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9"/>
      </table:calculation-settings>
      <table:table table:name="中央研究院太平洋鄰里協會歷年會議地點及主題(1993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份Year</text:p>
          </table:table-cell>
          <table:table-cell office:value-type="string" table:style-name="ce1">
            <text:p>城市City</text:p>
          </table:table-cell>
          <table:table-cell office:value-type="string" table:style-name="ce1">
            <text:p>國家Country</text:p>
          </table:table-cell>
          <table:table-cell office:value-type="string" table:style-name="ce1">
            <text:p>會場Venue</text:p>
          </table:table-cell>
          <table:table-cell office:value-type="string" table:style-name="ce1">
            <text:p>會議主題MainTheme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ah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University of the Ryukyus</text:p>
          </table:table-cell>
          <table:table-cell table:style-name="ce1"/>
          <table:table-cell office:value-type="string" table:style-name="ce1">
            <text:p>Sea Change:Renewal, Reform and Resolve in Global Arts, Sciences, and Business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ucso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University of Arizona</text:p>
          </table:table-cell>
          <table:table-cell office:value-type="string" table:style-name="ce1">
            <text:p>The Digital World in an Age of Uncertainty: Humanizing Technology for Wellness, Resilience, and Crea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Sustainable Digital Heritage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(Cancelled due to COVID-19)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Nanyang Technological University,Singapore</text:p>
          </table:table-cell>
          <table:table-cell office:value-type="string" table:style-name="ce1">
            <text:p>Regionality and Digital Humanities:South-South Connections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Fort Mason Center for Arts &amp; Culture,San Francisco</text:p>
          </table:table-cell>
          <table:table-cell office:value-type="string" table:style-name="ce1">
            <text:p>Human Rights in Cyberspace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ainan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National Cheng Kung University</text:p>
          </table:table-cell>
          <table:table-cell office:value-type="string" table:style-name="ce1">
            <text:p>Data Informed Society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os Angeles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The Getty Center</text:p>
          </table:table-cell>
          <table:table-cell office:value-type="string" table:style-name="ce1">
            <text:p>Does Data Construct Reality?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cau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University of Macau</text:p>
          </table:table-cell>
          <table:table-cell office:value-type="string" table:style-name="ce1">
            <text:p>Taking Data into the Public Domain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National Palace Museum</text:p>
          </table:table-cell>
          <table:table-cell office:value-type="string" table:style-name="ce1">
            <text:p>Museum Computing:An Approach to Bridging Cultures,Communities and Science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Kyoto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yoto University</text:p>
          </table:table-cell>
          <table:table-cell office:value-type="string" table:style-name="ce1">
            <text:p>New Paradigms on Humanities Computing-Linking Knowledge of Human Theme Activities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kele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UC Berkeley</text:p>
          </table:table-cell>
          <table:table-cell office:value-type="string" table:style-name="ce1">
            <text:p>New Horizons:InformationTechnology Connecting Culture,Community,Time,and Place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angkok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Chulalongkorn University</text:p>
          </table:table-cell>
          <table:table-cell office:value-type="string" table:style-name="ce1">
            <text:p>Managing Climate Change:From Science to Digital Humanities and Sustainability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ity University of Hong Kong</text:p>
          </table:table-cell>
          <table:table-cell office:value-type="string" table:style-name="ce1">
            <text:p>From Digital Content to Knowledge Asset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Social Computing</text:p>
          </table:table-cell>
          <table:table-cell table:number-columns-repeated="16379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Hanoi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Hanoi University of Technology</text:p>
          </table:table-cell>
          <table:table-cell office:value-type="string" table:style-name="ce1">
            <text:p>Information Technology for a Creative and Sustainable Humanosphere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rkele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UC Berkeley</text:p>
          </table:table-cell>
          <table:table-cell office:value-type="string" table:style-name="ce1">
            <text:p>Area Studies,Then and Now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eoul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Seoul National University</text:p>
          </table:table-cell>
          <table:table-cell office:value-type="string" table:style-name="ce1">
            <text:p>Digital Libraries,Digital Collections and GIS Related Issues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Hawaii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University of Hawaii</text:p>
          </table:table-cell>
          <table:table-cell office:value-type="string" table:style-name="ce1">
            <text:p>"eCulture and Intellectual Property in the Global Community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Digital Libraries and Digital Collections in the Global Community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Bangkok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Maha Chakri Sirindhorn Anthropology Center(SAC)</text:p>
          </table:table-cell>
          <table:table-cell office:value-type="string" table:style-name="ce1">
            <text:p>Cultural Heritage and Collaboration in the Digital Age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Osaka City University</text:p>
          </table:table-cell>
          <table:table-cell office:value-type="string" table:style-name="ce1">
            <text:p>Collaboration in the Digital 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(Interim)</text:p>
          </table:table-cell>
          <table:table-cell office:value-type="string" table:style-name="ce1">
            <text:p>Mexico Guadalajara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Guadalajara Hotel and Book Exhibition<text:s/>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ity University of Hong Kong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Berkele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UC Berkele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pecial Meeting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Bangkok<text:s/>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hird Meeting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ond Meeting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Honolulu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rst Meeting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品安</meta:initial-creator>
    <dc:creator>陳品安</dc:creator>
    <meta:creation-date>2022-05-03T00:40:32Z</meta:creation-date>
    <dc:date>2024-02-21T08:04:58Z</dc:date>
  </office:meta>
</office:document-meta>
</file>