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data_helpdesk1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洽詢方式</text:p>
          </table:table-cell>
          <table:table-cell office:value-type="string" table:style-name="ce1">
            <text:p>分類：問題描述</text:p>
          </table:table-cell>
          <table:table-cell office:value-type="string" table:style-name="ce1">
            <text:p>分類：解決方法</text:p>
          </table:table-cell>
          <table:table-cell office:value-type="string" table:style-name="ce1">
            <text:p>滿意程度(分數)</text:p>
          </table:table-cell>
          <table:table-cell table:number-columns-repeated="16379"/>
        </table:table-row>
        <table:table-row table:style-name="ro1">
          <table:table-cell office:value-type="float" office:value="1061229007" table:style-name="ce1">
            <text:p>10612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9006" table:style-name="ce1">
            <text:p>10612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9005" table:style-name="ce1">
            <text:p>10612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9004" table:style-name="ce1">
            <text:p>106122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9003" table:style-name="ce1">
            <text:p>10612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9002" table:style-name="ce1">
            <text:p>10612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9001" table:style-name="ce1">
            <text:p>10612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13" table:style-name="ce1">
            <text:p>10612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12" table:style-name="ce1">
            <text:p>106122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11" table:style-name="ce1">
            <text:p>10612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10" table:style-name="ce1">
            <text:p>10612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9" table:style-name="ce1">
            <text:p>106122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8" table:style-name="ce1">
            <text:p>10612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7" table:style-name="ce1">
            <text:p>10612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6" table:style-name="ce1">
            <text:p>10612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5" table:style-name="ce1">
            <text:p>10612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4" table:style-name="ce1">
            <text:p>10612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3" table:style-name="ce1">
            <text:p>10612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2" table:style-name="ce1">
            <text:p>1061228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8001" table:style-name="ce1">
            <text:p>106122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7014" table:style-name="ce1">
            <text:p>10612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27013" table:style-name="ce1">
            <text:p>10612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12" table:style-name="ce1">
            <text:p>10612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11" table:style-name="ce1">
            <text:p>106122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10" table:style-name="ce1">
            <text:p>10612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09" table:style-name="ce1">
            <text:p>10612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08" table:style-name="ce1">
            <text:p>10612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07" table:style-name="ce1">
            <text:p>10612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7006" table:style-name="ce1">
            <text:p>10612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7005" table:style-name="ce1">
            <text:p>10612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7004" table:style-name="ce1">
            <text:p>10612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7003" table:style-name="ce1">
            <text:p>10612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7002" table:style-name="ce1">
            <text:p>10612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7001" table:style-name="ce1">
            <text:p>10612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12" table:style-name="ce1">
            <text:p>10612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11" table:style-name="ce1">
            <text:p>10612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26010" table:style-name="ce1">
            <text:p>10612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9" table:style-name="ce1">
            <text:p>10612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8" table:style-name="ce1">
            <text:p>10612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7" table:style-name="ce1">
            <text:p>10612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6006" table:style-name="ce1">
            <text:p>10612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6005" table:style-name="ce1">
            <text:p>106122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4" table:style-name="ce1">
            <text:p>10612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3" table:style-name="ce1">
            <text:p>10612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6002" table:style-name="ce1">
            <text:p>106122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6001" table:style-name="ce1">
            <text:p>10612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5013" table:style-name="ce1">
            <text:p>10612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5012" table:style-name="ce1">
            <text:p>106122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11" table:style-name="ce1">
            <text:p>1061225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10" table:style-name="ce1">
            <text:p>10612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09" table:style-name="ce1">
            <text:p>10612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08" table:style-name="ce1">
            <text:p>10612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07" table:style-name="ce1">
            <text:p>10612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06" table:style-name="ce1">
            <text:p>10612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61225005" table:style-name="ce1">
            <text:p>10612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61225004" table:style-name="ce1">
            <text:p>10612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5003" table:style-name="ce1">
            <text:p>10612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61225002" table:style-name="ce1">
            <text:p>10612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61225001" table:style-name="ce1">
            <text:p>10612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2015" table:style-name="ce1">
            <text:p>106122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/>
        </table:table-row>
        <table:table-row table:style-name="ro1">
          <table:table-cell office:value-type="float" office:value="1061222014" table:style-name="ce1">
            <text:p>10612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/>
        </table:table-row>
        <table:table-row table:style-name="ro1">
          <table:table-cell office:value-type="float" office:value="1061222013" table:style-name="ce1">
            <text:p>10612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/>
        </table:table-row>
        <table:table-row table:style-name="ro1">
          <table:table-cell office:value-type="float" office:value="1061222012" table:style-name="ce1">
            <text:p>10612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/>
        </table:table-row>
        <table:table-row table:style-name="ro1">
          <table:table-cell office:value-type="float" office:value="1061222011" table:style-name="ce1">
            <text:p>10612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10" table:style-name="ce1">
            <text:p>10612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2009" table:style-name="ce1">
            <text:p>10612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2008" table:style-name="ce1">
            <text:p>10612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7" table:style-name="ce1">
            <text:p>10612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6" table:style-name="ce1">
            <text:p>10612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2005" table:style-name="ce1">
            <text:p>10612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4" table:style-name="ce1">
            <text:p>10612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3" table:style-name="ce1">
            <text:p>10612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2" table:style-name="ce1">
            <text:p>1061222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2001" table:style-name="ce1">
            <text:p>10612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9" table:style-name="ce1">
            <text:p>10612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1008" table:style-name="ce1">
            <text:p>10612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1007" table:style-name="ce1">
            <text:p>10612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6" table:style-name="ce1">
            <text:p>10612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5" table:style-name="ce1">
            <text:p>10612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4" table:style-name="ce1">
            <text:p>10612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3" table:style-name="ce1">
            <text:p>10612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1002" table:style-name="ce1">
            <text:p>10612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1001" table:style-name="ce1">
            <text:p>10612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15" table:style-name="ce1">
            <text:p>106122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14" table:style-name="ce1">
            <text:p>10612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13" table:style-name="ce1">
            <text:p>106122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20012" table:style-name="ce1">
            <text:p>106122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11" table:style-name="ce1">
            <text:p>10612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10" table:style-name="ce1">
            <text:p>10612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220009" table:style-name="ce1">
            <text:p>10612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08" table:style-name="ce1">
            <text:p>10612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0007" table:style-name="ce1">
            <text:p>1061220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06" table:style-name="ce1">
            <text:p>10612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20005" table:style-name="ce1">
            <text:p>10612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04" table:style-name="ce1">
            <text:p>10612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03" table:style-name="ce1">
            <text:p>10612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20002" table:style-name="ce1">
            <text:p>10612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20001" table:style-name="ce1">
            <text:p>10612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11" table:style-name="ce1">
            <text:p>10612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10" table:style-name="ce1">
            <text:p>10612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09" table:style-name="ce1">
            <text:p>10612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08" table:style-name="ce1">
            <text:p>106121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9007" table:style-name="ce1">
            <text:p>10612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9006" table:style-name="ce1">
            <text:p>10612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05" table:style-name="ce1">
            <text:p>10612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04" table:style-name="ce1">
            <text:p>10612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9003" table:style-name="ce1">
            <text:p>10612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19002" table:style-name="ce1">
            <text:p>10612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9001" table:style-name="ce1">
            <text:p>10612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8005" table:style-name="ce1">
            <text:p>10612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8004" table:style-name="ce1">
            <text:p>10612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8003" table:style-name="ce1">
            <text:p>10612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8002" table:style-name="ce1">
            <text:p>10612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8001" table:style-name="ce1">
            <text:p>106121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7001" table:style-name="ce1">
            <text:p>10612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5004" table:style-name="ce1">
            <text:p>10612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5003" table:style-name="ce1">
            <text:p>106121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5002" table:style-name="ce1">
            <text:p>10612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5001" table:style-name="ce1">
            <text:p>10612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4006" table:style-name="ce1">
            <text:p>10612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4005" table:style-name="ce1">
            <text:p>10612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4004" table:style-name="ce1">
            <text:p>10612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4003" table:style-name="ce1">
            <text:p>10612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4002" table:style-name="ce1">
            <text:p>10612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4001" table:style-name="ce1">
            <text:p>10612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3010" table:style-name="ce1">
            <text:p>10612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3009" table:style-name="ce1">
            <text:p>10612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3008" table:style-name="ce1">
            <text:p>10612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1213007" table:style-name="ce1">
            <text:p>10612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3006" table:style-name="ce1">
            <text:p>10612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3005" table:style-name="ce1">
            <text:p>10612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3004" table:style-name="ce1">
            <text:p>10612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3003" table:style-name="ce1">
            <text:p>10612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3002" table:style-name="ce1">
            <text:p>10612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3001" table:style-name="ce1">
            <text:p>10612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13" table:style-name="ce1">
            <text:p>106121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12" table:style-name="ce1">
            <text:p>10612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11" table:style-name="ce1">
            <text:p>10612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10" table:style-name="ce1">
            <text:p>10612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9" table:style-name="ce1">
            <text:p>10612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8" table:style-name="ce1">
            <text:p>10612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7" table:style-name="ce1">
            <text:p>1061212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12006" table:style-name="ce1">
            <text:p>1061212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5" table:style-name="ce1">
            <text:p>10612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4" table:style-name="ce1">
            <text:p>10612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3" table:style-name="ce1">
            <text:p>10612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2" table:style-name="ce1">
            <text:p>10612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2001" table:style-name="ce1">
            <text:p>10612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13" table:style-name="ce1">
            <text:p>106121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1012" table:style-name="ce1">
            <text:p>10612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1011" table:style-name="ce1">
            <text:p>10612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10" table:style-name="ce1">
            <text:p>10612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09" table:style-name="ce1">
            <text:p>10612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1008" table:style-name="ce1">
            <text:p>10612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07" table:style-name="ce1">
            <text:p>10612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1006" table:style-name="ce1">
            <text:p>10612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05" table:style-name="ce1">
            <text:p>10612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11004" table:style-name="ce1">
            <text:p>10612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03" table:style-name="ce1">
            <text:p>10612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11002" table:style-name="ce1">
            <text:p>10612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11001" table:style-name="ce1">
            <text:p>10612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9001" table:style-name="ce1">
            <text:p>10612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15" table:style-name="ce1">
            <text:p>1061208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14" table:style-name="ce1">
            <text:p>10612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13" table:style-name="ce1">
            <text:p>10612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12" table:style-name="ce1">
            <text:p>10612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8011" table:style-name="ce1">
            <text:p>10612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10" table:style-name="ce1">
            <text:p>10612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9" table:style-name="ce1">
            <text:p>10612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8" table:style-name="ce1">
            <text:p>10612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7" table:style-name="ce1">
            <text:p>106120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208006" table:style-name="ce1">
            <text:p>10612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5" table:style-name="ce1">
            <text:p>10612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4" table:style-name="ce1">
            <text:p>10612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3" table:style-name="ce1">
            <text:p>10612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2" table:style-name="ce1">
            <text:p>10612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8001" table:style-name="ce1">
            <text:p>10612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13" table:style-name="ce1">
            <text:p>10612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12" table:style-name="ce1">
            <text:p>10612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11" table:style-name="ce1">
            <text:p>10612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07010" table:style-name="ce1">
            <text:p>10612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09" table:style-name="ce1">
            <text:p>10612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08" table:style-name="ce1">
            <text:p>10612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07" table:style-name="ce1">
            <text:p>10612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06" table:style-name="ce1">
            <text:p>10612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05" table:style-name="ce1">
            <text:p>10612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04" table:style-name="ce1">
            <text:p>10612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03" table:style-name="ce1">
            <text:p>10612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7002" table:style-name="ce1">
            <text:p>10612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7001" table:style-name="ce1">
            <text:p>10612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6005" table:style-name="ce1">
            <text:p>10612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6004" table:style-name="ce1">
            <text:p>10612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6003" table:style-name="ce1">
            <text:p>10612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6002" table:style-name="ce1">
            <text:p>10612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6001" table:style-name="ce1">
            <text:p>10612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05010" table:style-name="ce1">
            <text:p>10612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9" table:style-name="ce1">
            <text:p>10612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8" table:style-name="ce1">
            <text:p>10612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5007" table:style-name="ce1">
            <text:p>10612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6" table:style-name="ce1">
            <text:p>10612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5005" table:style-name="ce1">
            <text:p>10612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4" table:style-name="ce1">
            <text:p>10612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3" table:style-name="ce1">
            <text:p>10612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5002" table:style-name="ce1">
            <text:p>10612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5001" table:style-name="ce1">
            <text:p>10612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13" table:style-name="ce1">
            <text:p>10612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12" table:style-name="ce1">
            <text:p>10612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11" table:style-name="ce1">
            <text:p>10612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204010" table:style-name="ce1">
            <text:p>10612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4009" table:style-name="ce1">
            <text:p>10612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08" table:style-name="ce1">
            <text:p>10612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04007" table:style-name="ce1">
            <text:p>10612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06" table:style-name="ce1">
            <text:p>10612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4005" table:style-name="ce1">
            <text:p>10612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4004" table:style-name="ce1">
            <text:p>106120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03" table:style-name="ce1">
            <text:p>10612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4002" table:style-name="ce1">
            <text:p>10612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4001" table:style-name="ce1">
            <text:p>10612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3001" table:style-name="ce1">
            <text:p>10612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15" table:style-name="ce1">
            <text:p>106120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14" table:style-name="ce1">
            <text:p>106120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13" table:style-name="ce1">
            <text:p>10612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12" table:style-name="ce1">
            <text:p>10612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11" table:style-name="ce1">
            <text:p>10612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201010" table:style-name="ce1">
            <text:p>10612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9" table:style-name="ce1">
            <text:p>10612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01008" table:style-name="ce1">
            <text:p>10612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7" table:style-name="ce1">
            <text:p>10612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201006" table:style-name="ce1">
            <text:p>10612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5" table:style-name="ce1">
            <text:p>10612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4" table:style-name="ce1">
            <text:p>10612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3" table:style-name="ce1">
            <text:p>10612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2" table:style-name="ce1">
            <text:p>10612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201001" table:style-name="ce1">
            <text:p>10612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16" table:style-name="ce1">
            <text:p>106113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15" table:style-name="ce1">
            <text:p>106113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14" table:style-name="ce1">
            <text:p>106113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13" table:style-name="ce1">
            <text:p>106113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12" table:style-name="ce1">
            <text:p>10611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11" table:style-name="ce1">
            <text:p>10611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10" table:style-name="ce1">
            <text:p>10611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09" table:style-name="ce1">
            <text:p>10611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08" table:style-name="ce1">
            <text:p>10611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07" table:style-name="ce1">
            <text:p>10611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06" table:style-name="ce1">
            <text:p>10611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30005" table:style-name="ce1">
            <text:p>10611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04" table:style-name="ce1">
            <text:p>10611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03" table:style-name="ce1">
            <text:p>10611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30002" table:style-name="ce1">
            <text:p>106113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30001" table:style-name="ce1">
            <text:p>10611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9012" table:style-name="ce1">
            <text:p>106112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11" table:style-name="ce1">
            <text:p>10611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9010" table:style-name="ce1">
            <text:p>10611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9" table:style-name="ce1">
            <text:p>10611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8" table:style-name="ce1">
            <text:p>10611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9007" table:style-name="ce1">
            <text:p>10611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6" table:style-name="ce1">
            <text:p>10611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5" table:style-name="ce1">
            <text:p>1061129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9004" table:style-name="ce1">
            <text:p>1061129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9003" table:style-name="ce1">
            <text:p>10611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2" table:style-name="ce1">
            <text:p>10611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9001" table:style-name="ce1">
            <text:p>10611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14" table:style-name="ce1">
            <text:p>10611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8013" table:style-name="ce1">
            <text:p>10611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12" table:style-name="ce1">
            <text:p>1061128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11" table:style-name="ce1">
            <text:p>10611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10" table:style-name="ce1">
            <text:p>10611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9" table:style-name="ce1">
            <text:p>10611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8" table:style-name="ce1">
            <text:p>10611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7" table:style-name="ce1">
            <text:p>10611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8006" table:style-name="ce1">
            <text:p>10611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5" table:style-name="ce1">
            <text:p>10611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4" table:style-name="ce1">
            <text:p>10611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3" table:style-name="ce1">
            <text:p>10611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8002" table:style-name="ce1">
            <text:p>10611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8001" table:style-name="ce1">
            <text:p>10611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10" table:style-name="ce1">
            <text:p>10611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9" table:style-name="ce1">
            <text:p>10611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8" table:style-name="ce1">
            <text:p>1061127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7" table:style-name="ce1">
            <text:p>10611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7006" table:style-name="ce1">
            <text:p>1061127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5" table:style-name="ce1">
            <text:p>10611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4" table:style-name="ce1">
            <text:p>10611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7003" table:style-name="ce1">
            <text:p>10611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7002" table:style-name="ce1">
            <text:p>10611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7001" table:style-name="ce1">
            <text:p>10611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31" table:style-name="ce1">
            <text:p>106112403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30" table:style-name="ce1">
            <text:p>106112403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124029" table:style-name="ce1">
            <text:p>106112402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8" table:style-name="ce1">
            <text:p>106112402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7" table:style-name="ce1">
            <text:p>106112402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6" table:style-name="ce1">
            <text:p>106112402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5" table:style-name="ce1">
            <text:p>106112402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4" table:style-name="ce1">
            <text:p>106112402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3" table:style-name="ce1">
            <text:p>106112402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2" table:style-name="ce1">
            <text:p>106112402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1" table:style-name="ce1">
            <text:p>1061124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20" table:style-name="ce1">
            <text:p>106112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4019" table:style-name="ce1">
            <text:p>1061124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18" table:style-name="ce1">
            <text:p>106112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7" table:style-name="ce1">
            <text:p>106112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6" table:style-name="ce1">
            <text:p>106112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5" table:style-name="ce1">
            <text:p>106112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4" table:style-name="ce1">
            <text:p>106112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3" table:style-name="ce1">
            <text:p>106112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2" table:style-name="ce1">
            <text:p>1061124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1" table:style-name="ce1">
            <text:p>106112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10" table:style-name="ce1">
            <text:p>10611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9" table:style-name="ce1">
            <text:p>10611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08" table:style-name="ce1">
            <text:p>1061124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7" table:style-name="ce1">
            <text:p>10611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6" table:style-name="ce1">
            <text:p>10611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5" table:style-name="ce1">
            <text:p>10611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04" table:style-name="ce1">
            <text:p>10611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3" table:style-name="ce1">
            <text:p>10611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4002" table:style-name="ce1">
            <text:p>10611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4001" table:style-name="ce1">
            <text:p>106112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10" table:style-name="ce1">
            <text:p>106112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9" table:style-name="ce1">
            <text:p>1061123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8" table:style-name="ce1">
            <text:p>10611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123007" table:style-name="ce1">
            <text:p>10611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3006" table:style-name="ce1">
            <text:p>10611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5" table:style-name="ce1">
            <text:p>10611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4" table:style-name="ce1">
            <text:p>10611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3" table:style-name="ce1">
            <text:p>1061123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2" table:style-name="ce1">
            <text:p>10611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3001" table:style-name="ce1">
            <text:p>10611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14" table:style-name="ce1">
            <text:p>10611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2013" table:style-name="ce1">
            <text:p>10611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12" table:style-name="ce1">
            <text:p>10611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2011" table:style-name="ce1">
            <text:p>10611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10" table:style-name="ce1">
            <text:p>10611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2009" table:style-name="ce1">
            <text:p>10611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122008" table:style-name="ce1">
            <text:p>10611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7" table:style-name="ce1">
            <text:p>10611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2006" table:style-name="ce1">
            <text:p>10611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5" table:style-name="ce1">
            <text:p>10611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4" table:style-name="ce1">
            <text:p>10611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3" table:style-name="ce1">
            <text:p>10611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2" table:style-name="ce1">
            <text:p>10611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2001" table:style-name="ce1">
            <text:p>1061122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1005" table:style-name="ce1">
            <text:p>10611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1004" table:style-name="ce1">
            <text:p>1061121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1003" table:style-name="ce1">
            <text:p>10611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1002" table:style-name="ce1">
            <text:p>10611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1001" table:style-name="ce1">
            <text:p>10611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20016" table:style-name="ce1">
            <text:p>106112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15" table:style-name="ce1">
            <text:p>1061120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14" table:style-name="ce1">
            <text:p>1061120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13" table:style-name="ce1">
            <text:p>106112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12" table:style-name="ce1">
            <text:p>10611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11" table:style-name="ce1">
            <text:p>10611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20010" table:style-name="ce1">
            <text:p>10611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9" table:style-name="ce1">
            <text:p>10611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8" table:style-name="ce1">
            <text:p>10611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7" table:style-name="ce1">
            <text:p>10611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6" table:style-name="ce1">
            <text:p>10611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5" table:style-name="ce1">
            <text:p>10611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4" table:style-name="ce1">
            <text:p>10611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3" table:style-name="ce1">
            <text:p>10611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2" table:style-name="ce1">
            <text:p>10611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20001" table:style-name="ce1">
            <text:p>106112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9001" table:style-name="ce1">
            <text:p>10611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7007" table:style-name="ce1">
            <text:p>10611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7006" table:style-name="ce1">
            <text:p>10611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7005" table:style-name="ce1">
            <text:p>10611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7004" table:style-name="ce1">
            <text:p>10611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7003" table:style-name="ce1">
            <text:p>10611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7002" table:style-name="ce1">
            <text:p>10611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17001" table:style-name="ce1">
            <text:p>10611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11" table:style-name="ce1">
            <text:p>10611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10" table:style-name="ce1">
            <text:p>10611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9" table:style-name="ce1">
            <text:p>106111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6008" table:style-name="ce1">
            <text:p>10611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6007" table:style-name="ce1">
            <text:p>106111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6" table:style-name="ce1">
            <text:p>10611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5" table:style-name="ce1">
            <text:p>1061116005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4" table:style-name="ce1">
            <text:p>10611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3" table:style-name="ce1">
            <text:p>10611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6002" table:style-name="ce1">
            <text:p>10611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6001" table:style-name="ce1">
            <text:p>10611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6" table:style-name="ce1">
            <text:p>10611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5" table:style-name="ce1">
            <text:p>106111501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4" table:style-name="ce1">
            <text:p>106111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3" table:style-name="ce1">
            <text:p>10611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2" table:style-name="ce1">
            <text:p>10611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1" table:style-name="ce1">
            <text:p>106111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10" table:style-name="ce1">
            <text:p>106111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9" table:style-name="ce1">
            <text:p>10611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8" table:style-name="ce1">
            <text:p>10611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7" table:style-name="ce1">
            <text:p>1061115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6" table:style-name="ce1">
            <text:p>10611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5" table:style-name="ce1">
            <text:p>10611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15004" table:style-name="ce1">
            <text:p>10611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115003" table:style-name="ce1">
            <text:p>1061115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5002" table:style-name="ce1">
            <text:p>10611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5001" table:style-name="ce1">
            <text:p>1061115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18" table:style-name="ce1">
            <text:p>106111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17" table:style-name="ce1">
            <text:p>106111401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16" table:style-name="ce1">
            <text:p>1061114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回撥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15" table:style-name="ce1">
            <text:p>106111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14" table:style-name="ce1">
            <text:p>10611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13" table:style-name="ce1">
            <text:p>10611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12" table:style-name="ce1">
            <text:p>1061114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11" table:style-name="ce1">
            <text:p>10611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10" table:style-name="ce1">
            <text:p>106111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09" table:style-name="ce1">
            <text:p>10611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08" table:style-name="ce1">
            <text:p>10611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07" table:style-name="ce1">
            <text:p>10611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14006" table:style-name="ce1">
            <text:p>10611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05" table:style-name="ce1">
            <text:p>10611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04" table:style-name="ce1">
            <text:p>10611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03" table:style-name="ce1">
            <text:p>10611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4002" table:style-name="ce1">
            <text:p>10611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4001" table:style-name="ce1">
            <text:p>10611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3006" table:style-name="ce1">
            <text:p>10611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3005" table:style-name="ce1">
            <text:p>10611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113004" table:style-name="ce1">
            <text:p>10611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3003" table:style-name="ce1">
            <text:p>10611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113002" table:style-name="ce1">
            <text:p>10611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3001" table:style-name="ce1">
            <text:p>10611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0004" table:style-name="ce1">
            <text:p>106111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0003" table:style-name="ce1">
            <text:p>10611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10002" table:style-name="ce1">
            <text:p>10611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10001" table:style-name="ce1">
            <text:p>10611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9013" table:style-name="ce1">
            <text:p>10611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12" table:style-name="ce1">
            <text:p>10611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11" table:style-name="ce1">
            <text:p>106110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10" table:style-name="ce1">
            <text:p>10611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9009" table:style-name="ce1">
            <text:p>10611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9008" table:style-name="ce1">
            <text:p>10611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7" table:style-name="ce1">
            <text:p>10611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9006" table:style-name="ce1">
            <text:p>10611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5" table:style-name="ce1">
            <text:p>10611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4" table:style-name="ce1">
            <text:p>106110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3" table:style-name="ce1">
            <text:p>10611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2" table:style-name="ce1">
            <text:p>10611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9001" table:style-name="ce1">
            <text:p>10611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11" table:style-name="ce1">
            <text:p>10611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10" table:style-name="ce1">
            <text:p>10611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8009" table:style-name="ce1">
            <text:p>10611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8" table:style-name="ce1">
            <text:p>10611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7" table:style-name="ce1">
            <text:p>10611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8006" table:style-name="ce1">
            <text:p>10611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5" table:style-name="ce1">
            <text:p>10611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8004" table:style-name="ce1">
            <text:p>10611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3" table:style-name="ce1">
            <text:p>1061108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2" table:style-name="ce1">
            <text:p>1061108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8001" table:style-name="ce1">
            <text:p>1061108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7008" table:style-name="ce1">
            <text:p>10611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7007" table:style-name="ce1">
            <text:p>10611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7006" table:style-name="ce1">
            <text:p>10611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7005" table:style-name="ce1">
            <text:p>10611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7004" table:style-name="ce1">
            <text:p>10611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7003" table:style-name="ce1">
            <text:p>10611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7002" table:style-name="ce1">
            <text:p>10611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7001" table:style-name="ce1">
            <text:p>10611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10" table:style-name="ce1">
            <text:p>10611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9" table:style-name="ce1">
            <text:p>10611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8" table:style-name="ce1">
            <text:p>10611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7" table:style-name="ce1">
            <text:p>10611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6" table:style-name="ce1">
            <text:p>106110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5" table:style-name="ce1">
            <text:p>10611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4" table:style-name="ce1">
            <text:p>10611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3" table:style-name="ce1">
            <text:p>10611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106002" table:style-name="ce1">
            <text:p>10611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6001" table:style-name="ce1">
            <text:p>10611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3005" table:style-name="ce1">
            <text:p>10611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3004" table:style-name="ce1">
            <text:p>10611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3003" table:style-name="ce1">
            <text:p>10611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1103002" table:style-name="ce1">
            <text:p>10611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3001" table:style-name="ce1">
            <text:p>10611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16" table:style-name="ce1">
            <text:p>106110201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15" table:style-name="ce1">
            <text:p>10611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14" table:style-name="ce1">
            <text:p>10611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13" table:style-name="ce1">
            <text:p>10611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12" table:style-name="ce1">
            <text:p>10611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11" table:style-name="ce1">
            <text:p>1061102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2010" table:style-name="ce1">
            <text:p>10611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09" table:style-name="ce1">
            <text:p>1061102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102008" table:style-name="ce1">
            <text:p>10611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07" table:style-name="ce1">
            <text:p>10611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06" table:style-name="ce1">
            <text:p>10611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05" table:style-name="ce1">
            <text:p>10611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04" table:style-name="ce1">
            <text:p>10611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03" table:style-name="ce1">
            <text:p>10611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2002" table:style-name="ce1">
            <text:p>10611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2001" table:style-name="ce1">
            <text:p>10611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1017" table:style-name="ce1">
            <text:p>106110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6" table:style-name="ce1">
            <text:p>106110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5" table:style-name="ce1">
            <text:p>106110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1014" table:style-name="ce1">
            <text:p>106110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3" table:style-name="ce1">
            <text:p>10611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2" table:style-name="ce1">
            <text:p>106110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1" table:style-name="ce1">
            <text:p>106110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10" table:style-name="ce1">
            <text:p>10611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9" table:style-name="ce1">
            <text:p>1061101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8" table:style-name="ce1">
            <text:p>10611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7" table:style-name="ce1">
            <text:p>10611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6" table:style-name="ce1">
            <text:p>10611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101005" table:style-name="ce1">
            <text:p>10611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4" table:style-name="ce1">
            <text:p>10611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3" table:style-name="ce1">
            <text:p>10611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2" table:style-name="ce1">
            <text:p>10611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101001" table:style-name="ce1">
            <text:p>10611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21" table:style-name="ce1">
            <text:p>106103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20" table:style-name="ce1">
            <text:p>1061031020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31019" table:style-name="ce1">
            <text:p>106103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18" table:style-name="ce1">
            <text:p>106103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17" table:style-name="ce1">
            <text:p>106103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16" table:style-name="ce1">
            <text:p>106103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15" table:style-name="ce1">
            <text:p>106103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14" table:style-name="ce1">
            <text:p>106103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13" table:style-name="ce1">
            <text:p>106103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31012" table:style-name="ce1">
            <text:p>106103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11" table:style-name="ce1">
            <text:p>106103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10" table:style-name="ce1">
            <text:p>106103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09" table:style-name="ce1">
            <text:p>10610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08" table:style-name="ce1">
            <text:p>106103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07" table:style-name="ce1">
            <text:p>10610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1006" table:style-name="ce1">
            <text:p>10610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05" table:style-name="ce1">
            <text:p>10610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04" table:style-name="ce1">
            <text:p>10610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1031003" table:style-name="ce1">
            <text:p>10610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02" table:style-name="ce1">
            <text:p>10610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1001" table:style-name="ce1">
            <text:p>10610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14" table:style-name="ce1">
            <text:p>106103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13" table:style-name="ce1">
            <text:p>106103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0012" table:style-name="ce1">
            <text:p>106103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30011" table:style-name="ce1">
            <text:p>106103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10" table:style-name="ce1">
            <text:p>106103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9" table:style-name="ce1">
            <text:p>106103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8" table:style-name="ce1">
            <text:p>10610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7" table:style-name="ce1">
            <text:p>1061030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6" table:style-name="ce1">
            <text:p>10610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5" table:style-name="ce1">
            <text:p>10610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30004" table:style-name="ce1">
            <text:p>10610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3" table:style-name="ce1">
            <text:p>10610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2" table:style-name="ce1">
            <text:p>10610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30001" table:style-name="ce1">
            <text:p>10610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8001" table:style-name="ce1">
            <text:p>10610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7006" table:style-name="ce1">
            <text:p>10610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7005" table:style-name="ce1">
            <text:p>10610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7004" table:style-name="ce1">
            <text:p>10610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7003" table:style-name="ce1">
            <text:p>10610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7002" table:style-name="ce1">
            <text:p>10610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7001" table:style-name="ce1">
            <text:p>10610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13" table:style-name="ce1">
            <text:p>10610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12" table:style-name="ce1">
            <text:p>10610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11" table:style-name="ce1">
            <text:p>10610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6010" table:style-name="ce1">
            <text:p>10610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09" table:style-name="ce1">
            <text:p>10610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08" table:style-name="ce1">
            <text:p>1061026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6007" table:style-name="ce1">
            <text:p>10610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6006" table:style-name="ce1">
            <text:p>10610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05" table:style-name="ce1">
            <text:p>10610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6004" table:style-name="ce1">
            <text:p>10610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03" table:style-name="ce1">
            <text:p>10610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6002" table:style-name="ce1">
            <text:p>10610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6001" table:style-name="ce1">
            <text:p>1061026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17" table:style-name="ce1">
            <text:p>106102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16" table:style-name="ce1">
            <text:p>1061025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15" table:style-name="ce1">
            <text:p>106102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14" table:style-name="ce1">
            <text:p>10610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13" table:style-name="ce1">
            <text:p>10610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12" table:style-name="ce1">
            <text:p>10610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1025011" table:style-name="ce1">
            <text:p>10610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61025010" table:style-name="ce1">
            <text:p>10610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1025009" table:style-name="ce1">
            <text:p>10610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08" table:style-name="ce1">
            <text:p>10610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07" table:style-name="ce1">
            <text:p>10610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06" table:style-name="ce1">
            <text:p>10610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05" table:style-name="ce1">
            <text:p>10610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04" table:style-name="ce1">
            <text:p>10610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03" table:style-name="ce1">
            <text:p>10610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5002" table:style-name="ce1">
            <text:p>10610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5001" table:style-name="ce1">
            <text:p>10610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12" table:style-name="ce1">
            <text:p>106102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4011" table:style-name="ce1">
            <text:p>106102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10" table:style-name="ce1">
            <text:p>106102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09" table:style-name="ce1">
            <text:p>10610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4008" table:style-name="ce1">
            <text:p>10610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4007" table:style-name="ce1">
            <text:p>10610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4006" table:style-name="ce1">
            <text:p>10610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24005" table:style-name="ce1">
            <text:p>10610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04" table:style-name="ce1">
            <text:p>10610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4003" table:style-name="ce1">
            <text:p>10610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02" table:style-name="ce1">
            <text:p>10610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4001" table:style-name="ce1">
            <text:p>10610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13" table:style-name="ce1">
            <text:p>106102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12" table:style-name="ce1">
            <text:p>106102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11" table:style-name="ce1">
            <text:p>106102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10" table:style-name="ce1">
            <text:p>10610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09" table:style-name="ce1">
            <text:p>10610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3008" table:style-name="ce1">
            <text:p>10610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07" table:style-name="ce1">
            <text:p>106102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3006" table:style-name="ce1">
            <text:p>10610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3005" table:style-name="ce1">
            <text:p>10610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3004" table:style-name="ce1">
            <text:p>10610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3003" table:style-name="ce1">
            <text:p>10610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02" table:style-name="ce1">
            <text:p>10610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3001" table:style-name="ce1">
            <text:p>10610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1001" table:style-name="ce1">
            <text:p>10610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9" table:style-name="ce1">
            <text:p>1061020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8" table:style-name="ce1">
            <text:p>1061020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0017" table:style-name="ce1">
            <text:p>1061020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6" table:style-name="ce1">
            <text:p>1061020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5" table:style-name="ce1">
            <text:p>10610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1020014" table:style-name="ce1">
            <text:p>10610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3" table:style-name="ce1">
            <text:p>106102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0012" table:style-name="ce1">
            <text:p>10610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0011" table:style-name="ce1">
            <text:p>10610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10" table:style-name="ce1">
            <text:p>10610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0009" table:style-name="ce1">
            <text:p>10610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8" table:style-name="ce1">
            <text:p>10610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7" table:style-name="ce1">
            <text:p>10610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6" table:style-name="ce1">
            <text:p>10610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5" table:style-name="ce1">
            <text:p>10610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4" table:style-name="ce1">
            <text:p>10610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20003" table:style-name="ce1">
            <text:p>10610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20002" table:style-name="ce1">
            <text:p>10610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20001" table:style-name="ce1">
            <text:p>10610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16" table:style-name="ce1">
            <text:p>10610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15" table:style-name="ce1">
            <text:p>10610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14" table:style-name="ce1">
            <text:p>106101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13" table:style-name="ce1">
            <text:p>10610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9012" table:style-name="ce1">
            <text:p>10610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11" table:style-name="ce1">
            <text:p>10610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10" table:style-name="ce1">
            <text:p>106101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09" table:style-name="ce1">
            <text:p>10610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08" table:style-name="ce1">
            <text:p>10610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07" table:style-name="ce1">
            <text:p>10610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06" table:style-name="ce1">
            <text:p>1061019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05" table:style-name="ce1">
            <text:p>10610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9004" table:style-name="ce1">
            <text:p>10610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9003" table:style-name="ce1">
            <text:p>1061019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9002" table:style-name="ce1">
            <text:p>10610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9001" table:style-name="ce1">
            <text:p>10610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14" table:style-name="ce1">
            <text:p>10610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13" table:style-name="ce1">
            <text:p>1061018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12" table:style-name="ce1">
            <text:p>10610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11" table:style-name="ce1">
            <text:p>10610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10" table:style-name="ce1">
            <text:p>106101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8009" table:style-name="ce1">
            <text:p>1061018009</text:p>
          </table:table-cell>
          <table:table-cell office:value-type="string" table:style-name="ce1">
            <text:p>交辦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8" table:style-name="ce1">
            <text:p>10610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7" table:style-name="ce1">
            <text:p>10610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6" table:style-name="ce1">
            <text:p>10610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5" table:style-name="ce1">
            <text:p>10610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4" table:style-name="ce1">
            <text:p>106101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3" table:style-name="ce1">
            <text:p>10610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8002" table:style-name="ce1">
            <text:p>10610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8001" table:style-name="ce1">
            <text:p>106101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12" table:style-name="ce1">
            <text:p>106101701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11" table:style-name="ce1">
            <text:p>106101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10" table:style-name="ce1">
            <text:p>10610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17009" table:style-name="ce1">
            <text:p>10610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7008" table:style-name="ce1">
            <text:p>10610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07" table:style-name="ce1">
            <text:p>10610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17006" table:style-name="ce1">
            <text:p>10610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7005" table:style-name="ce1">
            <text:p>10610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04" table:style-name="ce1">
            <text:p>106101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03" table:style-name="ce1">
            <text:p>10610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02" table:style-name="ce1">
            <text:p>10610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7001" table:style-name="ce1">
            <text:p>10610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18" table:style-name="ce1">
            <text:p>1061016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17" table:style-name="ce1">
            <text:p>1061016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16" table:style-name="ce1">
            <text:p>106101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15" table:style-name="ce1">
            <text:p>1061016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14" table:style-name="ce1">
            <text:p>106101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13" table:style-name="ce1">
            <text:p>10610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6012" table:style-name="ce1">
            <text:p>10610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11" table:style-name="ce1">
            <text:p>10610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10" table:style-name="ce1">
            <text:p>10610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09" table:style-name="ce1">
            <text:p>10610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08" table:style-name="ce1">
            <text:p>10610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07" table:style-name="ce1">
            <text:p>10610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06" table:style-name="ce1">
            <text:p>10610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05" table:style-name="ce1">
            <text:p>10610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6004" table:style-name="ce1">
            <text:p>10610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6003" table:style-name="ce1">
            <text:p>10610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02" table:style-name="ce1">
            <text:p>10610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6001" table:style-name="ce1">
            <text:p>10610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13" table:style-name="ce1">
            <text:p>106101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12" table:style-name="ce1">
            <text:p>106101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11" table:style-name="ce1">
            <text:p>10610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10" table:style-name="ce1">
            <text:p>10610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9" table:style-name="ce1">
            <text:p>10610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8" table:style-name="ce1">
            <text:p>10610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7" table:style-name="ce1">
            <text:p>1061013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6" table:style-name="ce1">
            <text:p>10610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5" table:style-name="ce1">
            <text:p>10610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3004" table:style-name="ce1">
            <text:p>10610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3" table:style-name="ce1">
            <text:p>10610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3002" table:style-name="ce1">
            <text:p>1061013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3001" table:style-name="ce1">
            <text:p>10610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2012" table:style-name="ce1">
            <text:p>106101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12011" table:style-name="ce1">
            <text:p>10610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2010" table:style-name="ce1">
            <text:p>10610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2009" table:style-name="ce1">
            <text:p>106101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2008" table:style-name="ce1">
            <text:p>10610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2007" table:style-name="ce1">
            <text:p>10610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2006" table:style-name="ce1">
            <text:p>10610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2005" table:style-name="ce1">
            <text:p>10610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2004" table:style-name="ce1">
            <text:p>10610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12003" table:style-name="ce1">
            <text:p>10610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2002" table:style-name="ce1">
            <text:p>10610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2001" table:style-name="ce1">
            <text:p>10610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20" table:style-name="ce1">
            <text:p>1061011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9" table:style-name="ce1">
            <text:p>106101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8" table:style-name="ce1">
            <text:p>106101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7" table:style-name="ce1">
            <text:p>106101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6" table:style-name="ce1">
            <text:p>106101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5" table:style-name="ce1">
            <text:p>106101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4" table:style-name="ce1">
            <text:p>1061011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3" table:style-name="ce1">
            <text:p>10610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2" table:style-name="ce1">
            <text:p>1061011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1011" table:style-name="ce1">
            <text:p>106101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10" table:style-name="ce1">
            <text:p>10610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1009" table:style-name="ce1">
            <text:p>10610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8" table:style-name="ce1">
            <text:p>10610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11007" table:style-name="ce1">
            <text:p>10610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6" table:style-name="ce1">
            <text:p>10610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5" table:style-name="ce1">
            <text:p>10610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4" table:style-name="ce1">
            <text:p>10610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3" table:style-name="ce1">
            <text:p>1061011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11002" table:style-name="ce1">
            <text:p>10610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11001" table:style-name="ce1">
            <text:p>10610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12" table:style-name="ce1">
            <text:p>10610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6011" table:style-name="ce1">
            <text:p>106100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10" table:style-name="ce1">
            <text:p>10610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9" table:style-name="ce1">
            <text:p>1061006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8" table:style-name="ce1">
            <text:p>10610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6007" table:style-name="ce1">
            <text:p>10610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6" table:style-name="ce1">
            <text:p>1061006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5" table:style-name="ce1">
            <text:p>10610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4" table:style-name="ce1">
            <text:p>10610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3" table:style-name="ce1">
            <text:p>10610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2" table:style-name="ce1">
            <text:p>10610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6001" table:style-name="ce1">
            <text:p>10610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12" table:style-name="ce1">
            <text:p>10610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11" table:style-name="ce1">
            <text:p>10610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5010" table:style-name="ce1">
            <text:p>10610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5009" table:style-name="ce1">
            <text:p>10610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05008" table:style-name="ce1">
            <text:p>10610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5007" table:style-name="ce1">
            <text:p>10610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06" table:style-name="ce1">
            <text:p>10610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1005005" table:style-name="ce1">
            <text:p>10610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04" table:style-name="ce1">
            <text:p>10610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5003" table:style-name="ce1">
            <text:p>10610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02" table:style-name="ce1">
            <text:p>10610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5001" table:style-name="ce1">
            <text:p>10610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3004" table:style-name="ce1">
            <text:p>10610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3003" table:style-name="ce1">
            <text:p>10610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3002" table:style-name="ce1">
            <text:p>10610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1003001" table:style-name="ce1">
            <text:p>10610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7" table:style-name="ce1">
            <text:p>106100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6" table:style-name="ce1">
            <text:p>1061002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5" table:style-name="ce1">
            <text:p>106100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4" table:style-name="ce1">
            <text:p>106100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3" table:style-name="ce1">
            <text:p>10610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2012" table:style-name="ce1">
            <text:p>106100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2011" table:style-name="ce1">
            <text:p>10610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10" table:style-name="ce1">
            <text:p>10610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9" table:style-name="ce1">
            <text:p>10610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8" table:style-name="ce1">
            <text:p>10610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7" table:style-name="ce1">
            <text:p>106100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6" table:style-name="ce1">
            <text:p>10610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5" table:style-name="ce1">
            <text:p>106100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4" table:style-name="ce1">
            <text:p>10610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2003" table:style-name="ce1">
            <text:p>10610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1002002" table:style-name="ce1">
            <text:p>10610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1002001" table:style-name="ce1">
            <text:p>106100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9" table:style-name="ce1">
            <text:p>10609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8" table:style-name="ce1">
            <text:p>1060930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7" table:style-name="ce1">
            <text:p>10609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30006" table:style-name="ce1">
            <text:p>106093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5" table:style-name="ce1">
            <text:p>10609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4" table:style-name="ce1">
            <text:p>10609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30003" table:style-name="ce1">
            <text:p>10609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2" table:style-name="ce1">
            <text:p>10609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30001" table:style-name="ce1">
            <text:p>10609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9" table:style-name="ce1">
            <text:p>10609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8" table:style-name="ce1">
            <text:p>106092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7" table:style-name="ce1">
            <text:p>1060929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9006" table:style-name="ce1">
            <text:p>10609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5" table:style-name="ce1">
            <text:p>10609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4" table:style-name="ce1">
            <text:p>10609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3" table:style-name="ce1">
            <text:p>10609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2" table:style-name="ce1">
            <text:p>106092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9001" table:style-name="ce1">
            <text:p>10609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22" table:style-name="ce1">
            <text:p>1060928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928021" table:style-name="ce1">
            <text:p>1060928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20" table:style-name="ce1">
            <text:p>1060928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19" table:style-name="ce1">
            <text:p>1060928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28018" table:style-name="ce1">
            <text:p>106092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17" table:style-name="ce1">
            <text:p>106092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6" table:style-name="ce1">
            <text:p>106092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5" table:style-name="ce1">
            <text:p>10609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4" table:style-name="ce1">
            <text:p>106092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3" table:style-name="ce1">
            <text:p>10609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2" table:style-name="ce1">
            <text:p>10609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11" table:style-name="ce1">
            <text:p>10609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10" table:style-name="ce1">
            <text:p>10609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09" table:style-name="ce1">
            <text:p>10609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08" table:style-name="ce1">
            <text:p>1060928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07" table:style-name="ce1">
            <text:p>10609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06" table:style-name="ce1">
            <text:p>10609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05" table:style-name="ce1">
            <text:p>10609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8004" table:style-name="ce1">
            <text:p>10609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03" table:style-name="ce1">
            <text:p>10609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02" table:style-name="ce1">
            <text:p>10609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8001" table:style-name="ce1">
            <text:p>10609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7014" table:style-name="ce1">
            <text:p>106092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13" table:style-name="ce1">
            <text:p>106092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12" table:style-name="ce1">
            <text:p>10609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11" table:style-name="ce1">
            <text:p>10609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7010" table:style-name="ce1">
            <text:p>10609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9" table:style-name="ce1">
            <text:p>10609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8" table:style-name="ce1">
            <text:p>10609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7" table:style-name="ce1">
            <text:p>106092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6" table:style-name="ce1">
            <text:p>10609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5" table:style-name="ce1">
            <text:p>10609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27004" table:style-name="ce1">
            <text:p>10609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3" table:style-name="ce1">
            <text:p>10609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2" table:style-name="ce1">
            <text:p>10609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7001" table:style-name="ce1">
            <text:p>10609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11" table:style-name="ce1">
            <text:p>106092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6010" table:style-name="ce1">
            <text:p>10609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6009" table:style-name="ce1">
            <text:p>10609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8" table:style-name="ce1">
            <text:p>10609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7" table:style-name="ce1">
            <text:p>10609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6" table:style-name="ce1">
            <text:p>10609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6005" table:style-name="ce1">
            <text:p>10609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6004" table:style-name="ce1">
            <text:p>10609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3" table:style-name="ce1">
            <text:p>10609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2" table:style-name="ce1">
            <text:p>10609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6001" table:style-name="ce1">
            <text:p>10609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5009" table:style-name="ce1">
            <text:p>10609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8" table:style-name="ce1">
            <text:p>10609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7" table:style-name="ce1">
            <text:p>10609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6" table:style-name="ce1">
            <text:p>10609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5" table:style-name="ce1">
            <text:p>10609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4" table:style-name="ce1">
            <text:p>10609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5003" table:style-name="ce1">
            <text:p>10609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5002" table:style-name="ce1">
            <text:p>10609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5001" table:style-name="ce1">
            <text:p>10609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2015" table:style-name="ce1">
            <text:p>106092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2014" table:style-name="ce1">
            <text:p>1060922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22013" table:style-name="ce1">
            <text:p>106092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12" table:style-name="ce1">
            <text:p>106092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11" table:style-name="ce1">
            <text:p>106092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10" table:style-name="ce1">
            <text:p>10609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9" table:style-name="ce1">
            <text:p>10609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8" table:style-name="ce1">
            <text:p>10609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7" table:style-name="ce1">
            <text:p>106092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6" table:style-name="ce1">
            <text:p>10609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5" table:style-name="ce1">
            <text:p>10609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4" table:style-name="ce1">
            <text:p>10609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3" table:style-name="ce1">
            <text:p>10609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2" table:style-name="ce1">
            <text:p>10609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2001" table:style-name="ce1">
            <text:p>106092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1011" table:style-name="ce1">
            <text:p>10609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10" table:style-name="ce1">
            <text:p>10609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9" table:style-name="ce1">
            <text:p>10609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8" table:style-name="ce1">
            <text:p>10609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1007" table:style-name="ce1">
            <text:p>10609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6" table:style-name="ce1">
            <text:p>10609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5" table:style-name="ce1">
            <text:p>10609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4" table:style-name="ce1">
            <text:p>10609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3" table:style-name="ce1">
            <text:p>10609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2" table:style-name="ce1">
            <text:p>10609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1001" table:style-name="ce1">
            <text:p>10609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20015" table:style-name="ce1">
            <text:p>1060920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14" table:style-name="ce1">
            <text:p>106092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0013" table:style-name="ce1">
            <text:p>1060920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12" table:style-name="ce1">
            <text:p>10609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11" table:style-name="ce1">
            <text:p>10609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10" table:style-name="ce1">
            <text:p>106092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20009" table:style-name="ce1">
            <text:p>10609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8" table:style-name="ce1">
            <text:p>10609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7" table:style-name="ce1">
            <text:p>10609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6" table:style-name="ce1">
            <text:p>10609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5" table:style-name="ce1">
            <text:p>10609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4" table:style-name="ce1">
            <text:p>10609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3" table:style-name="ce1">
            <text:p>10609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2" table:style-name="ce1">
            <text:p>10609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20001" table:style-name="ce1">
            <text:p>10609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9006" table:style-name="ce1">
            <text:p>10609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9005" table:style-name="ce1">
            <text:p>10609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9004" table:style-name="ce1">
            <text:p>10609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9003" table:style-name="ce1">
            <text:p>10609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9002" table:style-name="ce1">
            <text:p>10609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9001" table:style-name="ce1">
            <text:p>1060919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9" table:style-name="ce1">
            <text:p>10609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8" table:style-name="ce1">
            <text:p>10609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8007" table:style-name="ce1">
            <text:p>10609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6" table:style-name="ce1">
            <text:p>10609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5" table:style-name="ce1">
            <text:p>10609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4" table:style-name="ce1">
            <text:p>10609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3" table:style-name="ce1">
            <text:p>10609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8002" table:style-name="ce1">
            <text:p>10609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8001" table:style-name="ce1">
            <text:p>10609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7001" table:style-name="ce1">
            <text:p>10609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6" table:style-name="ce1">
            <text:p>10609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5" table:style-name="ce1">
            <text:p>10609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4" table:style-name="ce1">
            <text:p>10609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3" table:style-name="ce1">
            <text:p>10609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2" table:style-name="ce1">
            <text:p>10609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5001" table:style-name="ce1">
            <text:p>10609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4015" table:style-name="ce1">
            <text:p>106091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4014" table:style-name="ce1">
            <text:p>10609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4013" table:style-name="ce1">
            <text:p>10609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12" table:style-name="ce1">
            <text:p>106091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11" table:style-name="ce1">
            <text:p>106091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10" table:style-name="ce1">
            <text:p>1060914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4009" table:style-name="ce1">
            <text:p>10609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8" table:style-name="ce1">
            <text:p>10609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7" table:style-name="ce1">
            <text:p>10609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6" table:style-name="ce1">
            <text:p>10609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5" table:style-name="ce1">
            <text:p>10609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4004" table:style-name="ce1">
            <text:p>10609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3" table:style-name="ce1">
            <text:p>10609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2" table:style-name="ce1">
            <text:p>106091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4001" table:style-name="ce1">
            <text:p>106091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15" table:style-name="ce1">
            <text:p>106091301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3014" table:style-name="ce1">
            <text:p>10609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13" table:style-name="ce1">
            <text:p>1060913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12" table:style-name="ce1">
            <text:p>106091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11" table:style-name="ce1">
            <text:p>10609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10" table:style-name="ce1">
            <text:p>10609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3009" table:style-name="ce1">
            <text:p>10609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8" table:style-name="ce1">
            <text:p>10609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7" table:style-name="ce1">
            <text:p>10609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6" table:style-name="ce1">
            <text:p>10609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5" table:style-name="ce1">
            <text:p>10609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4" table:style-name="ce1">
            <text:p>10609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3" table:style-name="ce1">
            <text:p>10609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3002" table:style-name="ce1">
            <text:p>10609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3001" table:style-name="ce1">
            <text:p>10609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10" table:style-name="ce1">
            <text:p>10609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9" table:style-name="ce1">
            <text:p>10609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2008" table:style-name="ce1">
            <text:p>10609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7" table:style-name="ce1">
            <text:p>10609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6" table:style-name="ce1">
            <text:p>10609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5" table:style-name="ce1">
            <text:p>10609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4" table:style-name="ce1">
            <text:p>106091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2003" table:style-name="ce1">
            <text:p>106091200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2002" table:style-name="ce1">
            <text:p>10609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12001" table:style-name="ce1">
            <text:p>10609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10" table:style-name="ce1">
            <text:p>10609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9" table:style-name="ce1">
            <text:p>1060911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1008" table:style-name="ce1">
            <text:p>10609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7" table:style-name="ce1">
            <text:p>10609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6" table:style-name="ce1">
            <text:p>10609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5" table:style-name="ce1">
            <text:p>10609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4" table:style-name="ce1">
            <text:p>10609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1003" table:style-name="ce1">
            <text:p>10609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11002" table:style-name="ce1">
            <text:p>10609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11001" table:style-name="ce1">
            <text:p>10609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8011" table:style-name="ce1">
            <text:p>10609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10" table:style-name="ce1">
            <text:p>106090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908009" table:style-name="ce1">
            <text:p>10609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08" table:style-name="ce1">
            <text:p>10609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908007" table:style-name="ce1">
            <text:p>10609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8006" table:style-name="ce1">
            <text:p>10609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05" table:style-name="ce1">
            <text:p>10609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04" table:style-name="ce1">
            <text:p>10609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03" table:style-name="ce1">
            <text:p>1060908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8002" table:style-name="ce1">
            <text:p>10609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908001" table:style-name="ce1">
            <text:p>10609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7010" table:style-name="ce1">
            <text:p>106090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7009" table:style-name="ce1">
            <text:p>10609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7008" table:style-name="ce1">
            <text:p>10609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7007" table:style-name="ce1">
            <text:p>10609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7006" table:style-name="ce1">
            <text:p>10609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7005" table:style-name="ce1">
            <text:p>10609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7004" table:style-name="ce1">
            <text:p>10609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07003" table:style-name="ce1">
            <text:p>10609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7002" table:style-name="ce1">
            <text:p>10609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7001" table:style-name="ce1">
            <text:p>10609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06011" table:style-name="ce1">
            <text:p>10609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6010" table:style-name="ce1">
            <text:p>10609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6009" table:style-name="ce1">
            <text:p>10609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06008" table:style-name="ce1">
            <text:p>10609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6007" table:style-name="ce1">
            <text:p>10609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6006" table:style-name="ce1">
            <text:p>10609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6005" table:style-name="ce1">
            <text:p>10609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6004" table:style-name="ce1">
            <text:p>10609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6003" table:style-name="ce1">
            <text:p>10609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6002" table:style-name="ce1">
            <text:p>10609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6001" table:style-name="ce1">
            <text:p>10609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5008" table:style-name="ce1">
            <text:p>10609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7" table:style-name="ce1">
            <text:p>10609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5006" table:style-name="ce1">
            <text:p>10609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5" table:style-name="ce1">
            <text:p>10609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4" table:style-name="ce1">
            <text:p>10609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3" table:style-name="ce1">
            <text:p>10609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2" table:style-name="ce1">
            <text:p>10609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5001" table:style-name="ce1">
            <text:p>10609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21" table:style-name="ce1">
            <text:p>1060904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20" table:style-name="ce1">
            <text:p>1060904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19" table:style-name="ce1">
            <text:p>106090401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18" table:style-name="ce1">
            <text:p>1060904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17" table:style-name="ce1">
            <text:p>106090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16" table:style-name="ce1">
            <text:p>106090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15" table:style-name="ce1">
            <text:p>106090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14" table:style-name="ce1">
            <text:p>106090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13" table:style-name="ce1">
            <text:p>106090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12" table:style-name="ce1">
            <text:p>106090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904011" table:style-name="ce1">
            <text:p>10609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10" table:style-name="ce1">
            <text:p>1060904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4009" table:style-name="ce1">
            <text:p>106090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8" table:style-name="ce1">
            <text:p>106090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7" table:style-name="ce1">
            <text:p>10609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6" table:style-name="ce1">
            <text:p>10609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5" table:style-name="ce1">
            <text:p>10609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4" table:style-name="ce1">
            <text:p>10609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3" table:style-name="ce1">
            <text:p>106090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2" table:style-name="ce1">
            <text:p>10609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4001" table:style-name="ce1">
            <text:p>10609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13" table:style-name="ce1">
            <text:p>10609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12" table:style-name="ce1">
            <text:p>10609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11" table:style-name="ce1">
            <text:p>10609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10" table:style-name="ce1">
            <text:p>10609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901009" table:style-name="ce1">
            <text:p>106090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08" table:style-name="ce1">
            <text:p>10609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07" table:style-name="ce1">
            <text:p>1060901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1006" table:style-name="ce1">
            <text:p>106090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1005" table:style-name="ce1">
            <text:p>10609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04" table:style-name="ce1">
            <text:p>10609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901003" table:style-name="ce1">
            <text:p>10609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02" table:style-name="ce1">
            <text:p>1060901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901001" table:style-name="ce1">
            <text:p>10609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31012" table:style-name="ce1">
            <text:p>10608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831011" table:style-name="ce1">
            <text:p>10608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10" table:style-name="ce1">
            <text:p>106083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31009" table:style-name="ce1">
            <text:p>1060831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8" table:style-name="ce1">
            <text:p>106083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7" table:style-name="ce1">
            <text:p>1060831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6" table:style-name="ce1">
            <text:p>10608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5" table:style-name="ce1">
            <text:p>10608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4" table:style-name="ce1">
            <text:p>10608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31003" table:style-name="ce1">
            <text:p>10608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1002" table:style-name="ce1">
            <text:p>10608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31001" table:style-name="ce1">
            <text:p>10608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30010" table:style-name="ce1">
            <text:p>1060830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0009" table:style-name="ce1">
            <text:p>1060830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30008" table:style-name="ce1">
            <text:p>10608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0007" table:style-name="ce1">
            <text:p>10608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0006" table:style-name="ce1">
            <text:p>1060830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30005" table:style-name="ce1">
            <text:p>106083000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60830004" table:style-name="ce1">
            <text:p>106083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0003" table:style-name="ce1">
            <text:p>10608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30002" table:style-name="ce1">
            <text:p>10608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30001" table:style-name="ce1">
            <text:p>10608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14" table:style-name="ce1">
            <text:p>1060829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29013" table:style-name="ce1">
            <text:p>106082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12" table:style-name="ce1">
            <text:p>1060829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11" table:style-name="ce1">
            <text:p>106082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9010" table:style-name="ce1">
            <text:p>10608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09" table:style-name="ce1">
            <text:p>10608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08" table:style-name="ce1">
            <text:p>10608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9007" table:style-name="ce1">
            <text:p>106082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9006" table:style-name="ce1">
            <text:p>10608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9005" table:style-name="ce1">
            <text:p>10608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9004" table:style-name="ce1">
            <text:p>10608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03" table:style-name="ce1">
            <text:p>10608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02" table:style-name="ce1">
            <text:p>10608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9001" table:style-name="ce1">
            <text:p>10608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8006" table:style-name="ce1">
            <text:p>10608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28005" table:style-name="ce1">
            <text:p>106082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8004" table:style-name="ce1">
            <text:p>10608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8003" table:style-name="ce1">
            <text:p>10608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8002" table:style-name="ce1">
            <text:p>10608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8001" table:style-name="ce1">
            <text:p>1060828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12" table:style-name="ce1">
            <text:p>106082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11" table:style-name="ce1">
            <text:p>106082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5010" table:style-name="ce1">
            <text:p>10608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9" table:style-name="ce1">
            <text:p>10608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8" table:style-name="ce1">
            <text:p>10608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7" table:style-name="ce1">
            <text:p>10608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6" table:style-name="ce1">
            <text:p>10608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825005" table:style-name="ce1">
            <text:p>10608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4" table:style-name="ce1">
            <text:p>10608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5003" table:style-name="ce1">
            <text:p>1060825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2" table:style-name="ce1">
            <text:p>10608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5001" table:style-name="ce1">
            <text:p>10608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4009" table:style-name="ce1">
            <text:p>10608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4008" table:style-name="ce1">
            <text:p>10608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4007" table:style-name="ce1">
            <text:p>10608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4006" table:style-name="ce1">
            <text:p>10608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4005" table:style-name="ce1">
            <text:p>10608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4004" table:style-name="ce1">
            <text:p>10608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4003" table:style-name="ce1">
            <text:p>10608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4002" table:style-name="ce1">
            <text:p>10608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4001" table:style-name="ce1">
            <text:p>10608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8" table:style-name="ce1">
            <text:p>1060823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3017" table:style-name="ce1">
            <text:p>1060823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6" table:style-name="ce1">
            <text:p>106082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5" table:style-name="ce1">
            <text:p>106082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60823014" table:style-name="ce1">
            <text:p>106082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3" table:style-name="ce1">
            <text:p>106082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2" table:style-name="ce1">
            <text:p>1060823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1" table:style-name="ce1">
            <text:p>106082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10" table:style-name="ce1">
            <text:p>106082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3009" table:style-name="ce1">
            <text:p>106082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08" table:style-name="ce1">
            <text:p>106082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07" table:style-name="ce1">
            <text:p>10608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06" table:style-name="ce1">
            <text:p>1060823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05" table:style-name="ce1">
            <text:p>1060823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3004" table:style-name="ce1">
            <text:p>10608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3003" table:style-name="ce1">
            <text:p>10608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3002" table:style-name="ce1">
            <text:p>10608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3001" table:style-name="ce1">
            <text:p>10608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2015" table:style-name="ce1">
            <text:p>1060822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14" table:style-name="ce1">
            <text:p>1060822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13" table:style-name="ce1">
            <text:p>106082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12" table:style-name="ce1">
            <text:p>106082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11" table:style-name="ce1">
            <text:p>10608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10" table:style-name="ce1">
            <text:p>106082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9" table:style-name="ce1">
            <text:p>10608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8" table:style-name="ce1">
            <text:p>10608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7" table:style-name="ce1">
            <text:p>1060822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6" table:style-name="ce1">
            <text:p>106082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2005" table:style-name="ce1">
            <text:p>1060822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22004" table:style-name="ce1">
            <text:p>10608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3" table:style-name="ce1">
            <text:p>10608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2002" table:style-name="ce1">
            <text:p>10608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22001" table:style-name="ce1">
            <text:p>1060822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21" table:style-name="ce1">
            <text:p>1060821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20" table:style-name="ce1">
            <text:p>1060821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19" table:style-name="ce1">
            <text:p>106082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18" table:style-name="ce1">
            <text:p>106082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17" table:style-name="ce1">
            <text:p>106082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16" table:style-name="ce1">
            <text:p>106082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15" table:style-name="ce1">
            <text:p>106082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14" table:style-name="ce1">
            <text:p>106082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13" table:style-name="ce1">
            <text:p>106082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12" table:style-name="ce1">
            <text:p>10608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11" table:style-name="ce1">
            <text:p>10608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10" table:style-name="ce1">
            <text:p>10608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09" table:style-name="ce1">
            <text:p>10608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8" table:style-name="ce1">
            <text:p>10608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7" table:style-name="ce1">
            <text:p>10608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6" table:style-name="ce1">
            <text:p>10608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5" table:style-name="ce1">
            <text:p>10608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04" table:style-name="ce1">
            <text:p>10608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21003" table:style-name="ce1">
            <text:p>10608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2" table:style-name="ce1">
            <text:p>10608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1001" table:style-name="ce1">
            <text:p>10608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20001" table:style-name="ce1">
            <text:p>10608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9001" table:style-name="ce1">
            <text:p>10608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7" table:style-name="ce1">
            <text:p>106081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6" table:style-name="ce1">
            <text:p>106081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5" table:style-name="ce1">
            <text:p>106081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8014" table:style-name="ce1">
            <text:p>106081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8013" table:style-name="ce1">
            <text:p>10608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2" table:style-name="ce1">
            <text:p>10608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1" table:style-name="ce1">
            <text:p>10608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10" table:style-name="ce1">
            <text:p>10608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9" table:style-name="ce1">
            <text:p>1060818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8" table:style-name="ce1">
            <text:p>1060818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7" table:style-name="ce1">
            <text:p>10608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6" table:style-name="ce1">
            <text:p>10608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5" table:style-name="ce1">
            <text:p>1060818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8004" table:style-name="ce1">
            <text:p>10608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3" table:style-name="ce1">
            <text:p>10608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8002" table:style-name="ce1">
            <text:p>106081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8001" table:style-name="ce1">
            <text:p>10608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17019" table:style-name="ce1">
            <text:p>106081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8" table:style-name="ce1">
            <text:p>106081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7" table:style-name="ce1">
            <text:p>106081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16" table:style-name="ce1">
            <text:p>106081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5" table:style-name="ce1">
            <text:p>10608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7014" table:style-name="ce1">
            <text:p>10608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3" table:style-name="ce1">
            <text:p>106081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12" table:style-name="ce1">
            <text:p>10608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1" table:style-name="ce1">
            <text:p>10608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10" table:style-name="ce1">
            <text:p>1060817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09" table:style-name="ce1">
            <text:p>1060817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08" table:style-name="ce1">
            <text:p>10608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07" table:style-name="ce1">
            <text:p>10608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06" table:style-name="ce1">
            <text:p>10608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05" table:style-name="ce1">
            <text:p>10608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04" table:style-name="ce1">
            <text:p>10608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7003" table:style-name="ce1">
            <text:p>10608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02" table:style-name="ce1">
            <text:p>10608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7001" table:style-name="ce1">
            <text:p>1060817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6013" table:style-name="ce1">
            <text:p>106081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6012" table:style-name="ce1">
            <text:p>106081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6011" table:style-name="ce1">
            <text:p>106081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10" table:style-name="ce1">
            <text:p>10608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9" table:style-name="ce1">
            <text:p>10608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8" table:style-name="ce1">
            <text:p>10608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7" table:style-name="ce1">
            <text:p>10608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6" table:style-name="ce1">
            <text:p>10608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6005" table:style-name="ce1">
            <text:p>10608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4" table:style-name="ce1">
            <text:p>10608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816003" table:style-name="ce1">
            <text:p>10608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6002" table:style-name="ce1">
            <text:p>10608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6001" table:style-name="ce1">
            <text:p>1060816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20" table:style-name="ce1">
            <text:p>1060815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9" table:style-name="ce1">
            <text:p>1060815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5018" table:style-name="ce1">
            <text:p>1060815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7" table:style-name="ce1">
            <text:p>1060815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6" table:style-name="ce1">
            <text:p>106081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5" table:style-name="ce1">
            <text:p>106081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4" table:style-name="ce1">
            <text:p>106081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5013" table:style-name="ce1">
            <text:p>106081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2" table:style-name="ce1">
            <text:p>10608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11" table:style-name="ce1">
            <text:p>10608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5010" table:style-name="ce1">
            <text:p>106081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5009" table:style-name="ce1">
            <text:p>10608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8" table:style-name="ce1">
            <text:p>10608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7" table:style-name="ce1">
            <text:p>10608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6" table:style-name="ce1">
            <text:p>10608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5" table:style-name="ce1">
            <text:p>10608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4" table:style-name="ce1">
            <text:p>10608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3" table:style-name="ce1">
            <text:p>10608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5002" table:style-name="ce1">
            <text:p>10608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5001" table:style-name="ce1">
            <text:p>10608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4024" table:style-name="ce1">
            <text:p>1060814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23" table:style-name="ce1">
            <text:p>106081402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22" table:style-name="ce1">
            <text:p>1060814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21" table:style-name="ce1">
            <text:p>106081402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20" table:style-name="ce1">
            <text:p>1060814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9" table:style-name="ce1">
            <text:p>1060814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814018" table:style-name="ce1">
            <text:p>1060814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7" table:style-name="ce1">
            <text:p>1060814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6" table:style-name="ce1">
            <text:p>106081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5" table:style-name="ce1">
            <text:p>106081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4" table:style-name="ce1">
            <text:p>106081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3" table:style-name="ce1">
            <text:p>106081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2" table:style-name="ce1">
            <text:p>106081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1" table:style-name="ce1">
            <text:p>106081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10" table:style-name="ce1">
            <text:p>10608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9" table:style-name="ce1">
            <text:p>10608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8" table:style-name="ce1">
            <text:p>10608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7" table:style-name="ce1">
            <text:p>10608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4006" table:style-name="ce1">
            <text:p>10608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5" table:style-name="ce1">
            <text:p>10608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4" table:style-name="ce1">
            <text:p>1060814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4003" table:style-name="ce1">
            <text:p>10608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2" table:style-name="ce1">
            <text:p>1060814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4001" table:style-name="ce1">
            <text:p>10608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10" table:style-name="ce1">
            <text:p>10608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9" table:style-name="ce1">
            <text:p>10608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8" table:style-name="ce1">
            <text:p>10608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7" table:style-name="ce1">
            <text:p>10608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1006" table:style-name="ce1">
            <text:p>10608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1005" table:style-name="ce1">
            <text:p>10608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4" table:style-name="ce1">
            <text:p>10608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3" table:style-name="ce1">
            <text:p>106081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1002" table:style-name="ce1">
            <text:p>10608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1001" table:style-name="ce1">
            <text:p>106081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14" table:style-name="ce1">
            <text:p>1060810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13" table:style-name="ce1">
            <text:p>1060810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10012" table:style-name="ce1">
            <text:p>1060810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11" table:style-name="ce1">
            <text:p>106081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10" table:style-name="ce1">
            <text:p>10608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9" table:style-name="ce1">
            <text:p>10608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0008" table:style-name="ce1">
            <text:p>10608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7" table:style-name="ce1">
            <text:p>10608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6" table:style-name="ce1">
            <text:p>10608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5" table:style-name="ce1">
            <text:p>10608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0004" table:style-name="ce1">
            <text:p>10608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3" table:style-name="ce1">
            <text:p>10608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10002" table:style-name="ce1">
            <text:p>10608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10001" table:style-name="ce1">
            <text:p>10608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9" table:style-name="ce1">
            <text:p>10608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9008" table:style-name="ce1">
            <text:p>10608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7" table:style-name="ce1">
            <text:p>106080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6" table:style-name="ce1">
            <text:p>10608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5" table:style-name="ce1">
            <text:p>10608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4" table:style-name="ce1">
            <text:p>10608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3" table:style-name="ce1">
            <text:p>10608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9002" table:style-name="ce1">
            <text:p>1060809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9001" table:style-name="ce1">
            <text:p>106080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8" table:style-name="ce1">
            <text:p>10608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7" table:style-name="ce1">
            <text:p>1060808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6" table:style-name="ce1">
            <text:p>1060808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5" table:style-name="ce1">
            <text:p>10608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4" table:style-name="ce1">
            <text:p>106080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8003" table:style-name="ce1">
            <text:p>10608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2" table:style-name="ce1">
            <text:p>10608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8001" table:style-name="ce1">
            <text:p>10608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7013" table:style-name="ce1">
            <text:p>10608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12" table:style-name="ce1">
            <text:p>106080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11" table:style-name="ce1">
            <text:p>106080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10" table:style-name="ce1">
            <text:p>10608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9" table:style-name="ce1">
            <text:p>10608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8" table:style-name="ce1">
            <text:p>10608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7" table:style-name="ce1">
            <text:p>10608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7006" table:style-name="ce1">
            <text:p>10608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5" table:style-name="ce1">
            <text:p>10608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4" table:style-name="ce1">
            <text:p>10608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3" table:style-name="ce1">
            <text:p>10608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7002" table:style-name="ce1">
            <text:p>10608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7001" table:style-name="ce1">
            <text:p>10608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7" table:style-name="ce1">
            <text:p>10608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6" table:style-name="ce1">
            <text:p>10608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4005" table:style-name="ce1">
            <text:p>106080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4" table:style-name="ce1">
            <text:p>1060804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3" table:style-name="ce1">
            <text:p>10608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2" table:style-name="ce1">
            <text:p>106080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4001" table:style-name="ce1">
            <text:p>10608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13" table:style-name="ce1">
            <text:p>10608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3012" table:style-name="ce1">
            <text:p>10608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3011" table:style-name="ce1">
            <text:p>1060803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10" table:style-name="ce1">
            <text:p>10608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9" table:style-name="ce1">
            <text:p>106080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3008" table:style-name="ce1">
            <text:p>106080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7" table:style-name="ce1">
            <text:p>10608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6" table:style-name="ce1">
            <text:p>10608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5" table:style-name="ce1">
            <text:p>10608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4" table:style-name="ce1">
            <text:p>10608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3" table:style-name="ce1">
            <text:p>10608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2" table:style-name="ce1">
            <text:p>10608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3001" table:style-name="ce1">
            <text:p>10608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16" table:style-name="ce1">
            <text:p>1060802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15" table:style-name="ce1">
            <text:p>10608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14" table:style-name="ce1">
            <text:p>106080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13" table:style-name="ce1">
            <text:p>106080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12" table:style-name="ce1">
            <text:p>10608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11" table:style-name="ce1">
            <text:p>10608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10" table:style-name="ce1">
            <text:p>10608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09" table:style-name="ce1">
            <text:p>106080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08" table:style-name="ce1">
            <text:p>10608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07" table:style-name="ce1">
            <text:p>10608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06" table:style-name="ce1">
            <text:p>10608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2005" table:style-name="ce1">
            <text:p>10608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04" table:style-name="ce1">
            <text:p>10608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03" table:style-name="ce1">
            <text:p>10608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2002" table:style-name="ce1">
            <text:p>10608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2001" table:style-name="ce1">
            <text:p>10608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14" table:style-name="ce1">
            <text:p>106080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13" table:style-name="ce1">
            <text:p>106080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12" table:style-name="ce1">
            <text:p>106080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11" table:style-name="ce1">
            <text:p>106080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1010" table:style-name="ce1">
            <text:p>106080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9" table:style-name="ce1">
            <text:p>10608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8" table:style-name="ce1">
            <text:p>1060801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801007" table:style-name="ce1">
            <text:p>106080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6" table:style-name="ce1">
            <text:p>10608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5" table:style-name="ce1">
            <text:p>106080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801004" table:style-name="ce1">
            <text:p>10608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801003" table:style-name="ce1">
            <text:p>10608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2" table:style-name="ce1">
            <text:p>10608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801001" table:style-name="ce1">
            <text:p>10608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9" table:style-name="ce1">
            <text:p>106073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8" table:style-name="ce1">
            <text:p>106073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7" table:style-name="ce1">
            <text:p>10607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6" table:style-name="ce1">
            <text:p>106073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5" table:style-name="ce1">
            <text:p>10607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4" table:style-name="ce1">
            <text:p>106073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31003" table:style-name="ce1">
            <text:p>10607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2" table:style-name="ce1">
            <text:p>10607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31001" table:style-name="ce1">
            <text:p>10607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8010" table:style-name="ce1">
            <text:p>10607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9" table:style-name="ce1">
            <text:p>106072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8" table:style-name="ce1">
            <text:p>10607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7" table:style-name="ce1">
            <text:p>10607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6" table:style-name="ce1">
            <text:p>1060728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8005" table:style-name="ce1">
            <text:p>10607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4" table:style-name="ce1">
            <text:p>10607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8003" table:style-name="ce1">
            <text:p>106072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2" table:style-name="ce1">
            <text:p>10607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8001" table:style-name="ce1">
            <text:p>106072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11" table:style-name="ce1">
            <text:p>10607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7010" table:style-name="ce1">
            <text:p>1060727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9" table:style-name="ce1">
            <text:p>106072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8" table:style-name="ce1">
            <text:p>1060727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727007" table:style-name="ce1">
            <text:p>10607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6" table:style-name="ce1">
            <text:p>10607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5" table:style-name="ce1">
            <text:p>10607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4" table:style-name="ce1">
            <text:p>10607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3" table:style-name="ce1">
            <text:p>10607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7002" table:style-name="ce1">
            <text:p>10607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727001" table:style-name="ce1">
            <text:p>10607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5" table:style-name="ce1">
            <text:p>106072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4" table:style-name="ce1">
            <text:p>1060726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3" table:style-name="ce1">
            <text:p>1060726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2" table:style-name="ce1">
            <text:p>106072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1" table:style-name="ce1">
            <text:p>1060726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10" table:style-name="ce1">
            <text:p>106072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9" table:style-name="ce1">
            <text:p>106072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8" table:style-name="ce1">
            <text:p>10607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7" table:style-name="ce1">
            <text:p>10607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6" table:style-name="ce1">
            <text:p>1060726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5" table:style-name="ce1">
            <text:p>10607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6004" table:style-name="ce1">
            <text:p>10607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6003" table:style-name="ce1">
            <text:p>10607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2" table:style-name="ce1">
            <text:p>1060726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6001" table:style-name="ce1">
            <text:p>10607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725015" table:style-name="ce1">
            <text:p>106072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14" table:style-name="ce1">
            <text:p>1060725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5013" table:style-name="ce1">
            <text:p>106072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12" table:style-name="ce1">
            <text:p>106072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11" table:style-name="ce1">
            <text:p>106072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10" table:style-name="ce1">
            <text:p>10607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9" table:style-name="ce1">
            <text:p>10607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8" table:style-name="ce1">
            <text:p>10607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7" table:style-name="ce1">
            <text:p>10607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6" table:style-name="ce1">
            <text:p>10607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5" table:style-name="ce1">
            <text:p>10607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4" table:style-name="ce1">
            <text:p>10607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3" table:style-name="ce1">
            <text:p>10607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5002" table:style-name="ce1">
            <text:p>10607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5001" table:style-name="ce1">
            <text:p>106072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9" table:style-name="ce1">
            <text:p>106072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4008" table:style-name="ce1">
            <text:p>10607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7" table:style-name="ce1">
            <text:p>1060724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6" table:style-name="ce1">
            <text:p>10607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5" table:style-name="ce1">
            <text:p>10607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4" table:style-name="ce1">
            <text:p>10607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3" table:style-name="ce1">
            <text:p>10607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4002" table:style-name="ce1">
            <text:p>10607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4001" table:style-name="ce1">
            <text:p>106072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3001" table:style-name="ce1">
            <text:p>10607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12" table:style-name="ce1">
            <text:p>106072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11" table:style-name="ce1">
            <text:p>1060721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10" table:style-name="ce1">
            <text:p>10607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09" table:style-name="ce1">
            <text:p>10607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08" table:style-name="ce1">
            <text:p>10607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07" table:style-name="ce1">
            <text:p>106072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1006" table:style-name="ce1">
            <text:p>106072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1005" table:style-name="ce1">
            <text:p>10607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04" table:style-name="ce1">
            <text:p>10607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1003" table:style-name="ce1">
            <text:p>1060721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1002" table:style-name="ce1">
            <text:p>1060721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1001" table:style-name="ce1">
            <text:p>10607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0012" table:style-name="ce1">
            <text:p>106072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60720011" table:style-name="ce1">
            <text:p>106072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10" table:style-name="ce1">
            <text:p>10607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0009" table:style-name="ce1">
            <text:p>10607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8" table:style-name="ce1">
            <text:p>10607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0007" table:style-name="ce1">
            <text:p>10607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6" table:style-name="ce1">
            <text:p>10607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5" table:style-name="ce1">
            <text:p>10607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4" table:style-name="ce1">
            <text:p>10607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3" table:style-name="ce1">
            <text:p>10607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20002" table:style-name="ce1">
            <text:p>10607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20001" table:style-name="ce1">
            <text:p>1060720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8" table:style-name="ce1">
            <text:p>1060719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7" table:style-name="ce1">
            <text:p>106071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6" table:style-name="ce1">
            <text:p>106071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5" table:style-name="ce1">
            <text:p>1060719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9014" table:style-name="ce1">
            <text:p>106071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3" table:style-name="ce1">
            <text:p>106071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9012" table:style-name="ce1">
            <text:p>106071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1" table:style-name="ce1">
            <text:p>106071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10" table:style-name="ce1">
            <text:p>10607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9" table:style-name="ce1">
            <text:p>10607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9008" table:style-name="ce1">
            <text:p>10607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7" table:style-name="ce1">
            <text:p>10607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6" table:style-name="ce1">
            <text:p>10607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5" table:style-name="ce1">
            <text:p>10607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4" table:style-name="ce1">
            <text:p>10607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9003" table:style-name="ce1">
            <text:p>10607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2" table:style-name="ce1">
            <text:p>1060719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9001" table:style-name="ce1">
            <text:p>10607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9" table:style-name="ce1">
            <text:p>1060718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8" table:style-name="ce1">
            <text:p>1060718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7" table:style-name="ce1">
            <text:p>1060718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8016" table:style-name="ce1">
            <text:p>1060718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5" table:style-name="ce1">
            <text:p>106071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4" table:style-name="ce1">
            <text:p>106071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3" table:style-name="ce1">
            <text:p>106071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2" table:style-name="ce1">
            <text:p>10607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8011" table:style-name="ce1">
            <text:p>10607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10" table:style-name="ce1">
            <text:p>106071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9" table:style-name="ce1">
            <text:p>106071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8" table:style-name="ce1">
            <text:p>106071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7" table:style-name="ce1">
            <text:p>10607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6" table:style-name="ce1">
            <text:p>10607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5" table:style-name="ce1">
            <text:p>10607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4" table:style-name="ce1">
            <text:p>10607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3" table:style-name="ce1">
            <text:p>10607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8002" table:style-name="ce1">
            <text:p>10607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8001" table:style-name="ce1">
            <text:p>10607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12" table:style-name="ce1">
            <text:p>1060717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11" table:style-name="ce1">
            <text:p>10607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10" table:style-name="ce1">
            <text:p>10607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7009" table:style-name="ce1">
            <text:p>1060717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08" table:style-name="ce1">
            <text:p>10607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07" table:style-name="ce1">
            <text:p>10607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7006" table:style-name="ce1">
            <text:p>10607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05" table:style-name="ce1">
            <text:p>10607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7004" table:style-name="ce1">
            <text:p>106071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717003" table:style-name="ce1">
            <text:p>10607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7002" table:style-name="ce1">
            <text:p>10607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7001" table:style-name="ce1">
            <text:p>10607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11" table:style-name="ce1">
            <text:p>106071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10" table:style-name="ce1">
            <text:p>10607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09" table:style-name="ce1">
            <text:p>106071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4008" table:style-name="ce1">
            <text:p>10607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4007" table:style-name="ce1">
            <text:p>10607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06" table:style-name="ce1">
            <text:p>10607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05" table:style-name="ce1">
            <text:p>10607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4004" table:style-name="ce1">
            <text:p>106071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03" table:style-name="ce1">
            <text:p>106071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4002" table:style-name="ce1">
            <text:p>106071400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4001" table:style-name="ce1">
            <text:p>10607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3009" table:style-name="ce1">
            <text:p>106071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8" table:style-name="ce1">
            <text:p>10607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3007" table:style-name="ce1">
            <text:p>106071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6" table:style-name="ce1">
            <text:p>10607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5" table:style-name="ce1">
            <text:p>1060713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4" table:style-name="ce1">
            <text:p>10607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3" table:style-name="ce1">
            <text:p>10607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2" table:style-name="ce1">
            <text:p>10607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3001" table:style-name="ce1">
            <text:p>10607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20" table:style-name="ce1">
            <text:p>106071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9" table:style-name="ce1">
            <text:p>1060712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8" table:style-name="ce1">
            <text:p>106071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7" table:style-name="ce1">
            <text:p>1060712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2016" table:style-name="ce1">
            <text:p>1060712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5" table:style-name="ce1">
            <text:p>106071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4" table:style-name="ce1">
            <text:p>1060712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2013" table:style-name="ce1">
            <text:p>1060712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2" table:style-name="ce1">
            <text:p>10607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2011" table:style-name="ce1">
            <text:p>10607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10" table:style-name="ce1">
            <text:p>106071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2009" table:style-name="ce1">
            <text:p>10607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8" table:style-name="ce1">
            <text:p>10607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7" table:style-name="ce1">
            <text:p>106071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6" table:style-name="ce1">
            <text:p>10607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5" table:style-name="ce1">
            <text:p>10607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4" table:style-name="ce1">
            <text:p>1060712004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3" table:style-name="ce1">
            <text:p>10607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2" table:style-name="ce1">
            <text:p>10607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2001" table:style-name="ce1">
            <text:p>10607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1018" table:style-name="ce1">
            <text:p>1060711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17" table:style-name="ce1">
            <text:p>106071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1016" table:style-name="ce1">
            <text:p>1060711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15" table:style-name="ce1">
            <text:p>10607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1014" table:style-name="ce1">
            <text:p>10607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13" table:style-name="ce1">
            <text:p>106071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12" table:style-name="ce1">
            <text:p>10607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1011" table:style-name="ce1">
            <text:p>10607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1010" table:style-name="ce1">
            <text:p>106071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9" table:style-name="ce1">
            <text:p>106071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8" table:style-name="ce1">
            <text:p>10607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7" table:style-name="ce1">
            <text:p>10607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6" table:style-name="ce1">
            <text:p>10607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5" table:style-name="ce1">
            <text:p>10607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4" table:style-name="ce1">
            <text:p>10607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3" table:style-name="ce1">
            <text:p>10607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0711002" table:style-name="ce1">
            <text:p>106071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1001" table:style-name="ce1">
            <text:p>10607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11" table:style-name="ce1">
            <text:p>106071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10" table:style-name="ce1">
            <text:p>10607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0009" table:style-name="ce1">
            <text:p>106071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08" table:style-name="ce1">
            <text:p>10607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0007" table:style-name="ce1">
            <text:p>10607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0006" table:style-name="ce1">
            <text:p>10607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05" table:style-name="ce1">
            <text:p>10607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10004" table:style-name="ce1">
            <text:p>10607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03" table:style-name="ce1">
            <text:p>10607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10002" table:style-name="ce1">
            <text:p>10607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10001" table:style-name="ce1">
            <text:p>10607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14" table:style-name="ce1">
            <text:p>10607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13" table:style-name="ce1">
            <text:p>10607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12" table:style-name="ce1">
            <text:p>10607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11" table:style-name="ce1">
            <text:p>106070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10" table:style-name="ce1">
            <text:p>10607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9" table:style-name="ce1">
            <text:p>10607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8" table:style-name="ce1">
            <text:p>106070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7" table:style-name="ce1">
            <text:p>106070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6" table:style-name="ce1">
            <text:p>1060707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07005" table:style-name="ce1">
            <text:p>10607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7004" table:style-name="ce1">
            <text:p>1060707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3" table:style-name="ce1">
            <text:p>10607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7002" table:style-name="ce1">
            <text:p>10607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07001" table:style-name="ce1">
            <text:p>10607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10" table:style-name="ce1">
            <text:p>10607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6009" table:style-name="ce1">
            <text:p>106070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08" table:style-name="ce1">
            <text:p>10607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07" table:style-name="ce1">
            <text:p>10607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06" table:style-name="ce1">
            <text:p>10607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6005" table:style-name="ce1">
            <text:p>10607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04" table:style-name="ce1">
            <text:p>10607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6003" table:style-name="ce1">
            <text:p>10607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706002" table:style-name="ce1">
            <text:p>10607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6001" table:style-name="ce1">
            <text:p>10607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16" table:style-name="ce1">
            <text:p>106070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15" table:style-name="ce1">
            <text:p>1060705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14" table:style-name="ce1">
            <text:p>1060705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5013" table:style-name="ce1">
            <text:p>1060705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705012" table:style-name="ce1">
            <text:p>10607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5011" table:style-name="ce1">
            <text:p>106070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10" table:style-name="ce1">
            <text:p>106070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9" table:style-name="ce1">
            <text:p>10607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5008" table:style-name="ce1">
            <text:p>106070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7" table:style-name="ce1">
            <text:p>10607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5006" table:style-name="ce1">
            <text:p>10607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5" table:style-name="ce1">
            <text:p>10607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4" table:style-name="ce1">
            <text:p>10607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3" table:style-name="ce1">
            <text:p>1060705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2" table:style-name="ce1">
            <text:p>10607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5001" table:style-name="ce1">
            <text:p>10607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6" table:style-name="ce1">
            <text:p>1060704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5" table:style-name="ce1">
            <text:p>1060704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4" table:style-name="ce1">
            <text:p>1060704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3" table:style-name="ce1">
            <text:p>1060704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2" table:style-name="ce1">
            <text:p>106070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4011" table:style-name="ce1">
            <text:p>1060704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10" table:style-name="ce1">
            <text:p>106070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09" table:style-name="ce1">
            <text:p>1060704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08" table:style-name="ce1">
            <text:p>10607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4007" table:style-name="ce1">
            <text:p>106070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06" table:style-name="ce1">
            <text:p>10607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05" table:style-name="ce1">
            <text:p>10607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4004" table:style-name="ce1">
            <text:p>10607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4003" table:style-name="ce1">
            <text:p>106070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704002" table:style-name="ce1">
            <text:p>10607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4001" table:style-name="ce1">
            <text:p>10607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3017" table:style-name="ce1">
            <text:p>1060703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6" table:style-name="ce1">
            <text:p>1060703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5" table:style-name="ce1">
            <text:p>1060703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4" table:style-name="ce1">
            <text:p>106070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3" table:style-name="ce1">
            <text:p>106070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2" table:style-name="ce1">
            <text:p>1060703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11" table:style-name="ce1">
            <text:p>10607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703010" table:style-name="ce1">
            <text:p>106070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9" table:style-name="ce1">
            <text:p>1060703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8" table:style-name="ce1">
            <text:p>1060703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7" table:style-name="ce1">
            <text:p>10607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6" table:style-name="ce1">
            <text:p>10607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5" table:style-name="ce1">
            <text:p>10607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4" table:style-name="ce1">
            <text:p>10607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3" table:style-name="ce1">
            <text:p>10607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2" table:style-name="ce1">
            <text:p>10607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703001" table:style-name="ce1">
            <text:p>10607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10" table:style-name="ce1">
            <text:p>1060630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630009" table:style-name="ce1">
            <text:p>10606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8" table:style-name="ce1">
            <text:p>106063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7" table:style-name="ce1">
            <text:p>10606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6" table:style-name="ce1">
            <text:p>106063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5" table:style-name="ce1">
            <text:p>106063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4" table:style-name="ce1">
            <text:p>1060630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3" table:style-name="ce1">
            <text:p>106063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2" table:style-name="ce1">
            <text:p>10606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30001" table:style-name="ce1">
            <text:p>10606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10" table:style-name="ce1">
            <text:p>106062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9009" table:style-name="ce1">
            <text:p>106062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08" table:style-name="ce1">
            <text:p>106062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9007" table:style-name="ce1">
            <text:p>106062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629006" table:style-name="ce1">
            <text:p>106062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05" table:style-name="ce1">
            <text:p>106062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04" table:style-name="ce1">
            <text:p>10606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9003" table:style-name="ce1">
            <text:p>106062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02" table:style-name="ce1">
            <text:p>10606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9001" table:style-name="ce1">
            <text:p>106062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20" table:style-name="ce1">
            <text:p>1060628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19" table:style-name="ce1">
            <text:p>1060628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18" table:style-name="ce1">
            <text:p>106062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17" table:style-name="ce1">
            <text:p>1060628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16" table:style-name="ce1">
            <text:p>106062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15" table:style-name="ce1">
            <text:p>106062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14" table:style-name="ce1">
            <text:p>106062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13" table:style-name="ce1">
            <text:p>106062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12" table:style-name="ce1">
            <text:p>106062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11" table:style-name="ce1">
            <text:p>106062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10" table:style-name="ce1">
            <text:p>106062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09" table:style-name="ce1">
            <text:p>106062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08" table:style-name="ce1">
            <text:p>106062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07" table:style-name="ce1">
            <text:p>10606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06" table:style-name="ce1">
            <text:p>10606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8005" table:style-name="ce1">
            <text:p>10606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04" table:style-name="ce1">
            <text:p>10606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03" table:style-name="ce1">
            <text:p>10606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8002" table:style-name="ce1">
            <text:p>10606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8001" table:style-name="ce1">
            <text:p>10606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7025" table:style-name="ce1">
            <text:p>106062702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24" table:style-name="ce1">
            <text:p>106062702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23" table:style-name="ce1">
            <text:p>106062702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22" table:style-name="ce1">
            <text:p>106062702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7021" table:style-name="ce1">
            <text:p>106062702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7020" table:style-name="ce1">
            <text:p>106062702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9" table:style-name="ce1">
            <text:p>1060627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8" table:style-name="ce1">
            <text:p>1060627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7" table:style-name="ce1">
            <text:p>1060627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6" table:style-name="ce1">
            <text:p>106062701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5" table:style-name="ce1">
            <text:p>106062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4" table:style-name="ce1">
            <text:p>1060627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3" table:style-name="ce1">
            <text:p>1060627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2" table:style-name="ce1">
            <text:p>1060627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1" table:style-name="ce1">
            <text:p>106062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10" table:style-name="ce1">
            <text:p>10606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09" table:style-name="ce1">
            <text:p>10606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08" table:style-name="ce1">
            <text:p>10606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7007" table:style-name="ce1">
            <text:p>10606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7006" table:style-name="ce1">
            <text:p>10606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05" table:style-name="ce1">
            <text:p>106062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04" table:style-name="ce1">
            <text:p>10606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7003" table:style-name="ce1">
            <text:p>10606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7002" table:style-name="ce1">
            <text:p>106062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7001" table:style-name="ce1">
            <text:p>10606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6018" table:style-name="ce1">
            <text:p>1060626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17" table:style-name="ce1">
            <text:p>106062601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16" table:style-name="ce1">
            <text:p>1060626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15" table:style-name="ce1">
            <text:p>1060626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14" table:style-name="ce1">
            <text:p>1060626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13" table:style-name="ce1">
            <text:p>106062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12" table:style-name="ce1">
            <text:p>106062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11" table:style-name="ce1">
            <text:p>106062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10" table:style-name="ce1">
            <text:p>10606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09" table:style-name="ce1">
            <text:p>10606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08" table:style-name="ce1">
            <text:p>106062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07" table:style-name="ce1">
            <text:p>106062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06" table:style-name="ce1">
            <text:p>10606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05" table:style-name="ce1">
            <text:p>10606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6004" table:style-name="ce1">
            <text:p>10606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03" table:style-name="ce1">
            <text:p>10606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6002" table:style-name="ce1">
            <text:p>10606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6001" table:style-name="ce1">
            <text:p>10606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8" table:style-name="ce1">
            <text:p>10606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7" table:style-name="ce1">
            <text:p>1060623007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6" table:style-name="ce1">
            <text:p>106062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3005" table:style-name="ce1">
            <text:p>10606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3004" table:style-name="ce1">
            <text:p>10606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3" table:style-name="ce1">
            <text:p>10606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2" table:style-name="ce1">
            <text:p>10606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3001" table:style-name="ce1">
            <text:p>10606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2011" table:style-name="ce1">
            <text:p>10606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2010" table:style-name="ce1">
            <text:p>1060622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2009" table:style-name="ce1">
            <text:p>10606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2008" table:style-name="ce1">
            <text:p>106062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2007" table:style-name="ce1">
            <text:p>10606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2006" table:style-name="ce1">
            <text:p>10606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2005" table:style-name="ce1">
            <text:p>10606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2004" table:style-name="ce1">
            <text:p>10606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2003" table:style-name="ce1">
            <text:p>10606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2002" table:style-name="ce1">
            <text:p>10606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2001" table:style-name="ce1">
            <text:p>10606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11" table:style-name="ce1">
            <text:p>106062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1010" table:style-name="ce1">
            <text:p>10606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9" table:style-name="ce1">
            <text:p>106062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8" table:style-name="ce1">
            <text:p>10606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7" table:style-name="ce1">
            <text:p>10606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6" table:style-name="ce1">
            <text:p>10606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1005" table:style-name="ce1">
            <text:p>106062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4" table:style-name="ce1">
            <text:p>10606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3" table:style-name="ce1">
            <text:p>106062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2" table:style-name="ce1">
            <text:p>10606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1001" table:style-name="ce1">
            <text:p>106062100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0005" table:style-name="ce1">
            <text:p>10606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20004" table:style-name="ce1">
            <text:p>10606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0003" table:style-name="ce1">
            <text:p>10606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20002" table:style-name="ce1">
            <text:p>10606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20001" table:style-name="ce1">
            <text:p>10606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9016" table:style-name="ce1">
            <text:p>1060619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15" table:style-name="ce1">
            <text:p>106061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14" table:style-name="ce1">
            <text:p>1060619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13" table:style-name="ce1">
            <text:p>106061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9012" table:style-name="ce1">
            <text:p>106061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9011" table:style-name="ce1">
            <text:p>106061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10" table:style-name="ce1">
            <text:p>106061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9" table:style-name="ce1">
            <text:p>10606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8" table:style-name="ce1">
            <text:p>10606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9007" table:style-name="ce1">
            <text:p>1060619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6" table:style-name="ce1">
            <text:p>106061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5" table:style-name="ce1">
            <text:p>10606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4" table:style-name="ce1">
            <text:p>10606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3" table:style-name="ce1">
            <text:p>10606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2" table:style-name="ce1">
            <text:p>10606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9001" table:style-name="ce1">
            <text:p>10606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12" table:style-name="ce1">
            <text:p>10606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11" table:style-name="ce1">
            <text:p>106061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10" table:style-name="ce1">
            <text:p>10606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6009" table:style-name="ce1">
            <text:p>10606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08" table:style-name="ce1">
            <text:p>10606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07" table:style-name="ce1">
            <text:p>10606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06" table:style-name="ce1">
            <text:p>10606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6005" table:style-name="ce1">
            <text:p>10606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6004" table:style-name="ce1">
            <text:p>10606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03" table:style-name="ce1">
            <text:p>10606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6002" table:style-name="ce1">
            <text:p>10606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6001" table:style-name="ce1">
            <text:p>106061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9" table:style-name="ce1">
            <text:p>106061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8" table:style-name="ce1">
            <text:p>1060615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7" table:style-name="ce1">
            <text:p>10606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6" table:style-name="ce1">
            <text:p>10606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5" table:style-name="ce1">
            <text:p>10606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4" table:style-name="ce1">
            <text:p>10606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3" table:style-name="ce1">
            <text:p>10606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2" table:style-name="ce1">
            <text:p>10606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5001" table:style-name="ce1">
            <text:p>10606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11" table:style-name="ce1">
            <text:p>106061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10" table:style-name="ce1">
            <text:p>10606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9" table:style-name="ce1">
            <text:p>106061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8" table:style-name="ce1">
            <text:p>106061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7" table:style-name="ce1">
            <text:p>10606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14006" table:style-name="ce1">
            <text:p>10606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4005" table:style-name="ce1">
            <text:p>1060614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4" table:style-name="ce1">
            <text:p>10606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3" table:style-name="ce1">
            <text:p>10606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2" table:style-name="ce1">
            <text:p>1060614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4001" table:style-name="ce1">
            <text:p>10606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3007" table:style-name="ce1">
            <text:p>10606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3006" table:style-name="ce1">
            <text:p>1060613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3005" table:style-name="ce1">
            <text:p>10606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3004" table:style-name="ce1">
            <text:p>10606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13003" table:style-name="ce1">
            <text:p>10606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3002" table:style-name="ce1">
            <text:p>10606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3001" table:style-name="ce1">
            <text:p>10606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2011" table:style-name="ce1">
            <text:p>106061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12010" table:style-name="ce1">
            <text:p>10606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12009" table:style-name="ce1">
            <text:p>106061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8" table:style-name="ce1">
            <text:p>10606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7" table:style-name="ce1">
            <text:p>10606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12006" table:style-name="ce1">
            <text:p>10606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5" table:style-name="ce1">
            <text:p>10606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4" table:style-name="ce1">
            <text:p>10606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3" table:style-name="ce1">
            <text:p>10606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2" table:style-name="ce1">
            <text:p>106061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12001" table:style-name="ce1">
            <text:p>10606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13" table:style-name="ce1">
            <text:p>1060609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12" table:style-name="ce1">
            <text:p>10606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11" table:style-name="ce1">
            <text:p>10606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10" table:style-name="ce1">
            <text:p>10606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09" table:style-name="ce1">
            <text:p>10606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08" table:style-name="ce1">
            <text:p>10606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07" table:style-name="ce1">
            <text:p>10606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06" table:style-name="ce1">
            <text:p>10606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05" table:style-name="ce1">
            <text:p>10606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04" table:style-name="ce1">
            <text:p>1060609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9003" table:style-name="ce1">
            <text:p>10606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02" table:style-name="ce1">
            <text:p>106060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9001" table:style-name="ce1">
            <text:p>10606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19" table:style-name="ce1">
            <text:p>1060608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18" table:style-name="ce1">
            <text:p>1060608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0608017" table:style-name="ce1">
            <text:p>1060608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16" table:style-name="ce1">
            <text:p>1060608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15" table:style-name="ce1">
            <text:p>1060608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14" table:style-name="ce1">
            <text:p>1060608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13" table:style-name="ce1">
            <text:p>1060608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12" table:style-name="ce1">
            <text:p>10606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11" table:style-name="ce1">
            <text:p>106060801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10" table:style-name="ce1">
            <text:p>10606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09" table:style-name="ce1">
            <text:p>10606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08" table:style-name="ce1">
            <text:p>10606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07" table:style-name="ce1">
            <text:p>10606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06" table:style-name="ce1">
            <text:p>10606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05" table:style-name="ce1">
            <text:p>10606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04" table:style-name="ce1">
            <text:p>1060608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03" table:style-name="ce1">
            <text:p>10606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8002" table:style-name="ce1">
            <text:p>10606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8001" table:style-name="ce1">
            <text:p>10606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13" table:style-name="ce1">
            <text:p>10606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7012" table:style-name="ce1">
            <text:p>10606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11" table:style-name="ce1">
            <text:p>106060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10" table:style-name="ce1">
            <text:p>10606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09" table:style-name="ce1">
            <text:p>10606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7008" table:style-name="ce1">
            <text:p>10606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07" table:style-name="ce1">
            <text:p>10606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7006" table:style-name="ce1">
            <text:p>10606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7005" table:style-name="ce1">
            <text:p>10606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04" table:style-name="ce1">
            <text:p>10606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7003" table:style-name="ce1">
            <text:p>10606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7002" table:style-name="ce1">
            <text:p>10606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7001" table:style-name="ce1">
            <text:p>10606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12" table:style-name="ce1">
            <text:p>10606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11" table:style-name="ce1">
            <text:p>10606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10" table:style-name="ce1">
            <text:p>106060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09" table:style-name="ce1">
            <text:p>10606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6008" table:style-name="ce1">
            <text:p>10606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07" table:style-name="ce1">
            <text:p>10606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06" table:style-name="ce1">
            <text:p>10606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6005" table:style-name="ce1">
            <text:p>10606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04" table:style-name="ce1">
            <text:p>10606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6003" table:style-name="ce1">
            <text:p>10606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6002" table:style-name="ce1">
            <text:p>10606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6001" table:style-name="ce1">
            <text:p>10606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13" table:style-name="ce1">
            <text:p>10606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12" table:style-name="ce1">
            <text:p>106060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5011" table:style-name="ce1">
            <text:p>106060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10" table:style-name="ce1">
            <text:p>10606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5009" table:style-name="ce1">
            <text:p>10606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5008" table:style-name="ce1">
            <text:p>10606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07" table:style-name="ce1">
            <text:p>1060605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5006" table:style-name="ce1">
            <text:p>10606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05" table:style-name="ce1">
            <text:p>10606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5004" table:style-name="ce1">
            <text:p>10606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03" table:style-name="ce1">
            <text:p>10606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02" table:style-name="ce1">
            <text:p>10606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5001" table:style-name="ce1">
            <text:p>10606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3006" table:style-name="ce1">
            <text:p>10606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3005" table:style-name="ce1">
            <text:p>10606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3004" table:style-name="ce1">
            <text:p>10606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3003" table:style-name="ce1">
            <text:p>10606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3002" table:style-name="ce1">
            <text:p>10606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3001" table:style-name="ce1">
            <text:p>1060603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2008" table:style-name="ce1">
            <text:p>106060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2007" table:style-name="ce1">
            <text:p>10606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2006" table:style-name="ce1">
            <text:p>10606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602005" table:style-name="ce1">
            <text:p>10606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2004" table:style-name="ce1">
            <text:p>10606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2003" table:style-name="ce1">
            <text:p>106060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2002" table:style-name="ce1">
            <text:p>106060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602001" table:style-name="ce1">
            <text:p>10606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10" table:style-name="ce1">
            <text:p>106060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9" table:style-name="ce1">
            <text:p>10606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8" table:style-name="ce1">
            <text:p>106060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1007" table:style-name="ce1">
            <text:p>10606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1006" table:style-name="ce1">
            <text:p>106060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5" table:style-name="ce1">
            <text:p>106060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4" table:style-name="ce1">
            <text:p>10606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601003" table:style-name="ce1">
            <text:p>10606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2" table:style-name="ce1">
            <text:p>10606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601001" table:style-name="ce1">
            <text:p>106060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13" table:style-name="ce1">
            <text:p>106053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12" table:style-name="ce1">
            <text:p>106053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11" table:style-name="ce1">
            <text:p>106053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31010" table:style-name="ce1">
            <text:p>1060531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9" table:style-name="ce1">
            <text:p>106053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8" table:style-name="ce1">
            <text:p>106053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7" table:style-name="ce1">
            <text:p>10605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531006" table:style-name="ce1">
            <text:p>10605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5" table:style-name="ce1">
            <text:p>10605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31004" table:style-name="ce1">
            <text:p>10605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3" table:style-name="ce1">
            <text:p>106053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31002" table:style-name="ce1">
            <text:p>10605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31001" table:style-name="ce1">
            <text:p>106053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6006" table:style-name="ce1">
            <text:p>106052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6005" table:style-name="ce1">
            <text:p>1060526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6004" table:style-name="ce1">
            <text:p>106052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6003" table:style-name="ce1">
            <text:p>10605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6002" table:style-name="ce1">
            <text:p>10605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6001" table:style-name="ce1">
            <text:p>10605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5007" table:style-name="ce1">
            <text:p>10605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5006" table:style-name="ce1">
            <text:p>10605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5005" table:style-name="ce1">
            <text:p>10605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回撥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5004" table:style-name="ce1">
            <text:p>106052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5003" table:style-name="ce1">
            <text:p>106052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5002" table:style-name="ce1">
            <text:p>10605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5001" table:style-name="ce1">
            <text:p>106052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4007" table:style-name="ce1">
            <text:p>10605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24006" table:style-name="ce1">
            <text:p>10605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4005" table:style-name="ce1">
            <text:p>106052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4004" table:style-name="ce1">
            <text:p>10605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4003" table:style-name="ce1">
            <text:p>10605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4002" table:style-name="ce1">
            <text:p>10605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4001" table:style-name="ce1">
            <text:p>10605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3008" table:style-name="ce1">
            <text:p>106052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3007" table:style-name="ce1">
            <text:p>10605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3006" table:style-name="ce1">
            <text:p>106052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3005" table:style-name="ce1">
            <text:p>10605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3004" table:style-name="ce1">
            <text:p>106052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3003" table:style-name="ce1">
            <text:p>1060523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3002" table:style-name="ce1">
            <text:p>10605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23001" table:style-name="ce1">
            <text:p>10605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9" table:style-name="ce1">
            <text:p>106052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22008" table:style-name="ce1">
            <text:p>10605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22007" table:style-name="ce1">
            <text:p>10605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6" table:style-name="ce1">
            <text:p>1060522006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5" table:style-name="ce1">
            <text:p>10605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522004" table:style-name="ce1">
            <text:p>106052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3" table:style-name="ce1">
            <text:p>10605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2" table:style-name="ce1">
            <text:p>10605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22001" table:style-name="ce1">
            <text:p>10605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9" table:style-name="ce1">
            <text:p>106051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19008" table:style-name="ce1">
            <text:p>106051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7" table:style-name="ce1">
            <text:p>10605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6" table:style-name="ce1">
            <text:p>10605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9005" table:style-name="ce1">
            <text:p>106051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9004" table:style-name="ce1">
            <text:p>10605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3" table:style-name="ce1">
            <text:p>10605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2" table:style-name="ce1">
            <text:p>106051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9001" table:style-name="ce1">
            <text:p>10605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8012" table:style-name="ce1">
            <text:p>10605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8011" table:style-name="ce1">
            <text:p>10605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8010" table:style-name="ce1">
            <text:p>10605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8009" table:style-name="ce1">
            <text:p>10605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8008" table:style-name="ce1">
            <text:p>10605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8007" table:style-name="ce1">
            <text:p>10605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518006" table:style-name="ce1">
            <text:p>10605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8005" table:style-name="ce1">
            <text:p>10605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18004" table:style-name="ce1">
            <text:p>10605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8003" table:style-name="ce1">
            <text:p>10605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8002" table:style-name="ce1">
            <text:p>10605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8001" table:style-name="ce1">
            <text:p>10605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7003" table:style-name="ce1">
            <text:p>10605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7002" table:style-name="ce1">
            <text:p>1060517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7001" table:style-name="ce1">
            <text:p>106051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12" table:style-name="ce1">
            <text:p>1060516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11" table:style-name="ce1">
            <text:p>106051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10" table:style-name="ce1">
            <text:p>1060516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9" table:style-name="ce1">
            <text:p>10605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8" table:style-name="ce1">
            <text:p>106051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7" table:style-name="ce1">
            <text:p>10605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6" table:style-name="ce1">
            <text:p>10605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5" table:style-name="ce1">
            <text:p>10605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6004" table:style-name="ce1">
            <text:p>10605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6003" table:style-name="ce1">
            <text:p>10605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6002" table:style-name="ce1">
            <text:p>10605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6001" table:style-name="ce1">
            <text:p>10605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15007" table:style-name="ce1">
            <text:p>10605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5006" table:style-name="ce1">
            <text:p>10605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5005" table:style-name="ce1">
            <text:p>10605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5004" table:style-name="ce1">
            <text:p>10605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5003" table:style-name="ce1">
            <text:p>10605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5002" table:style-name="ce1">
            <text:p>10605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15001" table:style-name="ce1">
            <text:p>10605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8" table:style-name="ce1">
            <text:p>106051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7" table:style-name="ce1">
            <text:p>10605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6" table:style-name="ce1">
            <text:p>10605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2005" table:style-name="ce1">
            <text:p>10605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4" table:style-name="ce1">
            <text:p>10605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3" table:style-name="ce1">
            <text:p>10605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2002" table:style-name="ce1">
            <text:p>10605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2001" table:style-name="ce1">
            <text:p>1060512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1007" table:style-name="ce1">
            <text:p>10605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1006" table:style-name="ce1">
            <text:p>106051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511005" table:style-name="ce1">
            <text:p>106051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511004" table:style-name="ce1">
            <text:p>106051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1003" table:style-name="ce1">
            <text:p>10605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1002" table:style-name="ce1">
            <text:p>10605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1001" table:style-name="ce1">
            <text:p>10605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10" table:style-name="ce1">
            <text:p>10605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9" table:style-name="ce1">
            <text:p>106051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10008" table:style-name="ce1">
            <text:p>106051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7" table:style-name="ce1">
            <text:p>106051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6" table:style-name="ce1">
            <text:p>10605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5" table:style-name="ce1">
            <text:p>10605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10004" table:style-name="ce1">
            <text:p>10605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3" table:style-name="ce1">
            <text:p>10605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2" table:style-name="ce1">
            <text:p>10605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10001" table:style-name="ce1">
            <text:p>10605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509008" table:style-name="ce1">
            <text:p>1060509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9007" table:style-name="ce1">
            <text:p>10605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9006" table:style-name="ce1">
            <text:p>10605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9005" table:style-name="ce1">
            <text:p>10605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9004" table:style-name="ce1">
            <text:p>10605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9003" table:style-name="ce1">
            <text:p>106050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9002" table:style-name="ce1">
            <text:p>1060509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9001" table:style-name="ce1">
            <text:p>10605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8009" table:style-name="ce1">
            <text:p>106050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8008" table:style-name="ce1">
            <text:p>10605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8007" table:style-name="ce1">
            <text:p>10605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8006" table:style-name="ce1">
            <text:p>106050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8005" table:style-name="ce1">
            <text:p>106050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8004" table:style-name="ce1">
            <text:p>10605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8003" table:style-name="ce1">
            <text:p>10605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8002" table:style-name="ce1">
            <text:p>106050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8001" table:style-name="ce1">
            <text:p>10605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5011" table:style-name="ce1">
            <text:p>106050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5010" table:style-name="ce1">
            <text:p>10605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5009" table:style-name="ce1">
            <text:p>106050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5008" table:style-name="ce1">
            <text:p>10605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5007" table:style-name="ce1">
            <text:p>106050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5006" table:style-name="ce1">
            <text:p>10605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5005" table:style-name="ce1">
            <text:p>10605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5004" table:style-name="ce1">
            <text:p>106050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5003" table:style-name="ce1">
            <text:p>106050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5002" table:style-name="ce1">
            <text:p>10605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505001" table:style-name="ce1">
            <text:p>106050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4007" table:style-name="ce1">
            <text:p>106050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4006" table:style-name="ce1">
            <text:p>106050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4005" table:style-name="ce1">
            <text:p>10605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4004" table:style-name="ce1">
            <text:p>106050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4003" table:style-name="ce1">
            <text:p>106050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4002" table:style-name="ce1">
            <text:p>10605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4001" table:style-name="ce1">
            <text:p>10605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14" table:style-name="ce1">
            <text:p>106050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13" table:style-name="ce1">
            <text:p>106050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12" table:style-name="ce1">
            <text:p>10605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11" table:style-name="ce1">
            <text:p>10605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10" table:style-name="ce1">
            <text:p>106050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09" table:style-name="ce1">
            <text:p>10605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8" table:style-name="ce1">
            <text:p>10605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7" table:style-name="ce1">
            <text:p>10605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06" table:style-name="ce1">
            <text:p>10605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5" table:style-name="ce1">
            <text:p>10605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3004" table:style-name="ce1">
            <text:p>106050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3" table:style-name="ce1">
            <text:p>10605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2" table:style-name="ce1">
            <text:p>10605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3001" table:style-name="ce1">
            <text:p>10605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2013" table:style-name="ce1">
            <text:p>1060502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12" table:style-name="ce1">
            <text:p>1060502012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502011" table:style-name="ce1">
            <text:p>10605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10" table:style-name="ce1">
            <text:p>10605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2009" table:style-name="ce1">
            <text:p>1060502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08" table:style-name="ce1">
            <text:p>10605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2007" table:style-name="ce1">
            <text:p>10605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06" table:style-name="ce1">
            <text:p>10605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05" table:style-name="ce1">
            <text:p>10605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04" table:style-name="ce1">
            <text:p>10605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2003" table:style-name="ce1">
            <text:p>1060502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2002" table:style-name="ce1">
            <text:p>10605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502001" table:style-name="ce1">
            <text:p>1060502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1004" table:style-name="ce1">
            <text:p>106050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1003" table:style-name="ce1">
            <text:p>106050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501002" table:style-name="ce1">
            <text:p>106050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501001" table:style-name="ce1">
            <text:p>10605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30001" table:style-name="ce1">
            <text:p>106043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8" table:style-name="ce1">
            <text:p>10604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7" table:style-name="ce1">
            <text:p>106042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6" table:style-name="ce1">
            <text:p>106042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5" table:style-name="ce1">
            <text:p>10604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4" table:style-name="ce1">
            <text:p>106042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3" table:style-name="ce1">
            <text:p>10604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2" table:style-name="ce1">
            <text:p>106042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8001" table:style-name="ce1">
            <text:p>10604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13" table:style-name="ce1">
            <text:p>106042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12" table:style-name="ce1">
            <text:p>10604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11" table:style-name="ce1">
            <text:p>106042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10" table:style-name="ce1">
            <text:p>106042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9" table:style-name="ce1">
            <text:p>106042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8" table:style-name="ce1">
            <text:p>106042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7" table:style-name="ce1">
            <text:p>10604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7006" table:style-name="ce1">
            <text:p>106042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5" table:style-name="ce1">
            <text:p>1060427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4" table:style-name="ce1">
            <text:p>106042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3" table:style-name="ce1">
            <text:p>106042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7002" table:style-name="ce1">
            <text:p>10604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7001" table:style-name="ce1">
            <text:p>106042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11" table:style-name="ce1">
            <text:p>106042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10" table:style-name="ce1">
            <text:p>106042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09" table:style-name="ce1">
            <text:p>106042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08" table:style-name="ce1">
            <text:p>106042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07" table:style-name="ce1">
            <text:p>106042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6006" table:style-name="ce1">
            <text:p>106042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6005" table:style-name="ce1">
            <text:p>106042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6004" table:style-name="ce1">
            <text:p>106042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03" table:style-name="ce1">
            <text:p>106042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6002" table:style-name="ce1">
            <text:p>10604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6001" table:style-name="ce1">
            <text:p>106042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13" table:style-name="ce1">
            <text:p>106042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12" table:style-name="ce1">
            <text:p>1060425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11" table:style-name="ce1">
            <text:p>1060425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5010" table:style-name="ce1">
            <text:p>106042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5009" table:style-name="ce1">
            <text:p>1060425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8" table:style-name="ce1">
            <text:p>1060425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25007" table:style-name="ce1">
            <text:p>106042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6" table:style-name="ce1">
            <text:p>106042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5" table:style-name="ce1">
            <text:p>106042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4" table:style-name="ce1">
            <text:p>10604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3" table:style-name="ce1">
            <text:p>10604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2" table:style-name="ce1">
            <text:p>106042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5001" table:style-name="ce1">
            <text:p>10604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10" table:style-name="ce1">
            <text:p>10604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4009" table:style-name="ce1">
            <text:p>10604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08" table:style-name="ce1">
            <text:p>106042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4007" table:style-name="ce1">
            <text:p>10604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06" table:style-name="ce1">
            <text:p>10604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05" table:style-name="ce1">
            <text:p>10604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24004" table:style-name="ce1">
            <text:p>10604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03" table:style-name="ce1">
            <text:p>10604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4002" table:style-name="ce1">
            <text:p>10604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4001" table:style-name="ce1">
            <text:p>1060424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14" table:style-name="ce1">
            <text:p>106042101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13" table:style-name="ce1">
            <text:p>106042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1012" table:style-name="ce1">
            <text:p>1060421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11" table:style-name="ce1">
            <text:p>10604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10" table:style-name="ce1">
            <text:p>1060421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09" table:style-name="ce1">
            <text:p>10604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1008" table:style-name="ce1">
            <text:p>1060421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21007" table:style-name="ce1">
            <text:p>1060421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21006" table:style-name="ce1">
            <text:p>10604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1005" table:style-name="ce1">
            <text:p>1060421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04" table:style-name="ce1">
            <text:p>106042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21003" table:style-name="ce1">
            <text:p>10604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02" table:style-name="ce1">
            <text:p>10604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1001" table:style-name="ce1">
            <text:p>10604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9" table:style-name="ce1">
            <text:p>10604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8" table:style-name="ce1">
            <text:p>10604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7" table:style-name="ce1">
            <text:p>10604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6" table:style-name="ce1">
            <text:p>10604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5" table:style-name="ce1">
            <text:p>106042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4" table:style-name="ce1">
            <text:p>10604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0003" table:style-name="ce1">
            <text:p>10604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20002" table:style-name="ce1">
            <text:p>10604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20001" table:style-name="ce1">
            <text:p>10604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7" table:style-name="ce1">
            <text:p>106041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9006" table:style-name="ce1">
            <text:p>1060419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5" table:style-name="ce1">
            <text:p>10604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4" table:style-name="ce1">
            <text:p>1060419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3" table:style-name="ce1">
            <text:p>106041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2" table:style-name="ce1">
            <text:p>10604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9001" table:style-name="ce1">
            <text:p>106041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11" table:style-name="ce1">
            <text:p>106041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18010" table:style-name="ce1">
            <text:p>10604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09" table:style-name="ce1">
            <text:p>106041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08" table:style-name="ce1">
            <text:p>10604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8007" table:style-name="ce1">
            <text:p>1060418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8006" table:style-name="ce1">
            <text:p>10604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05" table:style-name="ce1">
            <text:p>10604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8004" table:style-name="ce1">
            <text:p>10604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8003" table:style-name="ce1">
            <text:p>106041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02" table:style-name="ce1">
            <text:p>10604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8001" table:style-name="ce1">
            <text:p>10604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11" table:style-name="ce1">
            <text:p>10604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10" table:style-name="ce1">
            <text:p>1060417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9" table:style-name="ce1">
            <text:p>10604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7008" table:style-name="ce1">
            <text:p>1060417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7" table:style-name="ce1">
            <text:p>10604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6" table:style-name="ce1">
            <text:p>106041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5" table:style-name="ce1">
            <text:p>106041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4" table:style-name="ce1">
            <text:p>10604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7003" table:style-name="ce1">
            <text:p>10604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7002" table:style-name="ce1">
            <text:p>10604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7001" table:style-name="ce1">
            <text:p>10604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4007" table:style-name="ce1">
            <text:p>106041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4006" table:style-name="ce1">
            <text:p>10604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4005" table:style-name="ce1">
            <text:p>10604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4004" table:style-name="ce1">
            <text:p>10604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4003" table:style-name="ce1">
            <text:p>106041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4002" table:style-name="ce1">
            <text:p>1060414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4001" table:style-name="ce1">
            <text:p>10604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10" table:style-name="ce1">
            <text:p>10604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9" table:style-name="ce1">
            <text:p>10604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13008" table:style-name="ce1">
            <text:p>106041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7" table:style-name="ce1">
            <text:p>10604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6" table:style-name="ce1">
            <text:p>106041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5" table:style-name="ce1">
            <text:p>10604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4" table:style-name="ce1">
            <text:p>10604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3" table:style-name="ce1">
            <text:p>1060413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3002" table:style-name="ce1">
            <text:p>10604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3001" table:style-name="ce1">
            <text:p>10604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12" table:style-name="ce1">
            <text:p>106041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2011" table:style-name="ce1">
            <text:p>106041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10" table:style-name="ce1">
            <text:p>106041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9" table:style-name="ce1">
            <text:p>106041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8" table:style-name="ce1">
            <text:p>106041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7" table:style-name="ce1">
            <text:p>106041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6" table:style-name="ce1">
            <text:p>106041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5" table:style-name="ce1">
            <text:p>106041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4" table:style-name="ce1">
            <text:p>10604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3" table:style-name="ce1">
            <text:p>106041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2002" table:style-name="ce1">
            <text:p>10604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12001" table:style-name="ce1">
            <text:p>10604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19" table:style-name="ce1">
            <text:p>1060411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8" table:style-name="ce1">
            <text:p>1060411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7" table:style-name="ce1">
            <text:p>1060411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16" table:style-name="ce1">
            <text:p>106041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15" table:style-name="ce1">
            <text:p>1060411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4" table:style-name="ce1">
            <text:p>1060411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3" table:style-name="ce1">
            <text:p>1060411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2" table:style-name="ce1">
            <text:p>106041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11" table:style-name="ce1">
            <text:p>106041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10" table:style-name="ce1">
            <text:p>106041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9" table:style-name="ce1">
            <text:p>106041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8" table:style-name="ce1">
            <text:p>106041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07" table:style-name="ce1">
            <text:p>106041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6" table:style-name="ce1">
            <text:p>10604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5" table:style-name="ce1">
            <text:p>10604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4" table:style-name="ce1">
            <text:p>106041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3" table:style-name="ce1">
            <text:p>106041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1002" table:style-name="ce1">
            <text:p>10604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1001" table:style-name="ce1">
            <text:p>10604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11" table:style-name="ce1">
            <text:p>1060410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10010" table:style-name="ce1">
            <text:p>106041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0009" table:style-name="ce1">
            <text:p>106041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410008" table:style-name="ce1">
            <text:p>106041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07" table:style-name="ce1">
            <text:p>106041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06" table:style-name="ce1">
            <text:p>10604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05" table:style-name="ce1">
            <text:p>10604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0004" table:style-name="ce1">
            <text:p>10604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03" table:style-name="ce1">
            <text:p>106041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10002" table:style-name="ce1">
            <text:p>10604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10001" table:style-name="ce1">
            <text:p>106041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12" table:style-name="ce1">
            <text:p>10604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11" table:style-name="ce1">
            <text:p>10604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10" table:style-name="ce1">
            <text:p>1060407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7009" table:style-name="ce1">
            <text:p>10604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08" table:style-name="ce1">
            <text:p>10604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07" table:style-name="ce1">
            <text:p>10604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06" table:style-name="ce1">
            <text:p>10604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7005" table:style-name="ce1">
            <text:p>106040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07004" table:style-name="ce1">
            <text:p>106040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7003" table:style-name="ce1">
            <text:p>10604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07002" table:style-name="ce1">
            <text:p>106040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60407001" table:style-name="ce1">
            <text:p>10604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6013" table:style-name="ce1">
            <text:p>10604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12" table:style-name="ce1">
            <text:p>10604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6011" table:style-name="ce1">
            <text:p>106040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6010" table:style-name="ce1">
            <text:p>10604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9" table:style-name="ce1">
            <text:p>10604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8" table:style-name="ce1">
            <text:p>106040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06007" table:style-name="ce1">
            <text:p>1060406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406006" table:style-name="ce1">
            <text:p>106040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5" table:style-name="ce1">
            <text:p>106040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4" table:style-name="ce1">
            <text:p>10604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3" table:style-name="ce1">
            <text:p>106040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2" table:style-name="ce1">
            <text:p>10604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6001" table:style-name="ce1">
            <text:p>1060406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9" table:style-name="ce1">
            <text:p>1060405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8" table:style-name="ce1">
            <text:p>1060405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7" table:style-name="ce1">
            <text:p>1060405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5016" table:style-name="ce1">
            <text:p>1060405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5" table:style-name="ce1">
            <text:p>1060405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4" table:style-name="ce1">
            <text:p>1060405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3" table:style-name="ce1">
            <text:p>106040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5012" table:style-name="ce1">
            <text:p>106040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1" table:style-name="ce1">
            <text:p>1060405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10" table:style-name="ce1">
            <text:p>10604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5009" table:style-name="ce1">
            <text:p>10604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8" table:style-name="ce1">
            <text:p>10604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7" table:style-name="ce1">
            <text:p>10604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6" table:style-name="ce1">
            <text:p>106040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5" table:style-name="ce1">
            <text:p>106040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4" table:style-name="ce1">
            <text:p>10604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5003" table:style-name="ce1">
            <text:p>10604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405002" table:style-name="ce1">
            <text:p>106040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405001" table:style-name="ce1">
            <text:p>10604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31007" table:style-name="ce1">
            <text:p>106033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1006" table:style-name="ce1">
            <text:p>106033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31005" table:style-name="ce1">
            <text:p>106033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1004" table:style-name="ce1">
            <text:p>106033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1003" table:style-name="ce1">
            <text:p>106033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1002" table:style-name="ce1">
            <text:p>106033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1001" table:style-name="ce1">
            <text:p>106033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30011" table:style-name="ce1">
            <text:p>106033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10" table:style-name="ce1">
            <text:p>1060330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30009" table:style-name="ce1">
            <text:p>106033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8" table:style-name="ce1">
            <text:p>106033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30007" table:style-name="ce1">
            <text:p>106033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6" table:style-name="ce1">
            <text:p>1060330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30005" table:style-name="ce1">
            <text:p>1060330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4" table:style-name="ce1">
            <text:p>106033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3" table:style-name="ce1">
            <text:p>106033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2" table:style-name="ce1">
            <text:p>106033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30001" table:style-name="ce1">
            <text:p>1060330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9007" table:style-name="ce1">
            <text:p>1060329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9006" table:style-name="ce1">
            <text:p>106032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9005" table:style-name="ce1">
            <text:p>106032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9004" table:style-name="ce1">
            <text:p>106032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9003" table:style-name="ce1">
            <text:p>1060329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9002" table:style-name="ce1">
            <text:p>106032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9001" table:style-name="ce1">
            <text:p>106032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11" table:style-name="ce1">
            <text:p>106032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10" table:style-name="ce1">
            <text:p>1060328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9" table:style-name="ce1">
            <text:p>106032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8" table:style-name="ce1">
            <text:p>106032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7" table:style-name="ce1">
            <text:p>106032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8006" table:style-name="ce1">
            <text:p>106032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8005" table:style-name="ce1">
            <text:p>106032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4" table:style-name="ce1">
            <text:p>106032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8003" table:style-name="ce1">
            <text:p>106032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2" table:style-name="ce1">
            <text:p>106032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8001" table:style-name="ce1">
            <text:p>106032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327019" table:style-name="ce1">
            <text:p>106032701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8" table:style-name="ce1">
            <text:p>1060327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17" table:style-name="ce1">
            <text:p>1060327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6" table:style-name="ce1">
            <text:p>1060327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5" table:style-name="ce1">
            <text:p>1060327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14" table:style-name="ce1">
            <text:p>1060327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3" table:style-name="ce1">
            <text:p>106032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2" table:style-name="ce1">
            <text:p>106032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11" table:style-name="ce1">
            <text:p>106032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10" table:style-name="ce1">
            <text:p>106032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09" table:style-name="ce1">
            <text:p>1060327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08" table:style-name="ce1">
            <text:p>106032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7007" table:style-name="ce1">
            <text:p>106032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06" table:style-name="ce1">
            <text:p>106032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05" table:style-name="ce1">
            <text:p>106032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04" table:style-name="ce1">
            <text:p>106032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7003" table:style-name="ce1">
            <text:p>106032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7002" table:style-name="ce1">
            <text:p>106032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7001" table:style-name="ce1">
            <text:p>106032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8" table:style-name="ce1">
            <text:p>1060324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7" table:style-name="ce1">
            <text:p>10603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6" table:style-name="ce1">
            <text:p>10603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5" table:style-name="ce1">
            <text:p>10603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4" table:style-name="ce1">
            <text:p>10603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4003" table:style-name="ce1">
            <text:p>106032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2" table:style-name="ce1">
            <text:p>10603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4001" table:style-name="ce1">
            <text:p>10603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3005" table:style-name="ce1">
            <text:p>106032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3004" table:style-name="ce1">
            <text:p>10603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3003" table:style-name="ce1">
            <text:p>10603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3002" table:style-name="ce1">
            <text:p>10603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3001" table:style-name="ce1">
            <text:p>106032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2005" table:style-name="ce1">
            <text:p>106032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2004" table:style-name="ce1">
            <text:p>10603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2003" table:style-name="ce1">
            <text:p>1060322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2002" table:style-name="ce1">
            <text:p>106032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2001" table:style-name="ce1">
            <text:p>10603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17" table:style-name="ce1">
            <text:p>1060321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16" table:style-name="ce1">
            <text:p>106032101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15" table:style-name="ce1">
            <text:p>106032101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14" table:style-name="ce1">
            <text:p>1060321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1013" table:style-name="ce1">
            <text:p>106032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21012" table:style-name="ce1">
            <text:p>106032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1011" table:style-name="ce1">
            <text:p>1060321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1010" table:style-name="ce1">
            <text:p>10603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9" table:style-name="ce1">
            <text:p>1060321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8" table:style-name="ce1">
            <text:p>1060321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1007" table:style-name="ce1">
            <text:p>1060321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6" table:style-name="ce1">
            <text:p>10603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5" table:style-name="ce1">
            <text:p>1060321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4" table:style-name="ce1">
            <text:p>10603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3" table:style-name="ce1">
            <text:p>10603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1002" table:style-name="ce1">
            <text:p>1060321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1001" table:style-name="ce1">
            <text:p>106032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0011" table:style-name="ce1">
            <text:p>1060320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10" table:style-name="ce1">
            <text:p>10603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9" table:style-name="ce1">
            <text:p>10603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8" table:style-name="ce1">
            <text:p>10603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7" table:style-name="ce1">
            <text:p>1060320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6" table:style-name="ce1">
            <text:p>106032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5" table:style-name="ce1">
            <text:p>10603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4" table:style-name="ce1">
            <text:p>106032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3" table:style-name="ce1">
            <text:p>10603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20002" table:style-name="ce1">
            <text:p>106032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20001" table:style-name="ce1">
            <text:p>10603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7009" table:style-name="ce1">
            <text:p>10603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8" table:style-name="ce1">
            <text:p>1060317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7" table:style-name="ce1">
            <text:p>1060317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6" table:style-name="ce1">
            <text:p>1060317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7005" table:style-name="ce1">
            <text:p>106031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7004" table:style-name="ce1">
            <text:p>1060317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3" table:style-name="ce1">
            <text:p>106031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2" table:style-name="ce1">
            <text:p>10603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7001" table:style-name="ce1">
            <text:p>10603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6009" table:style-name="ce1">
            <text:p>1060316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6008" table:style-name="ce1">
            <text:p>1060316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6007" table:style-name="ce1">
            <text:p>106031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6006" table:style-name="ce1">
            <text:p>10603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16005" table:style-name="ce1">
            <text:p>10603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6004" table:style-name="ce1">
            <text:p>10603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316003" table:style-name="ce1">
            <text:p>10603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6002" table:style-name="ce1">
            <text:p>10603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16001" table:style-name="ce1">
            <text:p>10603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5013" table:style-name="ce1">
            <text:p>1060315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12" table:style-name="ce1">
            <text:p>1060315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11" table:style-name="ce1">
            <text:p>1060315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10" table:style-name="ce1">
            <text:p>106031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5009" table:style-name="ce1">
            <text:p>106031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8" table:style-name="ce1">
            <text:p>106031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7" table:style-name="ce1">
            <text:p>106031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6" table:style-name="ce1">
            <text:p>106031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5" table:style-name="ce1">
            <text:p>106031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5004" table:style-name="ce1">
            <text:p>10603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5003" table:style-name="ce1">
            <text:p>10603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2" table:style-name="ce1">
            <text:p>106031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5001" table:style-name="ce1">
            <text:p>1060315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7" table:style-name="ce1">
            <text:p>10603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6" table:style-name="ce1">
            <text:p>106031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14005" table:style-name="ce1">
            <text:p>1060314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4" table:style-name="ce1">
            <text:p>10603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3" table:style-name="ce1">
            <text:p>1060314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2" table:style-name="ce1">
            <text:p>1060314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4001" table:style-name="ce1">
            <text:p>106031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3005" table:style-name="ce1">
            <text:p>10603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3004" table:style-name="ce1">
            <text:p>106031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3003" table:style-name="ce1">
            <text:p>10603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3002" table:style-name="ce1">
            <text:p>1060313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3001" table:style-name="ce1">
            <text:p>10603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10006" table:style-name="ce1">
            <text:p>1060310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0005" table:style-name="ce1">
            <text:p>1060310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0004" table:style-name="ce1">
            <text:p>1060310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0003" table:style-name="ce1">
            <text:p>10603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0002" table:style-name="ce1">
            <text:p>10603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10001" table:style-name="ce1">
            <text:p>106031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20" table:style-name="ce1">
            <text:p>1060309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09019" table:style-name="ce1">
            <text:p>1060309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18" table:style-name="ce1">
            <text:p>106030901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17" table:style-name="ce1">
            <text:p>1060309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16" table:style-name="ce1">
            <text:p>1060309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15" table:style-name="ce1">
            <text:p>1060309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14" table:style-name="ce1">
            <text:p>106030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13" table:style-name="ce1">
            <text:p>106030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12" table:style-name="ce1">
            <text:p>1060309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11" table:style-name="ce1">
            <text:p>10603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10" table:style-name="ce1">
            <text:p>10603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09" table:style-name="ce1">
            <text:p>10603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08" table:style-name="ce1">
            <text:p>1060309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07" table:style-name="ce1">
            <text:p>10603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06" table:style-name="ce1">
            <text:p>10603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05" table:style-name="ce1">
            <text:p>106030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309004" table:style-name="ce1">
            <text:p>10603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03" table:style-name="ce1">
            <text:p>10603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9002" table:style-name="ce1">
            <text:p>10603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9001" table:style-name="ce1">
            <text:p>10603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14" table:style-name="ce1">
            <text:p>106030801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13" table:style-name="ce1">
            <text:p>106030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8012" table:style-name="ce1">
            <text:p>1060308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60308011" table:style-name="ce1">
            <text:p>106030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10" table:style-name="ce1">
            <text:p>10603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9" table:style-name="ce1">
            <text:p>10603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8008" table:style-name="ce1">
            <text:p>1060308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7" table:style-name="ce1">
            <text:p>10603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8006" table:style-name="ce1">
            <text:p>10603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8005" table:style-name="ce1">
            <text:p>10603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4" table:style-name="ce1">
            <text:p>1060308004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3" table:style-name="ce1">
            <text:p>106030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2" table:style-name="ce1">
            <text:p>10603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8001" table:style-name="ce1">
            <text:p>1060308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14" table:style-name="ce1">
            <text:p>10603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13" table:style-name="ce1">
            <text:p>1060307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12" table:style-name="ce1">
            <text:p>106030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11" table:style-name="ce1">
            <text:p>10603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10" table:style-name="ce1">
            <text:p>106030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09" table:style-name="ce1">
            <text:p>106030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08" table:style-name="ce1">
            <text:p>10603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07" table:style-name="ce1">
            <text:p>10603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07006" table:style-name="ce1">
            <text:p>106030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05" table:style-name="ce1">
            <text:p>10603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04" table:style-name="ce1">
            <text:p>10603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7003" table:style-name="ce1">
            <text:p>1060307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02" table:style-name="ce1">
            <text:p>106030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7001" table:style-name="ce1">
            <text:p>106030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6005" table:style-name="ce1">
            <text:p>10603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6004" table:style-name="ce1">
            <text:p>10603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6003" table:style-name="ce1">
            <text:p>10603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6002" table:style-name="ce1">
            <text:p>10603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6001" table:style-name="ce1">
            <text:p>10603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03011" table:style-name="ce1">
            <text:p>10603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3010" table:style-name="ce1">
            <text:p>10603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3009" table:style-name="ce1">
            <text:p>10603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3008" table:style-name="ce1">
            <text:p>10603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3007" table:style-name="ce1">
            <text:p>10603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3006" table:style-name="ce1">
            <text:p>10603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3005" table:style-name="ce1">
            <text:p>106030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3004" table:style-name="ce1">
            <text:p>10603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03003" table:style-name="ce1">
            <text:p>10603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3002" table:style-name="ce1">
            <text:p>10603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3001" table:style-name="ce1">
            <text:p>1060303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15" table:style-name="ce1">
            <text:p>10603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14" table:style-name="ce1">
            <text:p>106030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2013" table:style-name="ce1">
            <text:p>10603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12" table:style-name="ce1">
            <text:p>1060302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2011" table:style-name="ce1">
            <text:p>1060302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10" table:style-name="ce1">
            <text:p>106030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9" table:style-name="ce1">
            <text:p>10603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8" table:style-name="ce1">
            <text:p>1060302008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7" table:style-name="ce1">
            <text:p>10603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6" table:style-name="ce1">
            <text:p>1060302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5" table:style-name="ce1">
            <text:p>106030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2004" table:style-name="ce1">
            <text:p>106030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3" table:style-name="ce1">
            <text:p>1060302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2002" table:style-name="ce1">
            <text:p>10603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302001" table:style-name="ce1">
            <text:p>10603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13" table:style-name="ce1">
            <text:p>1060301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12" table:style-name="ce1">
            <text:p>1060301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11" table:style-name="ce1">
            <text:p>1060301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10" table:style-name="ce1">
            <text:p>1060301010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09" table:style-name="ce1">
            <text:p>1060301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08" table:style-name="ce1">
            <text:p>106030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07" table:style-name="ce1">
            <text:p>1060301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06" table:style-name="ce1">
            <text:p>1060301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1005" table:style-name="ce1">
            <text:p>1060301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1004" table:style-name="ce1">
            <text:p>1060301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301003" table:style-name="ce1">
            <text:p>1060301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301002" table:style-name="ce1">
            <text:p>106030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301001" table:style-name="ce1">
            <text:p>106030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11" table:style-name="ce1">
            <text:p>1060224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10" table:style-name="ce1">
            <text:p>10602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9" table:style-name="ce1">
            <text:p>1060224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8" table:style-name="ce1">
            <text:p>1060224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7" table:style-name="ce1">
            <text:p>106022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6" table:style-name="ce1">
            <text:p>106022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5" table:style-name="ce1">
            <text:p>1060224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4" table:style-name="ce1">
            <text:p>106022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3" table:style-name="ce1">
            <text:p>10602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4002" table:style-name="ce1">
            <text:p>1060224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4001" table:style-name="ce1">
            <text:p>1060224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3005" table:style-name="ce1">
            <text:p>10602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3004" table:style-name="ce1">
            <text:p>10602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3003" table:style-name="ce1">
            <text:p>106022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3002" table:style-name="ce1">
            <text:p>106022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23001" table:style-name="ce1">
            <text:p>106022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14" table:style-name="ce1">
            <text:p>1060222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13" table:style-name="ce1">
            <text:p>106022201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22012" table:style-name="ce1">
            <text:p>1060222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22011" table:style-name="ce1">
            <text:p>106022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2010" table:style-name="ce1">
            <text:p>1060222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2009" table:style-name="ce1">
            <text:p>1060222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08" table:style-name="ce1">
            <text:p>1060222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2007" table:style-name="ce1">
            <text:p>1060222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06" table:style-name="ce1">
            <text:p>106022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05" table:style-name="ce1">
            <text:p>1060222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04" table:style-name="ce1">
            <text:p>106022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22003" table:style-name="ce1">
            <text:p>106022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2002" table:style-name="ce1">
            <text:p>106022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2001" table:style-name="ce1">
            <text:p>106022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10" table:style-name="ce1">
            <text:p>1060221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1009" table:style-name="ce1">
            <text:p>1060221009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08" table:style-name="ce1">
            <text:p>106022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07" table:style-name="ce1">
            <text:p>106022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06" table:style-name="ce1">
            <text:p>1060221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1005" table:style-name="ce1">
            <text:p>1060221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1004" table:style-name="ce1">
            <text:p>1060221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03" table:style-name="ce1">
            <text:p>1060221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1002" table:style-name="ce1">
            <text:p>106022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1001" table:style-name="ce1">
            <text:p>1060221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12" table:style-name="ce1">
            <text:p>1060220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11" table:style-name="ce1">
            <text:p>10602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10" table:style-name="ce1">
            <text:p>10602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0009" table:style-name="ce1">
            <text:p>1060220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08" table:style-name="ce1">
            <text:p>1060220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0007" table:style-name="ce1">
            <text:p>1060220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20006" table:style-name="ce1">
            <text:p>10602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05" table:style-name="ce1">
            <text:p>106022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04" table:style-name="ce1">
            <text:p>10602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03" table:style-name="ce1">
            <text:p>1060220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20002" table:style-name="ce1">
            <text:p>10602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20001" table:style-name="ce1">
            <text:p>10602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8008" table:style-name="ce1">
            <text:p>106021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18007" table:style-name="ce1">
            <text:p>1060218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8006" table:style-name="ce1">
            <text:p>106021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8005" table:style-name="ce1">
            <text:p>1060218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8004" table:style-name="ce1">
            <text:p>106021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8003" table:style-name="ce1">
            <text:p>1060218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8002" table:style-name="ce1">
            <text:p>1060218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8001" table:style-name="ce1">
            <text:p>10602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7009" table:style-name="ce1">
            <text:p>1060217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8" table:style-name="ce1">
            <text:p>10602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7" table:style-name="ce1">
            <text:p>1060217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6" table:style-name="ce1">
            <text:p>1060217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5" table:style-name="ce1">
            <text:p>1060217005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17004" table:style-name="ce1">
            <text:p>106021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3" table:style-name="ce1">
            <text:p>10602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2" table:style-name="ce1">
            <text:p>1060217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7001" table:style-name="ce1">
            <text:p>106021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6012" table:style-name="ce1">
            <text:p>1060216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11" table:style-name="ce1">
            <text:p>1060216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10" table:style-name="ce1">
            <text:p>106021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6009" table:style-name="ce1">
            <text:p>1060216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8" table:style-name="ce1">
            <text:p>1060216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6007" table:style-name="ce1">
            <text:p>1060216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6" table:style-name="ce1">
            <text:p>106021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5" table:style-name="ce1">
            <text:p>106021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4" table:style-name="ce1">
            <text:p>106021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3" table:style-name="ce1">
            <text:p>1060216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2" table:style-name="ce1">
            <text:p>106021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6001" table:style-name="ce1">
            <text:p>106021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15007" table:style-name="ce1">
            <text:p>1060215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5006" table:style-name="ce1">
            <text:p>106021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5005" table:style-name="ce1">
            <text:p>106021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5004" table:style-name="ce1">
            <text:p>106021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5003" table:style-name="ce1">
            <text:p>106021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5002" table:style-name="ce1">
            <text:p>10602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15001" table:style-name="ce1">
            <text:p>106021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12" table:style-name="ce1">
            <text:p>1060214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11" table:style-name="ce1">
            <text:p>106021401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10" table:style-name="ce1">
            <text:p>106021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9" table:style-name="ce1">
            <text:p>1060214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8" table:style-name="ce1">
            <text:p>106021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7" table:style-name="ce1">
            <text:p>1060214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6" table:style-name="ce1">
            <text:p>106021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4005" table:style-name="ce1">
            <text:p>106021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4" table:style-name="ce1">
            <text:p>106021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14003" table:style-name="ce1">
            <text:p>1060214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2" table:style-name="ce1">
            <text:p>106021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4001" table:style-name="ce1">
            <text:p>1060214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6" table:style-name="ce1">
            <text:p>1060213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5" table:style-name="ce1">
            <text:p>106021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4" table:style-name="ce1">
            <text:p>1060213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3" table:style-name="ce1">
            <text:p>1060213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2" table:style-name="ce1">
            <text:p>106021301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11" table:style-name="ce1">
            <text:p>106021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213010" table:style-name="ce1">
            <text:p>106021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9" table:style-name="ce1">
            <text:p>1060213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8" table:style-name="ce1">
            <text:p>10602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7" table:style-name="ce1">
            <text:p>10602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13006" table:style-name="ce1">
            <text:p>1060213006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5" table:style-name="ce1">
            <text:p>1060213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4" table:style-name="ce1">
            <text:p>1060213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3" table:style-name="ce1">
            <text:p>106021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3002" table:style-name="ce1">
            <text:p>106021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3001" table:style-name="ce1">
            <text:p>1060213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0006" table:style-name="ce1">
            <text:p>106021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0005" table:style-name="ce1">
            <text:p>1060210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0004" table:style-name="ce1">
            <text:p>1060210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0003" table:style-name="ce1">
            <text:p>106021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10002" table:style-name="ce1">
            <text:p>1060210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10001" table:style-name="ce1">
            <text:p>1060210001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14" table:style-name="ce1">
            <text:p>1060209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13" table:style-name="ce1">
            <text:p>1060209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12" table:style-name="ce1">
            <text:p>1060209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11" table:style-name="ce1">
            <text:p>1060209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09010" table:style-name="ce1">
            <text:p>1060209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09" table:style-name="ce1">
            <text:p>1060209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08" table:style-name="ce1">
            <text:p>1060209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07" table:style-name="ce1">
            <text:p>10602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9006" table:style-name="ce1">
            <text:p>106020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9005" table:style-name="ce1">
            <text:p>10602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04" table:style-name="ce1">
            <text:p>10602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9003" table:style-name="ce1">
            <text:p>10602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9002" table:style-name="ce1">
            <text:p>10602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9001" table:style-name="ce1">
            <text:p>10602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08012" table:style-name="ce1">
            <text:p>106020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11" table:style-name="ce1">
            <text:p>1060208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10" table:style-name="ce1">
            <text:p>106020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9" table:style-name="ce1">
            <text:p>1060208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8" table:style-name="ce1">
            <text:p>1060208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7" table:style-name="ce1">
            <text:p>106020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6" table:style-name="ce1">
            <text:p>1060208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8005" table:style-name="ce1">
            <text:p>106020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8004" table:style-name="ce1">
            <text:p>1060208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3" table:style-name="ce1">
            <text:p>1060208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2" table:style-name="ce1">
            <text:p>1060208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8001" table:style-name="ce1">
            <text:p>106020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14" table:style-name="ce1">
            <text:p>106020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13" table:style-name="ce1">
            <text:p>1060207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12" table:style-name="ce1">
            <text:p>106020701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11" table:style-name="ce1">
            <text:p>1060207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10" table:style-name="ce1">
            <text:p>1060207010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9" table:style-name="ce1">
            <text:p>106020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8" table:style-name="ce1">
            <text:p>106020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7007" table:style-name="ce1">
            <text:p>106020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7006" table:style-name="ce1">
            <text:p>1060207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5" table:style-name="ce1">
            <text:p>1060207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4" table:style-name="ce1">
            <text:p>1060207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3" table:style-name="ce1">
            <text:p>1060207003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2" table:style-name="ce1">
            <text:p>1060207002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7001" table:style-name="ce1">
            <text:p>1060207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7" table:style-name="ce1">
            <text:p>1060206007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6" table:style-name="ce1">
            <text:p>106020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5" table:style-name="ce1">
            <text:p>10602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6004" table:style-name="ce1">
            <text:p>106020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3" table:style-name="ce1">
            <text:p>10602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2" table:style-name="ce1">
            <text:p>106020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6001" table:style-name="ce1">
            <text:p>10602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9" table:style-name="ce1">
            <text:p>106020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8" table:style-name="ce1">
            <text:p>1060203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7" table:style-name="ce1">
            <text:p>1060203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6" table:style-name="ce1">
            <text:p>106020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5" table:style-name="ce1">
            <text:p>10602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4" table:style-name="ce1">
            <text:p>10602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3" table:style-name="ce1">
            <text:p>106020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3002" table:style-name="ce1">
            <text:p>1060203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3001" table:style-name="ce1">
            <text:p>10602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202020" table:style-name="ce1">
            <text:p>106020202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9" table:style-name="ce1">
            <text:p>106020201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8" table:style-name="ce1">
            <text:p>106020201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7" table:style-name="ce1">
            <text:p>106020201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6" table:style-name="ce1">
            <text:p>1060202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2015" table:style-name="ce1">
            <text:p>1060202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4" table:style-name="ce1">
            <text:p>1060202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3" table:style-name="ce1">
            <text:p>1060202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2" table:style-name="ce1">
            <text:p>1060202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1" table:style-name="ce1">
            <text:p>1060202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10" table:style-name="ce1">
            <text:p>1060202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202009" table:style-name="ce1">
            <text:p>1060202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2008" table:style-name="ce1">
            <text:p>1060202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07" table:style-name="ce1">
            <text:p>1060202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202006" table:style-name="ce1">
            <text:p>106020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05" table:style-name="ce1">
            <text:p>106020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2004" table:style-name="ce1">
            <text:p>1060202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2003" table:style-name="ce1">
            <text:p>106020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202002" table:style-name="ce1">
            <text:p>1060202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202001" table:style-name="ce1">
            <text:p>106020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6004" table:style-name="ce1">
            <text:p>1060126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6003" table:style-name="ce1">
            <text:p>106012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6002" table:style-name="ce1">
            <text:p>106012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批評建議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26001" table:style-name="ce1">
            <text:p>106012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5011" table:style-name="ce1">
            <text:p>106012501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10" table:style-name="ce1">
            <text:p>1060125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9" table:style-name="ce1">
            <text:p>106012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5008" table:style-name="ce1">
            <text:p>106012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7" table:style-name="ce1">
            <text:p>1060125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6" table:style-name="ce1">
            <text:p>1060125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5" table:style-name="ce1">
            <text:p>1060125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4" table:style-name="ce1">
            <text:p>1060125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3" table:style-name="ce1">
            <text:p>1060125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5002" table:style-name="ce1">
            <text:p>1060125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5001" table:style-name="ce1">
            <text:p>106012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17" table:style-name="ce1">
            <text:p>106012401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4016" table:style-name="ce1">
            <text:p>106012401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15" table:style-name="ce1">
            <text:p>1060124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14" table:style-name="ce1">
            <text:p>1060124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24013" table:style-name="ce1">
            <text:p>1060124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12" table:style-name="ce1">
            <text:p>106012401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11" table:style-name="ce1">
            <text:p>1060124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24010" table:style-name="ce1">
            <text:p>1060124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9" table:style-name="ce1">
            <text:p>1060124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8" table:style-name="ce1">
            <text:p>1060124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7" table:style-name="ce1">
            <text:p>1060124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6" table:style-name="ce1">
            <text:p>1060124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24005" table:style-name="ce1">
            <text:p>106012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4" table:style-name="ce1">
            <text:p>1060124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3" table:style-name="ce1">
            <text:p>1060124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4002" table:style-name="ce1">
            <text:p>106012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4001" table:style-name="ce1">
            <text:p>106012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3009" table:style-name="ce1">
            <text:p>1060123009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8" table:style-name="ce1">
            <text:p>1060123008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3007" table:style-name="ce1">
            <text:p>106012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6" table:style-name="ce1">
            <text:p>106012300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23005" table:style-name="ce1">
            <text:p>106012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前案追蹤</text:p>
          </table:table-cell>
          <table:table-cell office:value-type="string" table:style-name="ce1">
            <text:p>進度追蹤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4" table:style-name="ce1">
            <text:p>106012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3" table:style-name="ce1">
            <text:p>106012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2" table:style-name="ce1">
            <text:p>106012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3001" table:style-name="ce1">
            <text:p>1060123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11" table:style-name="ce1">
            <text:p>1060120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10" table:style-name="ce1">
            <text:p>1060120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9" table:style-name="ce1">
            <text:p>1060120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8" table:style-name="ce1">
            <text:p>1060120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7" table:style-name="ce1">
            <text:p>1060120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6" table:style-name="ce1">
            <text:p>1060120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5" table:style-name="ce1">
            <text:p>1060120005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4" table:style-name="ce1">
            <text:p>1060120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3" table:style-name="ce1">
            <text:p>1060120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20002" table:style-name="ce1">
            <text:p>106012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20001" table:style-name="ce1">
            <text:p>1060120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9006" table:style-name="ce1">
            <text:p>1060119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9005" table:style-name="ce1">
            <text:p>1060119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9004" table:style-name="ce1">
            <text:p>106011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9003" table:style-name="ce1">
            <text:p>106011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9002" table:style-name="ce1">
            <text:p>106011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9001" table:style-name="ce1">
            <text:p>1060119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14" table:style-name="ce1">
            <text:p>106011801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13" table:style-name="ce1">
            <text:p>1060118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12" table:style-name="ce1">
            <text:p>1060118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8011" table:style-name="ce1">
            <text:p>1060118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10" table:style-name="ce1">
            <text:p>1060118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8009" table:style-name="ce1">
            <text:p>1060118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8" table:style-name="ce1">
            <text:p>1060118008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7" table:style-name="ce1">
            <text:p>1060118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6" table:style-name="ce1">
            <text:p>1060118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5" table:style-name="ce1">
            <text:p>1060118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4" table:style-name="ce1">
            <text:p>1060118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3" table:style-name="ce1">
            <text:p>1060118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2" table:style-name="ce1">
            <text:p>1060118002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8001" table:style-name="ce1">
            <text:p>1060118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7016" table:style-name="ce1">
            <text:p>1060117016</text:p>
          </table:table-cell>
          <table:table-cell office:value-type="string" table:style-name="ce1">
            <text:p>電郵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15" table:style-name="ce1">
            <text:p>1060117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7014" table:style-name="ce1">
            <text:p>1060117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7013" table:style-name="ce1">
            <text:p>1060117013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12" table:style-name="ce1">
            <text:p>1060117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11" table:style-name="ce1">
            <text:p>1060117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10" table:style-name="ce1">
            <text:p>1060117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09" table:style-name="ce1">
            <text:p>1060117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08" table:style-name="ce1">
            <text:p>1060117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07" table:style-name="ce1">
            <text:p>1060117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7006" table:style-name="ce1">
            <text:p>1060117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7005" table:style-name="ce1">
            <text:p>1060117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060117004" table:style-name="ce1">
            <text:p>1060117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7003" table:style-name="ce1">
            <text:p>1060117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7002" table:style-name="ce1">
            <text:p>1060117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7001" table:style-name="ce1">
            <text:p>106011700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6006" table:style-name="ce1">
            <text:p>1060116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6005" table:style-name="ce1">
            <text:p>1060116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6004" table:style-name="ce1">
            <text:p>1060116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6003" table:style-name="ce1">
            <text:p>106011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6002" table:style-name="ce1">
            <text:p>1060116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6001" table:style-name="ce1">
            <text:p>1060116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5002" table:style-name="ce1">
            <text:p>106011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5001" table:style-name="ce1">
            <text:p>1060115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10" table:style-name="ce1">
            <text:p>1060113010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9" table:style-name="ce1">
            <text:p>1060113009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8" table:style-name="ce1">
            <text:p>106011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7" table:style-name="ce1">
            <text:p>106011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6" table:style-name="ce1">
            <text:p>1060113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3005" table:style-name="ce1">
            <text:p>106011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4" table:style-name="ce1">
            <text:p>1060113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3003" table:style-name="ce1">
            <text:p>1060113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2" table:style-name="ce1">
            <text:p>106011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3001" table:style-name="ce1">
            <text:p>106011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2006" table:style-name="ce1">
            <text:p>1060112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12005" table:style-name="ce1">
            <text:p>1060112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2004" table:style-name="ce1">
            <text:p>1060112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2003" table:style-name="ce1">
            <text:p>1060112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2002" table:style-name="ce1">
            <text:p>1060112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2001" table:style-name="ce1">
            <text:p>1060112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1008" table:style-name="ce1">
            <text:p>1060111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7" table:style-name="ce1">
            <text:p>1060111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6" table:style-name="ce1">
            <text:p>1060111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5" table:style-name="ce1">
            <text:p>1060111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4" table:style-name="ce1">
            <text:p>1060111004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3" table:style-name="ce1">
            <text:p>1060111003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1002" table:style-name="ce1">
            <text:p>1060111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11001" table:style-name="ce1">
            <text:p>1060111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0002" table:style-name="ce1">
            <text:p>1060110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10001" table:style-name="ce1">
            <text:p>1060110001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9011" table:style-name="ce1">
            <text:p>1060109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10" table:style-name="ce1">
            <text:p>1060109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09" table:style-name="ce1">
            <text:p>1060109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9008" table:style-name="ce1">
            <text:p>1060109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07" table:style-name="ce1">
            <text:p>1060109007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9006" table:style-name="ce1">
            <text:p>1060109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9005" table:style-name="ce1">
            <text:p>1060109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04" table:style-name="ce1">
            <text:p>1060109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03" table:style-name="ce1">
            <text:p>1060109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9002" table:style-name="ce1">
            <text:p>1060109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9001" table:style-name="ce1">
            <text:p>1060109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6013" table:style-name="ce1">
            <text:p>106010601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6012" table:style-name="ce1">
            <text:p>1060106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06011" table:style-name="ce1">
            <text:p>1060106011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06010" table:style-name="ce1">
            <text:p>1060106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9" table:style-name="ce1">
            <text:p>1060106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8" table:style-name="ce1">
            <text:p>1060106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第三方問題</text:p>
          </table:table-cell>
          <table:table-cell table:number-columns-repeated="16381" table:style-name="ce1"/>
        </table:table-row>
        <table:table-row table:style-name="ro1">
          <table:table-cell office:value-type="float" office:value="1060106007" table:style-name="ce1">
            <text:p>1060106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6" table:style-name="ce1">
            <text:p>1060106006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5" table:style-name="ce1">
            <text:p>1060106005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4" table:style-name="ce1">
            <text:p>1060106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6003" table:style-name="ce1">
            <text:p>1060106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06002" table:style-name="ce1">
            <text:p>1060106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6001" table:style-name="ce1">
            <text:p>1060106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10" table:style-name="ce1">
            <text:p>1060105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9" table:style-name="ce1">
            <text:p>1060105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5008" table:style-name="ce1">
            <text:p>1060105008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7" table:style-name="ce1">
            <text:p>1060105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6" table:style-name="ce1">
            <text:p>1060105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5" table:style-name="ce1">
            <text:p>1060105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60105004" table:style-name="ce1">
            <text:p>1060105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3" table:style-name="ce1">
            <text:p>1060105003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5002" table:style-name="ce1">
            <text:p>1060105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5001" table:style-name="ce1">
            <text:p>1060105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4009" table:style-name="ce1">
            <text:p>1060104009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8" table:style-name="ce1">
            <text:p>1060104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7" table:style-name="ce1">
            <text:p>1060104007</text:p>
          </table:table-cell>
          <table:table-cell office:value-type="string" table:style-name="ce1">
            <text:p>親洽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預約時間/專案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6" table:style-name="ce1">
            <text:p>1060104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5" table:style-name="ce1">
            <text:p>1060104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4" table:style-name="ce1">
            <text:p>1060104004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3" table:style-name="ce1">
            <text:p>1060104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2" table:style-name="ce1">
            <text:p>106010400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4001" table:style-name="ce1">
            <text:p>1060104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3015" table:style-name="ce1">
            <text:p>106010301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3014" table:style-name="ce1">
            <text:p>106010301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13" table:style-name="ce1">
            <text:p>106010301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12" table:style-name="ce1">
            <text:p>1060103012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11" table:style-name="ce1">
            <text:p>106010301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3010" table:style-name="ce1">
            <text:p>1060103010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60103009" table:style-name="ce1">
            <text:p>1060103009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8" table:style-name="ce1">
            <text:p>1060103008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7" table:style-name="ce1">
            <text:p>1060103007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60103006" table:style-name="ce1">
            <text:p>1060103006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5" table:style-name="ce1">
            <text:p>1060103005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4" table:style-name="ce1">
            <text:p>1060103004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3" table:style-name="ce1">
            <text:p>1060103003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2" table:style-name="ce1">
            <text:p>1060103002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障礙申告</text:p>
          </table:table-cell>
          <table:table-cell office:value-type="string" table:style-name="ce1">
            <text:p>諮詢</text:p>
          </table:table-cell>
          <table:table-cell table:number-columns-repeated="16380" table:style-name="ce1"/>
        </table:table-row>
        <table:table-row table:style-name="ro1">
          <table:table-cell office:value-type="float" office:value="1060103001" table:style-name="ce1">
            <text:p>1060103001</text:p>
          </table:table-cell>
          <table:table-cell office:value-type="string" table:style-name="ce1">
            <text:p>電子服務台</text:p>
          </table:table-cell>
          <table:table-cell office:value-type="string" table:style-name="ce1">
            <text:p>服務申請</text:p>
          </table:table-cell>
          <table:table-cell office:value-type="string" table:style-name="ce1">
            <text:p>設定操作</text:p>
          </table:table-cell>
          <table:table-cell table:number-columns-repeated="16380" table:style-name="ce1"/>
        </table:table-row>
        <table:table-row table:number-rows-repeated="1045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2-01-06T01:06:37Z</meta:creation-date>
    <dc:date>2022-01-06T01:06:37Z</dc:date>
  </office:meta>
</office:document-meta>
</file>