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台案件202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洽詢方式</text:p>
          </table:table-cell>
          <table:table-cell office:value-type="string" table:style-name="ce1">
            <text:p>滿意程度(分數)</text:p>
          </table:table-cell>
          <table:table-cell table:number-columns-repeated="16381"/>
        </table:table-row>
        <table:table-row table:style-name="ro1">
          <table:table-cell office:value-type="float" office:value="20201231019" table:style-name="ce1">
            <text:p>20201231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31018" table:style-name="ce1">
            <text:p>20201231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17" table:style-name="ce1">
            <text:p>20201231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16" table:style-name="ce1">
            <text:p>20201231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15" table:style-name="ce1">
            <text:p>2020123101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31014" table:style-name="ce1">
            <text:p>20201231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13" table:style-name="ce1">
            <text:p>2020123101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31012" table:style-name="ce1">
            <text:p>20201231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11" table:style-name="ce1">
            <text:p>20201231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10" table:style-name="ce1">
            <text:p>20201231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09" table:style-name="ce1">
            <text:p>20201231009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08" table:style-name="ce1">
            <text:p>20201231008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07" table:style-name="ce1">
            <text:p>20201231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31006" table:style-name="ce1">
            <text:p>20201231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05" table:style-name="ce1">
            <text:p>20201231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04" table:style-name="ce1">
            <text:p>20201231004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31003" table:style-name="ce1">
            <text:p>20201231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02" table:style-name="ce1">
            <text:p>20201231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1001" table:style-name="ce1">
            <text:p>20201231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30014" table:style-name="ce1">
            <text:p>20201230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0013" table:style-name="ce1">
            <text:p>20201230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0012" table:style-name="ce1">
            <text:p>20201230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0011" table:style-name="ce1">
            <text:p>20201230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0010" table:style-name="ce1">
            <text:p>20201230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30009" table:style-name="ce1">
            <text:p>20201230009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0008" table:style-name="ce1">
            <text:p>20201230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0007" table:style-name="ce1">
            <text:p>20201230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0006" table:style-name="ce1">
            <text:p>20201230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30005" table:style-name="ce1">
            <text:p>20201230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30004" table:style-name="ce1">
            <text:p>20201230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0003" table:style-name="ce1">
            <text:p>20201230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30002" table:style-name="ce1">
            <text:p>20201230002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30001" table:style-name="ce1">
            <text:p>2020123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9023" table:style-name="ce1">
            <text:p>2020122902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9022" table:style-name="ce1">
            <text:p>2020122902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9021" table:style-name="ce1">
            <text:p>2020122902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9020" table:style-name="ce1">
            <text:p>20201229020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9019" table:style-name="ce1">
            <text:p>20201229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9018" table:style-name="ce1">
            <text:p>2020122901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9017" table:style-name="ce1">
            <text:p>20201229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9016" table:style-name="ce1">
            <text:p>20201229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9015" table:style-name="ce1">
            <text:p>20201229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9014" table:style-name="ce1">
            <text:p>20201229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9013" table:style-name="ce1">
            <text:p>20201229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9012" table:style-name="ce1">
            <text:p>20201229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9011" table:style-name="ce1">
            <text:p>2020122901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29010" table:style-name="ce1">
            <text:p>2020122901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29009" table:style-name="ce1">
            <text:p>20201229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9008" table:style-name="ce1">
            <text:p>20201229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9007" table:style-name="ce1">
            <text:p>20201229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9006" table:style-name="ce1">
            <text:p>20201229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9005" table:style-name="ce1">
            <text:p>20201229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9004" table:style-name="ce1">
            <text:p>2020122900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9003" table:style-name="ce1">
            <text:p>20201229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9002" table:style-name="ce1">
            <text:p>20201229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9001" table:style-name="ce1">
            <text:p>20201229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8015" table:style-name="ce1">
            <text:p>20201228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8014" table:style-name="ce1">
            <text:p>2020122801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28013" table:style-name="ce1">
            <text:p>20201228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8012" table:style-name="ce1">
            <text:p>20201228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8011" table:style-name="ce1">
            <text:p>20201228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8010" table:style-name="ce1">
            <text:p>20201228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8009" table:style-name="ce1">
            <text:p>20201228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8008" table:style-name="ce1">
            <text:p>20201228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8007" table:style-name="ce1">
            <text:p>20201228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8006" table:style-name="ce1">
            <text:p>20201228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8005" table:style-name="ce1">
            <text:p>20201228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8004" table:style-name="ce1">
            <text:p>2020122800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28003" table:style-name="ce1">
            <text:p>20201228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8002" table:style-name="ce1">
            <text:p>20201228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8001" table:style-name="ce1">
            <text:p>20201228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7001" table:style-name="ce1">
            <text:p>20201227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5015" table:style-name="ce1">
            <text:p>20201225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5014" table:style-name="ce1">
            <text:p>20201225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5013" table:style-name="ce1">
            <text:p>20201225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5012" table:style-name="ce1">
            <text:p>20201225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5011" table:style-name="ce1">
            <text:p>20201225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5010" table:style-name="ce1">
            <text:p>20201225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5009" table:style-name="ce1">
            <text:p>20201225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5008" table:style-name="ce1">
            <text:p>20201225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5007" table:style-name="ce1">
            <text:p>20201225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5006" table:style-name="ce1">
            <text:p>2020122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5005" table:style-name="ce1">
            <text:p>2020122500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25004" table:style-name="ce1">
            <text:p>20201225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5003" table:style-name="ce1">
            <text:p>20201225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5002" table:style-name="ce1">
            <text:p>20201225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5001" table:style-name="ce1">
            <text:p>20201225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25" table:style-name="ce1">
            <text:p>2020122402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24" table:style-name="ce1">
            <text:p>20201224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23" table:style-name="ce1">
            <text:p>2020122402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22" table:style-name="ce1">
            <text:p>2020122402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21" table:style-name="ce1">
            <text:p>20201224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20" table:style-name="ce1">
            <text:p>20201224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19" table:style-name="ce1">
            <text:p>20201224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18" table:style-name="ce1">
            <text:p>20201224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17" table:style-name="ce1">
            <text:p>20201224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4016" table:style-name="ce1">
            <text:p>20201224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15" table:style-name="ce1">
            <text:p>20201224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14" table:style-name="ce1">
            <text:p>20201224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4013" table:style-name="ce1">
            <text:p>20201224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12" table:style-name="ce1">
            <text:p>20201224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4011" table:style-name="ce1">
            <text:p>20201224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10" table:style-name="ce1">
            <text:p>20201224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09" table:style-name="ce1">
            <text:p>2020122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08" table:style-name="ce1">
            <text:p>20201224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4007" table:style-name="ce1">
            <text:p>2020122400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24006" table:style-name="ce1">
            <text:p>20201224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05" table:style-name="ce1">
            <text:p>20201224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04" table:style-name="ce1">
            <text:p>20201224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4003" table:style-name="ce1">
            <text:p>20201224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24002" table:style-name="ce1">
            <text:p>20201224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4001" table:style-name="ce1">
            <text:p>20201224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3019" table:style-name="ce1">
            <text:p>20201223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3018" table:style-name="ce1">
            <text:p>20201223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3017" table:style-name="ce1">
            <text:p>20201223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3016" table:style-name="ce1">
            <text:p>20201223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3015" table:style-name="ce1">
            <text:p>20201223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3014" table:style-name="ce1">
            <text:p>20201223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3013" table:style-name="ce1">
            <text:p>2020122301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3012" table:style-name="ce1">
            <text:p>20201223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3011" table:style-name="ce1">
            <text:p>20201223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3010" table:style-name="ce1">
            <text:p>2020122301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3009" table:style-name="ce1">
            <text:p>20201223009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3008" table:style-name="ce1">
            <text:p>20201223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3007" table:style-name="ce1">
            <text:p>20201223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3006" table:style-name="ce1">
            <text:p>20201223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3005" table:style-name="ce1">
            <text:p>20201223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3004" table:style-name="ce1">
            <text:p>2020122300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3003" table:style-name="ce1">
            <text:p>20201223003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3002" table:style-name="ce1">
            <text:p>20201223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3001" table:style-name="ce1">
            <text:p>2020122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26" table:style-name="ce1">
            <text:p>2020122202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25" table:style-name="ce1">
            <text:p>2020122202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2024" table:style-name="ce1">
            <text:p>20201222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23" table:style-name="ce1">
            <text:p>2020122202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22" table:style-name="ce1">
            <text:p>20201222022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2021" table:style-name="ce1">
            <text:p>20201222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20" table:style-name="ce1">
            <text:p>20201222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2019" table:style-name="ce1">
            <text:p>20201222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18" table:style-name="ce1">
            <text:p>20201222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2017" table:style-name="ce1">
            <text:p>20201222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2016" table:style-name="ce1">
            <text:p>2020122201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22015" table:style-name="ce1">
            <text:p>20201222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14" table:style-name="ce1">
            <text:p>20201222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2013" table:style-name="ce1">
            <text:p>2020122201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22012" table:style-name="ce1">
            <text:p>20201222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11" table:style-name="ce1">
            <text:p>20201222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2010" table:style-name="ce1">
            <text:p>20201222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09" table:style-name="ce1">
            <text:p>20201222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08" table:style-name="ce1">
            <text:p>20201222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07" table:style-name="ce1">
            <text:p>20201222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06" table:style-name="ce1">
            <text:p>20201222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2005" table:style-name="ce1">
            <text:p>20201222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04" table:style-name="ce1">
            <text:p>20201222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03" table:style-name="ce1">
            <text:p>20201222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2002" table:style-name="ce1">
            <text:p>20201222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2001" table:style-name="ce1">
            <text:p>20201222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1017" table:style-name="ce1">
            <text:p>20201221017</text:p>
          </table:table-cell>
          <table:table-cell office:value-type="string" table:style-name="ce1">
            <text:p>電子服務台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0201221016" table:style-name="ce1">
            <text:p>20201221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1015" table:style-name="ce1">
            <text:p>20201221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1014" table:style-name="ce1">
            <text:p>2020122101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21013" table:style-name="ce1">
            <text:p>2020122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1012" table:style-name="ce1">
            <text:p>20201221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1011" table:style-name="ce1">
            <text:p>20201221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1010" table:style-name="ce1">
            <text:p>20201221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1009" table:style-name="ce1">
            <text:p>20201221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1008" table:style-name="ce1">
            <text:p>20201221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1007" table:style-name="ce1">
            <text:p>20201221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1006" table:style-name="ce1">
            <text:p>20201221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1005" table:style-name="ce1">
            <text:p>20201221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1004" table:style-name="ce1">
            <text:p>2020122100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21003" table:style-name="ce1">
            <text:p>20201221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1002" table:style-name="ce1">
            <text:p>20201221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21001" table:style-name="ce1">
            <text:p>20201221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20001" table:style-name="ce1">
            <text:p>2020122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9002" table:style-name="ce1">
            <text:p>20201219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9001" table:style-name="ce1">
            <text:p>20201219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8023" table:style-name="ce1">
            <text:p>2020121802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8022" table:style-name="ce1">
            <text:p>2020121802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8021" table:style-name="ce1">
            <text:p>20201218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8020" table:style-name="ce1">
            <text:p>20201218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8019" table:style-name="ce1">
            <text:p>2020121801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8018" table:style-name="ce1">
            <text:p>20201218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8017" table:style-name="ce1">
            <text:p>20201218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8016" table:style-name="ce1">
            <text:p>20201218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8015" table:style-name="ce1">
            <text:p>20201218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8014" table:style-name="ce1">
            <text:p>20201218014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0201218013" table:style-name="ce1">
            <text:p>20201218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8012" table:style-name="ce1">
            <text:p>20201218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8011" table:style-name="ce1">
            <text:p>20201218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8010" table:style-name="ce1">
            <text:p>20201218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8009" table:style-name="ce1">
            <text:p>20201218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8008" table:style-name="ce1">
            <text:p>20201218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8007" table:style-name="ce1">
            <text:p>2020121800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8006" table:style-name="ce1">
            <text:p>20201218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8005" table:style-name="ce1">
            <text:p>20201218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8004" table:style-name="ce1">
            <text:p>20201218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8003" table:style-name="ce1">
            <text:p>20201218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8002" table:style-name="ce1">
            <text:p>20201218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8001" table:style-name="ce1">
            <text:p>20201218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20" table:style-name="ce1">
            <text:p>20201217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19" table:style-name="ce1">
            <text:p>20201217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18" table:style-name="ce1">
            <text:p>20201217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17" table:style-name="ce1">
            <text:p>20201217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16" table:style-name="ce1">
            <text:p>20201217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7015" table:style-name="ce1">
            <text:p>20201217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14" table:style-name="ce1">
            <text:p>20201217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13" table:style-name="ce1">
            <text:p>20201217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12" table:style-name="ce1">
            <text:p>20201217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11" table:style-name="ce1">
            <text:p>20201217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10" table:style-name="ce1">
            <text:p>20201217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7009" table:style-name="ce1">
            <text:p>20201217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7008" table:style-name="ce1">
            <text:p>20201217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07" table:style-name="ce1">
            <text:p>20201217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7006" table:style-name="ce1">
            <text:p>20201217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05" table:style-name="ce1">
            <text:p>20201217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04" table:style-name="ce1">
            <text:p>20201217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7003" table:style-name="ce1">
            <text:p>20201217003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7002" table:style-name="ce1">
            <text:p>20201217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7001" table:style-name="ce1">
            <text:p>20201217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22" table:style-name="ce1">
            <text:p>2020121602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21" table:style-name="ce1">
            <text:p>20201216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20" table:style-name="ce1">
            <text:p>20201216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19" table:style-name="ce1">
            <text:p>20201216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18" table:style-name="ce1">
            <text:p>20201216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17" table:style-name="ce1">
            <text:p>20201216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16" table:style-name="ce1">
            <text:p>20201216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6015" table:style-name="ce1">
            <text:p>20201216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6014" table:style-name="ce1">
            <text:p>20201216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13" table:style-name="ce1">
            <text:p>20201216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12" table:style-name="ce1">
            <text:p>20201216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6011" table:style-name="ce1">
            <text:p>20201216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10" table:style-name="ce1">
            <text:p>20201216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09" table:style-name="ce1">
            <text:p>20201216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6008" table:style-name="ce1">
            <text:p>20201216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07" table:style-name="ce1">
            <text:p>20201216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06" table:style-name="ce1">
            <text:p>20201216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05" table:style-name="ce1">
            <text:p>20201216005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04" table:style-name="ce1">
            <text:p>20201216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6003" table:style-name="ce1">
            <text:p>20201216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02" table:style-name="ce1">
            <text:p>20201216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6001" table:style-name="ce1">
            <text:p>2020121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22" table:style-name="ce1">
            <text:p>20201215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21" table:style-name="ce1">
            <text:p>20201215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5020" table:style-name="ce1">
            <text:p>2020121502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5019" table:style-name="ce1">
            <text:p>20201215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18" table:style-name="ce1">
            <text:p>2020121501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5017" table:style-name="ce1">
            <text:p>20201215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5016" table:style-name="ce1">
            <text:p>20201215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15" table:style-name="ce1">
            <text:p>20201215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14" table:style-name="ce1">
            <text:p>20201215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5013" table:style-name="ce1">
            <text:p>20201215013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5012" table:style-name="ce1">
            <text:p>20201215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5011" table:style-name="ce1">
            <text:p>20201215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5010" table:style-name="ce1">
            <text:p>20201215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09" table:style-name="ce1">
            <text:p>20201215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08" table:style-name="ce1">
            <text:p>20201215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07" table:style-name="ce1">
            <text:p>20201215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06" table:style-name="ce1">
            <text:p>2020121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05" table:style-name="ce1">
            <text:p>20201215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04" table:style-name="ce1">
            <text:p>20201215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03" table:style-name="ce1">
            <text:p>20201215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5002" table:style-name="ce1">
            <text:p>20201215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5001" table:style-name="ce1">
            <text:p>20201215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20" table:style-name="ce1">
            <text:p>20201214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19" table:style-name="ce1">
            <text:p>20201214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18" table:style-name="ce1">
            <text:p>20201214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17" table:style-name="ce1">
            <text:p>2020121401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4016" table:style-name="ce1">
            <text:p>20201214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4015" table:style-name="ce1">
            <text:p>20201214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14" table:style-name="ce1">
            <text:p>20201214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4013" table:style-name="ce1">
            <text:p>20201214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12" table:style-name="ce1">
            <text:p>20201214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11" table:style-name="ce1">
            <text:p>20201214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10" table:style-name="ce1">
            <text:p>20201214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09" table:style-name="ce1">
            <text:p>2020121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08" table:style-name="ce1">
            <text:p>2020121400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4007" table:style-name="ce1">
            <text:p>20201214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06" table:style-name="ce1">
            <text:p>20201214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05" table:style-name="ce1">
            <text:p>20201214005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4004" table:style-name="ce1">
            <text:p>20201214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4003" table:style-name="ce1">
            <text:p>20201214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4002" table:style-name="ce1">
            <text:p>20201214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4001" table:style-name="ce1">
            <text:p>20201214001</text:p>
          </table:table-cell>
          <table:table-cell office:value-type="string" table:style-name="ce1">
            <text:p>電郵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3002" table:style-name="ce1">
            <text:p>20201213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3001" table:style-name="ce1">
            <text:p>2020121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22" table:style-name="ce1">
            <text:p>20201211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21" table:style-name="ce1">
            <text:p>20201211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20" table:style-name="ce1">
            <text:p>20201211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1019" table:style-name="ce1">
            <text:p>20201211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18" table:style-name="ce1">
            <text:p>20201211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1017" table:style-name="ce1">
            <text:p>20201211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16" table:style-name="ce1">
            <text:p>20201211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15" table:style-name="ce1">
            <text:p>20201211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14" table:style-name="ce1">
            <text:p>20201211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13" table:style-name="ce1">
            <text:p>20201211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12" table:style-name="ce1">
            <text:p>20201211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11" table:style-name="ce1">
            <text:p>20201211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10" table:style-name="ce1">
            <text:p>20201211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09" table:style-name="ce1">
            <text:p>2020121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08" table:style-name="ce1">
            <text:p>2020121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07" table:style-name="ce1">
            <text:p>20201211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1006" table:style-name="ce1">
            <text:p>20201211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1005" table:style-name="ce1">
            <text:p>20201211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1004" table:style-name="ce1">
            <text:p>20201211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03" table:style-name="ce1">
            <text:p>20201211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02" table:style-name="ce1">
            <text:p>20201211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1001" table:style-name="ce1">
            <text:p>20201211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22" table:style-name="ce1">
            <text:p>20201210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21" table:style-name="ce1">
            <text:p>20201210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20" table:style-name="ce1">
            <text:p>20201210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0019" table:style-name="ce1">
            <text:p>20201210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18" table:style-name="ce1">
            <text:p>20201210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0017" table:style-name="ce1">
            <text:p>2020121001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0016" table:style-name="ce1">
            <text:p>20201210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15" table:style-name="ce1">
            <text:p>20201210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14" table:style-name="ce1">
            <text:p>20201210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13" table:style-name="ce1">
            <text:p>20201210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12" table:style-name="ce1">
            <text:p>2020121001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10011" table:style-name="ce1">
            <text:p>20201210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0010" table:style-name="ce1">
            <text:p>20201210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0009" table:style-name="ce1">
            <text:p>20201210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0008" table:style-name="ce1">
            <text:p>20201210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07" table:style-name="ce1">
            <text:p>2020121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06" table:style-name="ce1">
            <text:p>20201210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10005" table:style-name="ce1">
            <text:p>20201210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04" table:style-name="ce1">
            <text:p>20201210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03" table:style-name="ce1">
            <text:p>20201210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02" table:style-name="ce1">
            <text:p>20201210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10001" table:style-name="ce1">
            <text:p>20201210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9008" table:style-name="ce1">
            <text:p>20201209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9007" table:style-name="ce1">
            <text:p>20201209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9006" table:style-name="ce1">
            <text:p>20201209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9005" table:style-name="ce1">
            <text:p>20201209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9004" table:style-name="ce1">
            <text:p>20201209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9003" table:style-name="ce1">
            <text:p>20201209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9002" table:style-name="ce1">
            <text:p>20201209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9001" table:style-name="ce1">
            <text:p>20201209001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08010" table:style-name="ce1">
            <text:p>20201208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8009" table:style-name="ce1">
            <text:p>20201208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8008" table:style-name="ce1">
            <text:p>20201208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8007" table:style-name="ce1">
            <text:p>20201208007</text:p>
          </table:table-cell>
          <table:table-cell office:value-type="string" table:style-name="ce1">
            <text:p>其他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08006" table:style-name="ce1">
            <text:p>20201208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8005" table:style-name="ce1">
            <text:p>20201208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8004" table:style-name="ce1">
            <text:p>20201208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8003" table:style-name="ce1">
            <text:p>20201208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8002" table:style-name="ce1">
            <text:p>2020120800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8001" table:style-name="ce1">
            <text:p>20201208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7015" table:style-name="ce1">
            <text:p>20201207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7014" table:style-name="ce1">
            <text:p>2020120701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07013" table:style-name="ce1">
            <text:p>2020120701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7012" table:style-name="ce1">
            <text:p>20201207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7011" table:style-name="ce1">
            <text:p>20201207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7010" table:style-name="ce1">
            <text:p>20201207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7009" table:style-name="ce1">
            <text:p>20201207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7008" table:style-name="ce1">
            <text:p>20201207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7007" table:style-name="ce1">
            <text:p>20201207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7006" table:style-name="ce1">
            <text:p>20201207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7005" table:style-name="ce1">
            <text:p>20201207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7004" table:style-name="ce1">
            <text:p>20201207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7003" table:style-name="ce1">
            <text:p>20201207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7002" table:style-name="ce1">
            <text:p>20201207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7001" table:style-name="ce1">
            <text:p>20201207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4013" table:style-name="ce1">
            <text:p>20201204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4012" table:style-name="ce1">
            <text:p>20201204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4011" table:style-name="ce1">
            <text:p>20201204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4010" table:style-name="ce1">
            <text:p>20201204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4009" table:style-name="ce1">
            <text:p>2020120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4008" table:style-name="ce1">
            <text:p>20201204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4007" table:style-name="ce1">
            <text:p>20201204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4006" table:style-name="ce1">
            <text:p>20201204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4005" table:style-name="ce1">
            <text:p>20201204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4004" table:style-name="ce1">
            <text:p>20201204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4003" table:style-name="ce1">
            <text:p>20201204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4002" table:style-name="ce1">
            <text:p>20201204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4001" table:style-name="ce1">
            <text:p>20201204001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03021" table:style-name="ce1">
            <text:p>20201203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3020" table:style-name="ce1">
            <text:p>20201203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3019" table:style-name="ce1">
            <text:p>20201203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3018" table:style-name="ce1">
            <text:p>20201203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3017" table:style-name="ce1">
            <text:p>2020120301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03016" table:style-name="ce1">
            <text:p>20201203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3015" table:style-name="ce1">
            <text:p>2020120301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03014" table:style-name="ce1">
            <text:p>20201203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3013" table:style-name="ce1">
            <text:p>20201203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3011" table:style-name="ce1">
            <text:p>20201203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3010" table:style-name="ce1">
            <text:p>20201203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3009" table:style-name="ce1">
            <text:p>20201203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3008" table:style-name="ce1">
            <text:p>20201203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3007" table:style-name="ce1">
            <text:p>20201203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3006" table:style-name="ce1">
            <text:p>20201203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03005" table:style-name="ce1">
            <text:p>20201203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3004" table:style-name="ce1">
            <text:p>20201203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3003" table:style-name="ce1">
            <text:p>20201203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3002" table:style-name="ce1">
            <text:p>20201203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3001" table:style-name="ce1">
            <text:p>2020120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26" table:style-name="ce1">
            <text:p>2020120202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25" table:style-name="ce1">
            <text:p>2020120202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24" table:style-name="ce1">
            <text:p>2020120202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2023" table:style-name="ce1">
            <text:p>2020120202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2022" table:style-name="ce1">
            <text:p>2020120202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21" table:style-name="ce1">
            <text:p>20201202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20" table:style-name="ce1">
            <text:p>2020120202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2019" table:style-name="ce1">
            <text:p>20201202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2018" table:style-name="ce1">
            <text:p>20201202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17" table:style-name="ce1">
            <text:p>20201202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16" table:style-name="ce1">
            <text:p>20201202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15" table:style-name="ce1">
            <text:p>20201202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14" table:style-name="ce1">
            <text:p>20201202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2013" table:style-name="ce1">
            <text:p>20201202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12" table:style-name="ce1">
            <text:p>20201202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11" table:style-name="ce1">
            <text:p>20201202011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2010" table:style-name="ce1">
            <text:p>20201202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09" table:style-name="ce1">
            <text:p>20201202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2008" table:style-name="ce1">
            <text:p>20201202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07" table:style-name="ce1">
            <text:p>20201202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06" table:style-name="ce1">
            <text:p>20201202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2005" table:style-name="ce1">
            <text:p>20201202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04" table:style-name="ce1">
            <text:p>20201202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03" table:style-name="ce1">
            <text:p>20201202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02" table:style-name="ce1">
            <text:p>20201202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2001" table:style-name="ce1">
            <text:p>20201202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21" table:style-name="ce1">
            <text:p>20201201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1020" table:style-name="ce1">
            <text:p>20201201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19" table:style-name="ce1">
            <text:p>20201201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18" table:style-name="ce1">
            <text:p>20201201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17" table:style-name="ce1">
            <text:p>20201201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16" table:style-name="ce1">
            <text:p>2020120101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1015" table:style-name="ce1">
            <text:p>20201201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14" table:style-name="ce1">
            <text:p>2020120101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01013" table:style-name="ce1">
            <text:p>20201201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12" table:style-name="ce1">
            <text:p>20201201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11" table:style-name="ce1">
            <text:p>20201201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10" table:style-name="ce1">
            <text:p>20201201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09" table:style-name="ce1">
            <text:p>20201201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08" table:style-name="ce1">
            <text:p>20201201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1007" table:style-name="ce1">
            <text:p>20201201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06" table:style-name="ce1">
            <text:p>20201201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1005" table:style-name="ce1">
            <text:p>20201201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04" table:style-name="ce1">
            <text:p>20201201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201003" table:style-name="ce1">
            <text:p>20201201003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201002" table:style-name="ce1">
            <text:p>20201201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201001" table:style-name="ce1">
            <text:p>20201201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30017" table:style-name="ce1">
            <text:p>20201130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30016" table:style-name="ce1">
            <text:p>20201130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30015" table:style-name="ce1">
            <text:p>20201130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30014" table:style-name="ce1">
            <text:p>20201130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30013" table:style-name="ce1">
            <text:p>20201130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30012" table:style-name="ce1">
            <text:p>20201130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30011" table:style-name="ce1">
            <text:p>20201130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30010" table:style-name="ce1">
            <text:p>20201130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30009" table:style-name="ce1">
            <text:p>20201130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30008" table:style-name="ce1">
            <text:p>2020113000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30007" table:style-name="ce1">
            <text:p>2020113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30006" table:style-name="ce1">
            <text:p>20201130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30005" table:style-name="ce1">
            <text:p>20201130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30004" table:style-name="ce1">
            <text:p>20201130004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30003" table:style-name="ce1">
            <text:p>20201130003</text:p>
          </table:table-cell>
          <table:table-cell office:value-type="string" table:style-name="ce1">
            <text:p>電話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1130002" table:style-name="ce1">
            <text:p>20201130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30001" table:style-name="ce1">
            <text:p>2020113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9001" table:style-name="ce1">
            <text:p>20201129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7008" table:style-name="ce1">
            <text:p>20201127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7007" table:style-name="ce1">
            <text:p>20201127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7006" table:style-name="ce1">
            <text:p>20201127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7005" table:style-name="ce1">
            <text:p>20201127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7004" table:style-name="ce1">
            <text:p>20201127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7003" table:style-name="ce1">
            <text:p>20201127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7002" table:style-name="ce1">
            <text:p>20201127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7001" table:style-name="ce1">
            <text:p>20201127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17" table:style-name="ce1">
            <text:p>20201126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16" table:style-name="ce1">
            <text:p>2020112601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6015" table:style-name="ce1">
            <text:p>20201126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14" table:style-name="ce1">
            <text:p>20201126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6013" table:style-name="ce1">
            <text:p>20201126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6012" table:style-name="ce1">
            <text:p>20201126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6011" table:style-name="ce1">
            <text:p>20201126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10" table:style-name="ce1">
            <text:p>20201126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09" table:style-name="ce1">
            <text:p>20201126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08" table:style-name="ce1">
            <text:p>20201126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6007" table:style-name="ce1">
            <text:p>20201126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06" table:style-name="ce1">
            <text:p>20201126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05" table:style-name="ce1">
            <text:p>20201126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04" table:style-name="ce1">
            <text:p>2020112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03" table:style-name="ce1">
            <text:p>20201126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02" table:style-name="ce1">
            <text:p>20201126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6001" table:style-name="ce1">
            <text:p>2020112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5016" table:style-name="ce1">
            <text:p>20201125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5015" table:style-name="ce1">
            <text:p>20201125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5014" table:style-name="ce1">
            <text:p>20201125014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5013" table:style-name="ce1">
            <text:p>20201125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5012" table:style-name="ce1">
            <text:p>20201125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5011" table:style-name="ce1">
            <text:p>20201125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5010" table:style-name="ce1">
            <text:p>2020112501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25009" table:style-name="ce1">
            <text:p>20201125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5008" table:style-name="ce1">
            <text:p>20201125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5007" table:style-name="ce1">
            <text:p>20201125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5006" table:style-name="ce1">
            <text:p>20201125006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25005" table:style-name="ce1">
            <text:p>20201125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5004" table:style-name="ce1">
            <text:p>20201125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5003" table:style-name="ce1">
            <text:p>20201125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25002" table:style-name="ce1">
            <text:p>20201125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5001" table:style-name="ce1">
            <text:p>20201125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4022" table:style-name="ce1">
            <text:p>2020112402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4021" table:style-name="ce1">
            <text:p>20201124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20" table:style-name="ce1">
            <text:p>20201124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4019" table:style-name="ce1">
            <text:p>20201124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18" table:style-name="ce1">
            <text:p>20201124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4017" table:style-name="ce1">
            <text:p>20201124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16" table:style-name="ce1">
            <text:p>20201124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15" table:style-name="ce1">
            <text:p>2020112401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24014" table:style-name="ce1">
            <text:p>2020112401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4013" table:style-name="ce1">
            <text:p>20201124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12" table:style-name="ce1">
            <text:p>20201124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4011" table:style-name="ce1">
            <text:p>2020112401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24010" table:style-name="ce1">
            <text:p>20201124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09" table:style-name="ce1">
            <text:p>2020112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08" table:style-name="ce1">
            <text:p>20201124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07" table:style-name="ce1">
            <text:p>20201124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4006" table:style-name="ce1">
            <text:p>20201124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05" table:style-name="ce1">
            <text:p>20201124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04" table:style-name="ce1">
            <text:p>20201124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03" table:style-name="ce1">
            <text:p>20201124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4002" table:style-name="ce1">
            <text:p>20201124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4001" table:style-name="ce1">
            <text:p>20201124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3023" table:style-name="ce1">
            <text:p>2020112302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22" table:style-name="ce1">
            <text:p>2020112302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21" table:style-name="ce1">
            <text:p>2020112302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3020" table:style-name="ce1">
            <text:p>20201123020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19" table:style-name="ce1">
            <text:p>20201123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3018" table:style-name="ce1">
            <text:p>20201123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17" table:style-name="ce1">
            <text:p>20201123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3016" table:style-name="ce1">
            <text:p>2020112301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3015" table:style-name="ce1">
            <text:p>20201123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14" table:style-name="ce1">
            <text:p>20201123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13" table:style-name="ce1">
            <text:p>20201123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12" table:style-name="ce1">
            <text:p>20201123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11" table:style-name="ce1">
            <text:p>20201123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10" table:style-name="ce1">
            <text:p>20201123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3009" table:style-name="ce1">
            <text:p>20201123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3008" table:style-name="ce1">
            <text:p>2020112300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23007" table:style-name="ce1">
            <text:p>20201123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06" table:style-name="ce1">
            <text:p>20201123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3005" table:style-name="ce1">
            <text:p>20201123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04" table:style-name="ce1">
            <text:p>20201123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3003" table:style-name="ce1">
            <text:p>20201123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3002" table:style-name="ce1">
            <text:p>20201123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3001" table:style-name="ce1">
            <text:p>20201123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0016" table:style-name="ce1">
            <text:p>20201120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0015" table:style-name="ce1">
            <text:p>2020112001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0014" table:style-name="ce1">
            <text:p>20201120014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20013" table:style-name="ce1">
            <text:p>2020112001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0012" table:style-name="ce1">
            <text:p>20201120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0011" table:style-name="ce1">
            <text:p>20201120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0010" table:style-name="ce1">
            <text:p>20201120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0009" table:style-name="ce1">
            <text:p>20201120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0008" table:style-name="ce1">
            <text:p>20201120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0007" table:style-name="ce1">
            <text:p>2020112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0006" table:style-name="ce1">
            <text:p>20201120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0005" table:style-name="ce1">
            <text:p>20201120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20004" table:style-name="ce1">
            <text:p>20201120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0003" table:style-name="ce1">
            <text:p>20201120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0002" table:style-name="ce1">
            <text:p>20201120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20001" table:style-name="ce1">
            <text:p>20201120001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1119025" table:style-name="ce1">
            <text:p>2020111902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24" table:style-name="ce1">
            <text:p>20201119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23" table:style-name="ce1">
            <text:p>2020111902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9022" table:style-name="ce1">
            <text:p>20201119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21" table:style-name="ce1">
            <text:p>20201119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20" table:style-name="ce1">
            <text:p>20201119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19" table:style-name="ce1">
            <text:p>20201119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18" table:style-name="ce1">
            <text:p>20201119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9017" table:style-name="ce1">
            <text:p>20201119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16" table:style-name="ce1">
            <text:p>20201119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15" table:style-name="ce1">
            <text:p>20201119015</text:p>
          </table:table-cell>
          <table:table-cell office:value-type="string" table:style-name="ce1">
            <text:p>電郵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9014" table:style-name="ce1">
            <text:p>20201119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13" table:style-name="ce1">
            <text:p>2020111901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9012" table:style-name="ce1">
            <text:p>2020111901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9011" table:style-name="ce1">
            <text:p>20201119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10" table:style-name="ce1">
            <text:p>20201119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09" table:style-name="ce1">
            <text:p>2020111900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9008" table:style-name="ce1">
            <text:p>20201119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07" table:style-name="ce1">
            <text:p>20201119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9006" table:style-name="ce1">
            <text:p>20201119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9005" table:style-name="ce1">
            <text:p>20201119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9004" table:style-name="ce1">
            <text:p>2020111900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9003" table:style-name="ce1">
            <text:p>20201119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9002" table:style-name="ce1">
            <text:p>20201119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9001" table:style-name="ce1">
            <text:p>20201119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26" table:style-name="ce1">
            <text:p>2020111802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8025" table:style-name="ce1">
            <text:p>20201118025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8024" table:style-name="ce1">
            <text:p>2020111802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8023" table:style-name="ce1">
            <text:p>2020111802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22" table:style-name="ce1">
            <text:p>2020111802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8021" table:style-name="ce1">
            <text:p>20201118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8020" table:style-name="ce1">
            <text:p>2020111802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8019" table:style-name="ce1">
            <text:p>20201118019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18" table:style-name="ce1">
            <text:p>20201118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17" table:style-name="ce1">
            <text:p>2020111801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8016" table:style-name="ce1">
            <text:p>20201118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15" table:style-name="ce1">
            <text:p>20201118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14" table:style-name="ce1">
            <text:p>20201118014</text:p>
          </table:table-cell>
          <table:table-cell office:value-type="string" table:style-name="ce1">
            <text:p>電話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1118013" table:style-name="ce1">
            <text:p>2020111801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8012" table:style-name="ce1">
            <text:p>20201118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11" table:style-name="ce1">
            <text:p>20201118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10" table:style-name="ce1">
            <text:p>2020111801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8009" table:style-name="ce1">
            <text:p>20201118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08" table:style-name="ce1">
            <text:p>20201118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07" table:style-name="ce1">
            <text:p>20201118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8006" table:style-name="ce1">
            <text:p>20201118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05" table:style-name="ce1">
            <text:p>20201118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04" table:style-name="ce1">
            <text:p>20201118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03" table:style-name="ce1">
            <text:p>20201118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8002" table:style-name="ce1">
            <text:p>20201118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8001" table:style-name="ce1">
            <text:p>20201118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27" table:style-name="ce1">
            <text:p>2020111702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26" table:style-name="ce1">
            <text:p>2020111702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25" table:style-name="ce1">
            <text:p>2020111702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24" table:style-name="ce1">
            <text:p>20201117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23" table:style-name="ce1">
            <text:p>20201117023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22" table:style-name="ce1">
            <text:p>20201117022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7021" table:style-name="ce1">
            <text:p>20201117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20" table:style-name="ce1">
            <text:p>20201117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19" table:style-name="ce1">
            <text:p>20201117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18" table:style-name="ce1">
            <text:p>20201117018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7017" table:style-name="ce1">
            <text:p>20201117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7016" table:style-name="ce1">
            <text:p>20201117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15" table:style-name="ce1">
            <text:p>20201117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7014" table:style-name="ce1">
            <text:p>2020111701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7013" table:style-name="ce1">
            <text:p>2020111701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7012" table:style-name="ce1">
            <text:p>20201117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11" table:style-name="ce1">
            <text:p>20201117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10" table:style-name="ce1">
            <text:p>20201117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7009" table:style-name="ce1">
            <text:p>20201117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08" table:style-name="ce1">
            <text:p>20201117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7007" table:style-name="ce1">
            <text:p>20201117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7006" table:style-name="ce1">
            <text:p>20201117006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7005" table:style-name="ce1">
            <text:p>20201117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04" table:style-name="ce1">
            <text:p>20201117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03" table:style-name="ce1">
            <text:p>20201117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7002" table:style-name="ce1">
            <text:p>20201117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7001" table:style-name="ce1">
            <text:p>20201117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35" table:style-name="ce1">
            <text:p>2020111603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6034" table:style-name="ce1">
            <text:p>20201116034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33" table:style-name="ce1">
            <text:p>20201116033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6032" table:style-name="ce1">
            <text:p>2020111603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6031" table:style-name="ce1">
            <text:p>2020111603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30" table:style-name="ce1">
            <text:p>2020111603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29" table:style-name="ce1">
            <text:p>2020111602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6028" table:style-name="ce1">
            <text:p>2020111602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27" table:style-name="ce1">
            <text:p>2020111602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6026" table:style-name="ce1">
            <text:p>2020111602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6025" table:style-name="ce1">
            <text:p>2020111602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24" table:style-name="ce1">
            <text:p>2020111602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23" table:style-name="ce1">
            <text:p>20201116023</text:p>
          </table:table-cell>
          <table:table-cell office:value-type="string" table:style-name="ce1">
            <text:p>電子服務台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0201116022" table:style-name="ce1">
            <text:p>20201116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21" table:style-name="ce1">
            <text:p>20201116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20" table:style-name="ce1">
            <text:p>2020111602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6019" table:style-name="ce1">
            <text:p>20201116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18" table:style-name="ce1">
            <text:p>20201116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17" table:style-name="ce1">
            <text:p>20201116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16" table:style-name="ce1">
            <text:p>20201116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15" table:style-name="ce1">
            <text:p>20201116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14" table:style-name="ce1">
            <text:p>20201116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13" table:style-name="ce1">
            <text:p>20201116013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6012" table:style-name="ce1">
            <text:p>20201116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11" table:style-name="ce1">
            <text:p>20201116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6010" table:style-name="ce1">
            <text:p>20201116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09" table:style-name="ce1">
            <text:p>20201116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08" table:style-name="ce1">
            <text:p>20201116008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07" table:style-name="ce1">
            <text:p>20201116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6006" table:style-name="ce1">
            <text:p>20201116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05" table:style-name="ce1">
            <text:p>20201116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04" table:style-name="ce1">
            <text:p>20201116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03" table:style-name="ce1">
            <text:p>20201116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6002" table:style-name="ce1">
            <text:p>20201116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6001" table:style-name="ce1">
            <text:p>20201116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4001" table:style-name="ce1">
            <text:p>20201114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3017" table:style-name="ce1">
            <text:p>2020111301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3016" table:style-name="ce1">
            <text:p>20201113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3015" table:style-name="ce1">
            <text:p>20201113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3014" table:style-name="ce1">
            <text:p>20201113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3013" table:style-name="ce1">
            <text:p>20201113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3012" table:style-name="ce1">
            <text:p>20201113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3011" table:style-name="ce1">
            <text:p>2020111301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3010" table:style-name="ce1">
            <text:p>20201113010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3009" table:style-name="ce1">
            <text:p>2020111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3008" table:style-name="ce1">
            <text:p>20201113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3007" table:style-name="ce1">
            <text:p>20201113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3006" table:style-name="ce1">
            <text:p>20201113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3005" table:style-name="ce1">
            <text:p>20201113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3004" table:style-name="ce1">
            <text:p>20201113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3003" table:style-name="ce1">
            <text:p>20201113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3002" table:style-name="ce1">
            <text:p>20201113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3001" table:style-name="ce1">
            <text:p>20201113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2011" table:style-name="ce1">
            <text:p>20201112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2010" table:style-name="ce1">
            <text:p>20201112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2009" table:style-name="ce1">
            <text:p>20201112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2008" table:style-name="ce1">
            <text:p>20201112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2007" table:style-name="ce1">
            <text:p>20201112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2006" table:style-name="ce1">
            <text:p>20201112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2005" table:style-name="ce1">
            <text:p>20201112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2004" table:style-name="ce1">
            <text:p>20201112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2003" table:style-name="ce1">
            <text:p>20201112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2002" table:style-name="ce1">
            <text:p>20201112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2001" table:style-name="ce1">
            <text:p>20201112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1018" table:style-name="ce1">
            <text:p>20201111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1017" table:style-name="ce1">
            <text:p>20201111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1016" table:style-name="ce1">
            <text:p>20201111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1015" table:style-name="ce1">
            <text:p>20201111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1014" table:style-name="ce1">
            <text:p>20201111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1013" table:style-name="ce1">
            <text:p>2020111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1012" table:style-name="ce1">
            <text:p>20201111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1011" table:style-name="ce1">
            <text:p>20201111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1010" table:style-name="ce1">
            <text:p>20201111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1009" table:style-name="ce1">
            <text:p>2020111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1008" table:style-name="ce1">
            <text:p>20201111008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1007" table:style-name="ce1">
            <text:p>20201111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1006" table:style-name="ce1">
            <text:p>2020111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1005" table:style-name="ce1">
            <text:p>20201111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1004" table:style-name="ce1">
            <text:p>20201111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1003" table:style-name="ce1">
            <text:p>20201111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1002" table:style-name="ce1">
            <text:p>20201111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1001" table:style-name="ce1">
            <text:p>20201111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0018" table:style-name="ce1">
            <text:p>20201110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0017" table:style-name="ce1">
            <text:p>20201110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0016" table:style-name="ce1">
            <text:p>2020111001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10015" table:style-name="ce1">
            <text:p>20201110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0014" table:style-name="ce1">
            <text:p>20201110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0013" table:style-name="ce1">
            <text:p>20201110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0012" table:style-name="ce1">
            <text:p>20201110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0011" table:style-name="ce1">
            <text:p>20201110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0010" table:style-name="ce1">
            <text:p>20201110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0009" table:style-name="ce1">
            <text:p>20201110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0008" table:style-name="ce1">
            <text:p>20201110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0007" table:style-name="ce1">
            <text:p>20201110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0006" table:style-name="ce1">
            <text:p>20201110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0005" table:style-name="ce1">
            <text:p>20201110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0004" table:style-name="ce1">
            <text:p>2020111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10003" table:style-name="ce1">
            <text:p>20201110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0002" table:style-name="ce1">
            <text:p>20201110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10001" table:style-name="ce1">
            <text:p>20201110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9019" table:style-name="ce1">
            <text:p>20201109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9018" table:style-name="ce1">
            <text:p>20201109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9017" table:style-name="ce1">
            <text:p>20201109017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9016" table:style-name="ce1">
            <text:p>20201109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9015" table:style-name="ce1">
            <text:p>20201109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9014" table:style-name="ce1">
            <text:p>20201109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9013" table:style-name="ce1">
            <text:p>20201109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9012" table:style-name="ce1">
            <text:p>2020110901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9011" table:style-name="ce1">
            <text:p>20201109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9010" table:style-name="ce1">
            <text:p>20201109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9009" table:style-name="ce1">
            <text:p>20201109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9008" table:style-name="ce1">
            <text:p>20201109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9007" table:style-name="ce1">
            <text:p>20201109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9006" table:style-name="ce1">
            <text:p>20201109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9005" table:style-name="ce1">
            <text:p>20201109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9004" table:style-name="ce1">
            <text:p>20201109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9003" table:style-name="ce1">
            <text:p>20201109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9002" table:style-name="ce1">
            <text:p>20201109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9001" table:style-name="ce1">
            <text:p>20201109001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6014" table:style-name="ce1">
            <text:p>20201106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6013" table:style-name="ce1">
            <text:p>20201106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6012" table:style-name="ce1">
            <text:p>20201106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6011" table:style-name="ce1">
            <text:p>20201106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6010" table:style-name="ce1">
            <text:p>20201106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6009" table:style-name="ce1">
            <text:p>20201106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6008" table:style-name="ce1">
            <text:p>20201106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6007" table:style-name="ce1">
            <text:p>20201106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6006" table:style-name="ce1">
            <text:p>20201106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6005" table:style-name="ce1">
            <text:p>20201106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6004" table:style-name="ce1">
            <text:p>2020110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6003" table:style-name="ce1">
            <text:p>20201106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6002" table:style-name="ce1">
            <text:p>20201106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6001" table:style-name="ce1">
            <text:p>20201106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35" table:style-name="ce1">
            <text:p>2020110503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34" table:style-name="ce1">
            <text:p>2020110503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33" table:style-name="ce1">
            <text:p>2020110503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05032" table:style-name="ce1">
            <text:p>2020110503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31" table:style-name="ce1">
            <text:p>2020110503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05030" table:style-name="ce1">
            <text:p>2020110503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29" table:style-name="ce1">
            <text:p>2020110502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28" table:style-name="ce1">
            <text:p>2020110502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27" table:style-name="ce1">
            <text:p>2020110502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26" table:style-name="ce1">
            <text:p>2020110502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25" table:style-name="ce1">
            <text:p>2020110502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24" table:style-name="ce1">
            <text:p>2020110502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23" table:style-name="ce1">
            <text:p>2020110502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22" table:style-name="ce1">
            <text:p>2020110502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21" table:style-name="ce1">
            <text:p>20201105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20" table:style-name="ce1">
            <text:p>20201105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19" table:style-name="ce1">
            <text:p>20201105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18" table:style-name="ce1">
            <text:p>20201105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17" table:style-name="ce1">
            <text:p>2020110501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16" table:style-name="ce1">
            <text:p>20201105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15" table:style-name="ce1">
            <text:p>20201105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14" table:style-name="ce1">
            <text:p>20201105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13" table:style-name="ce1">
            <text:p>20201105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12" table:style-name="ce1">
            <text:p>20201105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11" table:style-name="ce1">
            <text:p>20201105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10" table:style-name="ce1">
            <text:p>20201105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09" table:style-name="ce1">
            <text:p>20201105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08" table:style-name="ce1">
            <text:p>20201105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07" table:style-name="ce1">
            <text:p>20201105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06" table:style-name="ce1">
            <text:p>20201105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05" table:style-name="ce1">
            <text:p>20201105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04" table:style-name="ce1">
            <text:p>20201105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03" table:style-name="ce1">
            <text:p>20201105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5002" table:style-name="ce1">
            <text:p>20201105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5001" table:style-name="ce1">
            <text:p>20201105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20" table:style-name="ce1">
            <text:p>20201104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4019" table:style-name="ce1">
            <text:p>20201104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18" table:style-name="ce1">
            <text:p>20201104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17" table:style-name="ce1">
            <text:p>20201104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16" table:style-name="ce1">
            <text:p>20201104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15" table:style-name="ce1">
            <text:p>20201104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14" table:style-name="ce1">
            <text:p>20201104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4013" table:style-name="ce1">
            <text:p>20201104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12" table:style-name="ce1">
            <text:p>20201104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11" table:style-name="ce1">
            <text:p>20201104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4010" table:style-name="ce1">
            <text:p>2020110401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4009" table:style-name="ce1">
            <text:p>2020110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08" table:style-name="ce1">
            <text:p>20201104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4007" table:style-name="ce1">
            <text:p>2020110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06" table:style-name="ce1">
            <text:p>20201104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05" table:style-name="ce1">
            <text:p>20201104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4004" table:style-name="ce1">
            <text:p>20201104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03" table:style-name="ce1">
            <text:p>20201104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4002" table:style-name="ce1">
            <text:p>20201104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4001" table:style-name="ce1">
            <text:p>20201104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03013" table:style-name="ce1">
            <text:p>20201103013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3012" table:style-name="ce1">
            <text:p>20201103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3011" table:style-name="ce1">
            <text:p>20201103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3010" table:style-name="ce1">
            <text:p>20201103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3009" table:style-name="ce1">
            <text:p>2020110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3008" table:style-name="ce1">
            <text:p>20201103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3007" table:style-name="ce1">
            <text:p>20201103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3006" table:style-name="ce1">
            <text:p>20201103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3005" table:style-name="ce1">
            <text:p>20201103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3004" table:style-name="ce1">
            <text:p>2020110300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3003" table:style-name="ce1">
            <text:p>20201103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3002" table:style-name="ce1">
            <text:p>20201103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3001" table:style-name="ce1">
            <text:p>20201103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2017" table:style-name="ce1">
            <text:p>20201102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2016" table:style-name="ce1">
            <text:p>20201102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2015" table:style-name="ce1">
            <text:p>20201102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2014" table:style-name="ce1">
            <text:p>20201102014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2013" table:style-name="ce1">
            <text:p>2020110201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102012" table:style-name="ce1">
            <text:p>20201102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2011" table:style-name="ce1">
            <text:p>20201102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2010" table:style-name="ce1">
            <text:p>20201102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2009" table:style-name="ce1">
            <text:p>20201102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2008" table:style-name="ce1">
            <text:p>20201102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2007" table:style-name="ce1">
            <text:p>20201102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2006" table:style-name="ce1">
            <text:p>20201102006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1102005" table:style-name="ce1">
            <text:p>20201102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2004" table:style-name="ce1">
            <text:p>20201102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2003" table:style-name="ce1">
            <text:p>20201102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102002" table:style-name="ce1">
            <text:p>20201102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102001" table:style-name="ce1">
            <text:p>20201102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30022" table:style-name="ce1">
            <text:p>20201030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30021" table:style-name="ce1">
            <text:p>2020103002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30020" table:style-name="ce1">
            <text:p>20201030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30019" table:style-name="ce1">
            <text:p>2020103001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30018" table:style-name="ce1">
            <text:p>20201030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30017" table:style-name="ce1">
            <text:p>20201030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30016" table:style-name="ce1">
            <text:p>2020103001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30015" table:style-name="ce1">
            <text:p>20201030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30014" table:style-name="ce1">
            <text:p>20201030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30013" table:style-name="ce1">
            <text:p>20201030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30012" table:style-name="ce1">
            <text:p>20201030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30011" table:style-name="ce1">
            <text:p>20201030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30010" table:style-name="ce1">
            <text:p>20201030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30009" table:style-name="ce1">
            <text:p>20201030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30008" table:style-name="ce1">
            <text:p>20201030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30007" table:style-name="ce1">
            <text:p>20201030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30006" table:style-name="ce1">
            <text:p>20201030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30005" table:style-name="ce1">
            <text:p>20201030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30004" table:style-name="ce1">
            <text:p>2020103000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30003" table:style-name="ce1">
            <text:p>20201030003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30002" table:style-name="ce1">
            <text:p>20201030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30001" table:style-name="ce1">
            <text:p>20201030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9016" table:style-name="ce1">
            <text:p>2020102901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29015" table:style-name="ce1">
            <text:p>20201029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9014" table:style-name="ce1">
            <text:p>20201029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9013" table:style-name="ce1">
            <text:p>20201029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9012" table:style-name="ce1">
            <text:p>20201029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9011" table:style-name="ce1">
            <text:p>20201029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9010" table:style-name="ce1">
            <text:p>2020102901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9009" table:style-name="ce1">
            <text:p>20201029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9008" table:style-name="ce1">
            <text:p>20201029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9007" table:style-name="ce1">
            <text:p>20201029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9006" table:style-name="ce1">
            <text:p>20201029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9005" table:style-name="ce1">
            <text:p>20201029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9004" table:style-name="ce1">
            <text:p>20201029004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29003" table:style-name="ce1">
            <text:p>20201029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9002" table:style-name="ce1">
            <text:p>20201029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9001" table:style-name="ce1">
            <text:p>20201029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8018" table:style-name="ce1">
            <text:p>20201028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8017" table:style-name="ce1">
            <text:p>20201028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8016" table:style-name="ce1">
            <text:p>2020102801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8015" table:style-name="ce1">
            <text:p>20201028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8014" table:style-name="ce1">
            <text:p>20201028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8013" table:style-name="ce1">
            <text:p>20201028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8012" table:style-name="ce1">
            <text:p>20201028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8011" table:style-name="ce1">
            <text:p>2020102801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8010" table:style-name="ce1">
            <text:p>20201028010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8009" table:style-name="ce1">
            <text:p>20201028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8008" table:style-name="ce1">
            <text:p>2020102800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28007" table:style-name="ce1">
            <text:p>20201028007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8006" table:style-name="ce1">
            <text:p>20201028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28005" table:style-name="ce1">
            <text:p>20201028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8004" table:style-name="ce1">
            <text:p>2020102800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8003" table:style-name="ce1">
            <text:p>20201028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8002" table:style-name="ce1">
            <text:p>20201028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8001" table:style-name="ce1">
            <text:p>20201028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7016" table:style-name="ce1">
            <text:p>20201027016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7015" table:style-name="ce1">
            <text:p>20201027015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27014" table:style-name="ce1">
            <text:p>2020102701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7013" table:style-name="ce1">
            <text:p>20201027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7012" table:style-name="ce1">
            <text:p>20201027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7011" table:style-name="ce1">
            <text:p>20201027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7010" table:style-name="ce1">
            <text:p>20201027010</text:p>
          </table:table-cell>
          <table:table-cell office:value-type="string" table:style-name="ce1">
            <text:p>電子服務台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0201027009" table:style-name="ce1">
            <text:p>20201027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7008" table:style-name="ce1">
            <text:p>20201027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7007" table:style-name="ce1">
            <text:p>20201027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7006" table:style-name="ce1">
            <text:p>20201027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7005" table:style-name="ce1">
            <text:p>20201027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7004" table:style-name="ce1">
            <text:p>20201027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7003" table:style-name="ce1">
            <text:p>20201027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7002" table:style-name="ce1">
            <text:p>20201027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7001" table:style-name="ce1">
            <text:p>20201027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6021" table:style-name="ce1">
            <text:p>20201026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6020" table:style-name="ce1">
            <text:p>20201026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6019" table:style-name="ce1">
            <text:p>20201026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6018" table:style-name="ce1">
            <text:p>20201026018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0201026017" table:style-name="ce1">
            <text:p>20201026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6016" table:style-name="ce1">
            <text:p>20201026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6015" table:style-name="ce1">
            <text:p>20201026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6014" table:style-name="ce1">
            <text:p>20201026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6013" table:style-name="ce1">
            <text:p>20201026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6012" table:style-name="ce1">
            <text:p>20201026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6011" table:style-name="ce1">
            <text:p>20201026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6010" table:style-name="ce1">
            <text:p>20201026010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6009" table:style-name="ce1">
            <text:p>20201026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6008" table:style-name="ce1">
            <text:p>20201026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6007" table:style-name="ce1">
            <text:p>20201026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6006" table:style-name="ce1">
            <text:p>20201026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6005" table:style-name="ce1">
            <text:p>20201026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6004" table:style-name="ce1">
            <text:p>20201026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6003" table:style-name="ce1">
            <text:p>20201026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6002" table:style-name="ce1">
            <text:p>20201026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6001" table:style-name="ce1">
            <text:p>20201026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24" table:style-name="ce1">
            <text:p>2020102302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3023" table:style-name="ce1">
            <text:p>2020102302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3022" table:style-name="ce1">
            <text:p>2020102302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21" table:style-name="ce1">
            <text:p>20201023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3020" table:style-name="ce1">
            <text:p>20201023020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23019" table:style-name="ce1">
            <text:p>20201023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3018" table:style-name="ce1">
            <text:p>20201023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17" table:style-name="ce1">
            <text:p>20201023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16" table:style-name="ce1">
            <text:p>20201023016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1023015" table:style-name="ce1">
            <text:p>20201023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14" table:style-name="ce1">
            <text:p>20201023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3013" table:style-name="ce1">
            <text:p>20201023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12" table:style-name="ce1">
            <text:p>20201023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11" table:style-name="ce1">
            <text:p>20201023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10" table:style-name="ce1">
            <text:p>20201023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09" table:style-name="ce1">
            <text:p>2020102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08" table:style-name="ce1">
            <text:p>20201023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07" table:style-name="ce1">
            <text:p>20201023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06" table:style-name="ce1">
            <text:p>20201023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3005" table:style-name="ce1">
            <text:p>20201023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04" table:style-name="ce1">
            <text:p>20201023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3003" table:style-name="ce1">
            <text:p>20201023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3002" table:style-name="ce1">
            <text:p>20201023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3001" table:style-name="ce1">
            <text:p>20201023001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2024" table:style-name="ce1">
            <text:p>20201022024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22023" table:style-name="ce1">
            <text:p>20201022023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2022" table:style-name="ce1">
            <text:p>20201022022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21" table:style-name="ce1">
            <text:p>2020102202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22020" table:style-name="ce1">
            <text:p>2020102202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19" table:style-name="ce1">
            <text:p>2020102201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18" table:style-name="ce1">
            <text:p>20201022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2017" table:style-name="ce1">
            <text:p>20201022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2016" table:style-name="ce1">
            <text:p>2020102201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15" table:style-name="ce1">
            <text:p>20201022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14" table:style-name="ce1">
            <text:p>20201022014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22013" table:style-name="ce1">
            <text:p>2020102201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12" table:style-name="ce1">
            <text:p>20201022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11" table:style-name="ce1">
            <text:p>20201022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10" table:style-name="ce1">
            <text:p>20201022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2009" table:style-name="ce1">
            <text:p>20201022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08" table:style-name="ce1">
            <text:p>20201022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2007" table:style-name="ce1">
            <text:p>20201022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2006" table:style-name="ce1">
            <text:p>20201022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05" table:style-name="ce1">
            <text:p>20201022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04" table:style-name="ce1">
            <text:p>20201022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03" table:style-name="ce1">
            <text:p>20201022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2002" table:style-name="ce1">
            <text:p>20201022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2001" table:style-name="ce1">
            <text:p>20201022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1020" table:style-name="ce1">
            <text:p>2020102102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21019" table:style-name="ce1">
            <text:p>20201021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1018" table:style-name="ce1">
            <text:p>20201021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1017" table:style-name="ce1">
            <text:p>20201021017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1021016" table:style-name="ce1">
            <text:p>20201021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1015" table:style-name="ce1">
            <text:p>20201021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1014" table:style-name="ce1">
            <text:p>20201021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1013" table:style-name="ce1">
            <text:p>20201021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1012" table:style-name="ce1">
            <text:p>20201021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1011" table:style-name="ce1">
            <text:p>20201021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1010" table:style-name="ce1">
            <text:p>20201021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1009" table:style-name="ce1">
            <text:p>20201021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1008" table:style-name="ce1">
            <text:p>2020102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1007" table:style-name="ce1">
            <text:p>20201021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1006" table:style-name="ce1">
            <text:p>2020102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1005" table:style-name="ce1">
            <text:p>20201021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1004" table:style-name="ce1">
            <text:p>20201021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1003" table:style-name="ce1">
            <text:p>20201021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1002" table:style-name="ce1">
            <text:p>20201021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1001" table:style-name="ce1">
            <text:p>20201021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0011" table:style-name="ce1">
            <text:p>20201020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0010" table:style-name="ce1">
            <text:p>20201020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0009" table:style-name="ce1">
            <text:p>20201020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0008" table:style-name="ce1">
            <text:p>20201020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0007" table:style-name="ce1">
            <text:p>20201020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0006" table:style-name="ce1">
            <text:p>20201020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0005" table:style-name="ce1">
            <text:p>20201020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0004" table:style-name="ce1">
            <text:p>20201020004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20003" table:style-name="ce1">
            <text:p>20201020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0002" table:style-name="ce1">
            <text:p>20201020002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20001" table:style-name="ce1">
            <text:p>2020102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9016" table:style-name="ce1">
            <text:p>2020101901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19015" table:style-name="ce1">
            <text:p>20201019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9014" table:style-name="ce1">
            <text:p>20201019014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9013" table:style-name="ce1">
            <text:p>20201019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9012" table:style-name="ce1">
            <text:p>20201019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9011" table:style-name="ce1">
            <text:p>20201019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9010" table:style-name="ce1">
            <text:p>20201019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9009" table:style-name="ce1">
            <text:p>20201019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9008" table:style-name="ce1">
            <text:p>20201019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9007" table:style-name="ce1">
            <text:p>20201019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9006" table:style-name="ce1">
            <text:p>20201019006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19005" table:style-name="ce1">
            <text:p>20201019005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0201019004" table:style-name="ce1">
            <text:p>20201019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9003" table:style-name="ce1">
            <text:p>20201019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9002" table:style-name="ce1">
            <text:p>20201019002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9001" table:style-name="ce1">
            <text:p>20201019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18002" table:style-name="ce1">
            <text:p>20201018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8001" table:style-name="ce1">
            <text:p>20201018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16" table:style-name="ce1">
            <text:p>20201016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15" table:style-name="ce1">
            <text:p>20201016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14" table:style-name="ce1">
            <text:p>20201016014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16013" table:style-name="ce1">
            <text:p>20201016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12" table:style-name="ce1">
            <text:p>20201016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11" table:style-name="ce1">
            <text:p>20201016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10" table:style-name="ce1">
            <text:p>20201016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09" table:style-name="ce1">
            <text:p>20201016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08" table:style-name="ce1">
            <text:p>20201016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07" table:style-name="ce1">
            <text:p>20201016007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06" table:style-name="ce1">
            <text:p>20201016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05" table:style-name="ce1">
            <text:p>20201016005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1016004" table:style-name="ce1">
            <text:p>2020101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03" table:style-name="ce1">
            <text:p>20201016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02" table:style-name="ce1">
            <text:p>20201016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6001" table:style-name="ce1">
            <text:p>20201016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5022" table:style-name="ce1">
            <text:p>20201015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21" table:style-name="ce1">
            <text:p>20201015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20" table:style-name="ce1">
            <text:p>20201015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5019" table:style-name="ce1">
            <text:p>2020101501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5018" table:style-name="ce1">
            <text:p>20201015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17" table:style-name="ce1">
            <text:p>20201015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16" table:style-name="ce1">
            <text:p>20201015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15" table:style-name="ce1">
            <text:p>20201015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5014" table:style-name="ce1">
            <text:p>20201015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13" table:style-name="ce1">
            <text:p>20201015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12" table:style-name="ce1">
            <text:p>20201015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5011" table:style-name="ce1">
            <text:p>20201015011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10" table:style-name="ce1">
            <text:p>20201015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09" table:style-name="ce1">
            <text:p>20201015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08" table:style-name="ce1">
            <text:p>20201015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07" table:style-name="ce1">
            <text:p>20201015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5006" table:style-name="ce1">
            <text:p>20201015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5005" table:style-name="ce1">
            <text:p>20201015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04" table:style-name="ce1">
            <text:p>20201015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03" table:style-name="ce1">
            <text:p>20201015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5002" table:style-name="ce1">
            <text:p>20201015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5001" table:style-name="ce1">
            <text:p>20201015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4021" table:style-name="ce1">
            <text:p>20201014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20" table:style-name="ce1">
            <text:p>20201014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19" table:style-name="ce1">
            <text:p>20201014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18" table:style-name="ce1">
            <text:p>20201014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4017" table:style-name="ce1">
            <text:p>20201014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16" table:style-name="ce1">
            <text:p>20201014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4015" table:style-name="ce1">
            <text:p>20201014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14" table:style-name="ce1">
            <text:p>20201014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13" table:style-name="ce1">
            <text:p>20201014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12" table:style-name="ce1">
            <text:p>20201014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11" table:style-name="ce1">
            <text:p>20201014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4010" table:style-name="ce1">
            <text:p>20201014010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4009" table:style-name="ce1">
            <text:p>2020101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08" table:style-name="ce1">
            <text:p>20201014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07" table:style-name="ce1">
            <text:p>2020101400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14006" table:style-name="ce1">
            <text:p>20201014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05" table:style-name="ce1">
            <text:p>20201014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4004" table:style-name="ce1">
            <text:p>2020101400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14003" table:style-name="ce1">
            <text:p>20201014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4002" table:style-name="ce1">
            <text:p>20201014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4001" table:style-name="ce1">
            <text:p>20201014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3011" table:style-name="ce1">
            <text:p>20201013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3010" table:style-name="ce1">
            <text:p>20201013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3009" table:style-name="ce1">
            <text:p>2020101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3008" table:style-name="ce1">
            <text:p>20201013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3007" table:style-name="ce1">
            <text:p>20201013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3006" table:style-name="ce1">
            <text:p>20201013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3005" table:style-name="ce1">
            <text:p>20201013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3004" table:style-name="ce1">
            <text:p>20201013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3003" table:style-name="ce1">
            <text:p>20201013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3002" table:style-name="ce1">
            <text:p>20201013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3001" table:style-name="ce1">
            <text:p>2020101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22" table:style-name="ce1">
            <text:p>2020101202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21" table:style-name="ce1">
            <text:p>2020101202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2020" table:style-name="ce1">
            <text:p>20201012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19" table:style-name="ce1">
            <text:p>20201012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18" table:style-name="ce1">
            <text:p>20201012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17" table:style-name="ce1">
            <text:p>20201012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2016" table:style-name="ce1">
            <text:p>20201012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15" table:style-name="ce1">
            <text:p>20201012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14" table:style-name="ce1">
            <text:p>20201012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13" table:style-name="ce1">
            <text:p>2020101201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12012" table:style-name="ce1">
            <text:p>20201012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2011" table:style-name="ce1">
            <text:p>20201012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2010" table:style-name="ce1">
            <text:p>20201012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09" table:style-name="ce1">
            <text:p>20201012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08" table:style-name="ce1">
            <text:p>20201012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07" table:style-name="ce1">
            <text:p>20201012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06" table:style-name="ce1">
            <text:p>20201012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05" table:style-name="ce1">
            <text:p>20201012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04" table:style-name="ce1">
            <text:p>20201012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03" table:style-name="ce1">
            <text:p>20201012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12002" table:style-name="ce1">
            <text:p>20201012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12001" table:style-name="ce1">
            <text:p>20201012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8019" table:style-name="ce1">
            <text:p>2020100801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08018" table:style-name="ce1">
            <text:p>20201008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17" table:style-name="ce1">
            <text:p>20201008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16" table:style-name="ce1">
            <text:p>20201008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15" table:style-name="ce1">
            <text:p>20201008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14" table:style-name="ce1">
            <text:p>20201008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13" table:style-name="ce1">
            <text:p>20201008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12" table:style-name="ce1">
            <text:p>20201008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8011" table:style-name="ce1">
            <text:p>20201008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10" table:style-name="ce1">
            <text:p>20201008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09" table:style-name="ce1">
            <text:p>20201008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8008" table:style-name="ce1">
            <text:p>2020100800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08007" table:style-name="ce1">
            <text:p>20201008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06" table:style-name="ce1">
            <text:p>20201008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8005" table:style-name="ce1">
            <text:p>20201008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04" table:style-name="ce1">
            <text:p>20201008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03" table:style-name="ce1">
            <text:p>20201008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8002" table:style-name="ce1">
            <text:p>2020100800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08001" table:style-name="ce1">
            <text:p>20201008001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07016" table:style-name="ce1">
            <text:p>20201007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7015" table:style-name="ce1">
            <text:p>20201007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7014" table:style-name="ce1">
            <text:p>20201007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7013" table:style-name="ce1">
            <text:p>20201007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7012" table:style-name="ce1">
            <text:p>20201007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7011" table:style-name="ce1">
            <text:p>20201007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7010" table:style-name="ce1">
            <text:p>20201007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7009" table:style-name="ce1">
            <text:p>2020100700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07008" table:style-name="ce1">
            <text:p>2020100700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1007007" table:style-name="ce1">
            <text:p>20201007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7006" table:style-name="ce1">
            <text:p>20201007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7005" table:style-name="ce1">
            <text:p>20201007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7004" table:style-name="ce1">
            <text:p>20201007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7003" table:style-name="ce1">
            <text:p>20201007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7002" table:style-name="ce1">
            <text:p>20201007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7001" table:style-name="ce1">
            <text:p>20201007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20" table:style-name="ce1">
            <text:p>20201006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19" table:style-name="ce1">
            <text:p>20201006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18" table:style-name="ce1">
            <text:p>2020100601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6017" table:style-name="ce1">
            <text:p>20201006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16" table:style-name="ce1">
            <text:p>20201006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15" table:style-name="ce1">
            <text:p>20201006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14" table:style-name="ce1">
            <text:p>20201006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13" table:style-name="ce1">
            <text:p>20201006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12" table:style-name="ce1">
            <text:p>20201006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6011" table:style-name="ce1">
            <text:p>20201006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10" table:style-name="ce1">
            <text:p>20201006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09" table:style-name="ce1">
            <text:p>20201006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6008" table:style-name="ce1">
            <text:p>20201006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6007" table:style-name="ce1">
            <text:p>20201006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6006" table:style-name="ce1">
            <text:p>20201006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6005" table:style-name="ce1">
            <text:p>20201006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04" table:style-name="ce1">
            <text:p>20201006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03" table:style-name="ce1">
            <text:p>20201006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02" table:style-name="ce1">
            <text:p>20201006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6001" table:style-name="ce1">
            <text:p>20201006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5014" table:style-name="ce1">
            <text:p>20201005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5013" table:style-name="ce1">
            <text:p>20201005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5012" table:style-name="ce1">
            <text:p>20201005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5011" table:style-name="ce1">
            <text:p>20201005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5010" table:style-name="ce1">
            <text:p>20201005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5009" table:style-name="ce1">
            <text:p>20201005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5008" table:style-name="ce1">
            <text:p>20201005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5007" table:style-name="ce1">
            <text:p>20201005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5006" table:style-name="ce1">
            <text:p>2020100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5005" table:style-name="ce1">
            <text:p>20201005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5004" table:style-name="ce1">
            <text:p>20201005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5003" table:style-name="ce1">
            <text:p>20201005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5002" table:style-name="ce1">
            <text:p>20201005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1005001" table:style-name="ce1">
            <text:p>20201005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1001001" table:style-name="ce1">
            <text:p>20201001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30020" table:style-name="ce1">
            <text:p>20200930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19" table:style-name="ce1">
            <text:p>20200930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18" table:style-name="ce1">
            <text:p>2020093001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30017" table:style-name="ce1">
            <text:p>20200930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16" table:style-name="ce1">
            <text:p>20200930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30015" table:style-name="ce1">
            <text:p>20200930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14" table:style-name="ce1">
            <text:p>20200930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13" table:style-name="ce1">
            <text:p>20200930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12" table:style-name="ce1">
            <text:p>2020093001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30011" table:style-name="ce1">
            <text:p>20200930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10" table:style-name="ce1">
            <text:p>20200930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09" table:style-name="ce1">
            <text:p>20200930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30008" table:style-name="ce1">
            <text:p>20200930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07" table:style-name="ce1">
            <text:p>2020093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06" table:style-name="ce1">
            <text:p>20200930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05" table:style-name="ce1">
            <text:p>2020093000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30004" table:style-name="ce1">
            <text:p>2020093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03" table:style-name="ce1">
            <text:p>20200930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02" table:style-name="ce1">
            <text:p>20200930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30001" table:style-name="ce1">
            <text:p>2020093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9017" table:style-name="ce1">
            <text:p>20200929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9016" table:style-name="ce1">
            <text:p>20200929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9015" table:style-name="ce1">
            <text:p>20200929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9014" table:style-name="ce1">
            <text:p>20200929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9013" table:style-name="ce1">
            <text:p>20200929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9012" table:style-name="ce1">
            <text:p>20200929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9011" table:style-name="ce1">
            <text:p>20200929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9010" table:style-name="ce1">
            <text:p>20200929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9009" table:style-name="ce1">
            <text:p>20200929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9008" table:style-name="ce1">
            <text:p>20200929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9007" table:style-name="ce1">
            <text:p>20200929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9006" table:style-name="ce1">
            <text:p>20200929006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9005" table:style-name="ce1">
            <text:p>20200929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9004" table:style-name="ce1">
            <text:p>2020092900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9003" table:style-name="ce1">
            <text:p>20200929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9002" table:style-name="ce1">
            <text:p>20200929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9001" table:style-name="ce1">
            <text:p>20200929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8029" table:style-name="ce1">
            <text:p>2020092802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28" table:style-name="ce1">
            <text:p>2020092802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27" table:style-name="ce1">
            <text:p>2020092802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8026" table:style-name="ce1">
            <text:p>2020092802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25" table:style-name="ce1">
            <text:p>2020092802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24" table:style-name="ce1">
            <text:p>2020092802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8023" table:style-name="ce1">
            <text:p>2020092802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28022" table:style-name="ce1">
            <text:p>20200928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21" table:style-name="ce1">
            <text:p>20200928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8020" table:style-name="ce1">
            <text:p>2020092802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28019" table:style-name="ce1">
            <text:p>2020092801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28018" table:style-name="ce1">
            <text:p>20200928018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28017" table:style-name="ce1">
            <text:p>20200928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16" table:style-name="ce1">
            <text:p>20200928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8015" table:style-name="ce1">
            <text:p>2020092801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8014" table:style-name="ce1">
            <text:p>20200928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13" table:style-name="ce1">
            <text:p>2020092801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28012" table:style-name="ce1">
            <text:p>20200928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11" table:style-name="ce1">
            <text:p>20200928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10" table:style-name="ce1">
            <text:p>20200928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8009" table:style-name="ce1">
            <text:p>20200928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08" table:style-name="ce1">
            <text:p>20200928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8007" table:style-name="ce1">
            <text:p>20200928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06" table:style-name="ce1">
            <text:p>20200928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05" table:style-name="ce1">
            <text:p>20200928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04" table:style-name="ce1">
            <text:p>20200928004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8003" table:style-name="ce1">
            <text:p>20200928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8002" table:style-name="ce1">
            <text:p>20200928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8001" table:style-name="ce1">
            <text:p>20200928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6013" table:style-name="ce1">
            <text:p>2020092601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26012" table:style-name="ce1">
            <text:p>20200926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6011" table:style-name="ce1">
            <text:p>20200926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6010" table:style-name="ce1">
            <text:p>20200926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6009" table:style-name="ce1">
            <text:p>20200926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6008" table:style-name="ce1">
            <text:p>20200926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6007" table:style-name="ce1">
            <text:p>20200926007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6006" table:style-name="ce1">
            <text:p>20200926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6005" table:style-name="ce1">
            <text:p>20200926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6004" table:style-name="ce1">
            <text:p>20200926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6003" table:style-name="ce1">
            <text:p>20200926003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26002" table:style-name="ce1">
            <text:p>2020092600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6001" table:style-name="ce1">
            <text:p>20200926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5017" table:style-name="ce1">
            <text:p>20200925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5016" table:style-name="ce1">
            <text:p>20200925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5015" table:style-name="ce1">
            <text:p>20200925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5014" table:style-name="ce1">
            <text:p>20200925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5013" table:style-name="ce1">
            <text:p>20200925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5012" table:style-name="ce1">
            <text:p>20200925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5011" table:style-name="ce1">
            <text:p>20200925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5010" table:style-name="ce1">
            <text:p>20200925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5009" table:style-name="ce1">
            <text:p>2020092500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25008" table:style-name="ce1">
            <text:p>20200925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5007" table:style-name="ce1">
            <text:p>20200925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5006" table:style-name="ce1">
            <text:p>20200925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5005" table:style-name="ce1">
            <text:p>20200925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5004" table:style-name="ce1">
            <text:p>20200925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5003" table:style-name="ce1">
            <text:p>20200925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5002" table:style-name="ce1">
            <text:p>20200925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5001" table:style-name="ce1">
            <text:p>20200925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4021" table:style-name="ce1">
            <text:p>20200924021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0924020" table:style-name="ce1">
            <text:p>20200924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4019" table:style-name="ce1">
            <text:p>2020092401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4018" table:style-name="ce1">
            <text:p>20200924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4017" table:style-name="ce1">
            <text:p>20200924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4016" table:style-name="ce1">
            <text:p>20200924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4015" table:style-name="ce1">
            <text:p>20200924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4014" table:style-name="ce1">
            <text:p>20200924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4013" table:style-name="ce1">
            <text:p>20200924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4012" table:style-name="ce1">
            <text:p>20200924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4011" table:style-name="ce1">
            <text:p>20200924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4010" table:style-name="ce1">
            <text:p>20200924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4009" table:style-name="ce1">
            <text:p>20200924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4008" table:style-name="ce1">
            <text:p>20200924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4007" table:style-name="ce1">
            <text:p>2020092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4006" table:style-name="ce1">
            <text:p>20200924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4005" table:style-name="ce1">
            <text:p>20200924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4004" table:style-name="ce1">
            <text:p>20200924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4003" table:style-name="ce1">
            <text:p>20200924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4002" table:style-name="ce1">
            <text:p>2020092400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4001" table:style-name="ce1">
            <text:p>20200924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18" table:style-name="ce1">
            <text:p>20200923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17" table:style-name="ce1">
            <text:p>20200923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16" table:style-name="ce1">
            <text:p>20200923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3015" table:style-name="ce1">
            <text:p>20200923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14" table:style-name="ce1">
            <text:p>20200923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13" table:style-name="ce1">
            <text:p>20200923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12" table:style-name="ce1">
            <text:p>20200923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11" table:style-name="ce1">
            <text:p>20200923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10" table:style-name="ce1">
            <text:p>20200923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3009" table:style-name="ce1">
            <text:p>20200923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3008" table:style-name="ce1">
            <text:p>20200923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07" table:style-name="ce1">
            <text:p>20200923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3006" table:style-name="ce1">
            <text:p>20200923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05" table:style-name="ce1">
            <text:p>20200923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04" table:style-name="ce1">
            <text:p>20200923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03" table:style-name="ce1">
            <text:p>20200923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3002" table:style-name="ce1">
            <text:p>20200923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3001" table:style-name="ce1">
            <text:p>20200923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2014" table:style-name="ce1">
            <text:p>20200922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2013" table:style-name="ce1">
            <text:p>20200922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2012" table:style-name="ce1">
            <text:p>20200922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2011" table:style-name="ce1">
            <text:p>20200922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2010" table:style-name="ce1">
            <text:p>2020092201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2009" table:style-name="ce1">
            <text:p>20200922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2008" table:style-name="ce1">
            <text:p>20200922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2007" table:style-name="ce1">
            <text:p>20200922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2006" table:style-name="ce1">
            <text:p>20200922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2005" table:style-name="ce1">
            <text:p>20200922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2004" table:style-name="ce1">
            <text:p>20200922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2003" table:style-name="ce1">
            <text:p>20200922003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0200922002" table:style-name="ce1">
            <text:p>20200922002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2001" table:style-name="ce1">
            <text:p>20200922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1025" table:style-name="ce1">
            <text:p>2020092102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24" table:style-name="ce1">
            <text:p>20200921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23" table:style-name="ce1">
            <text:p>2020092102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1022" table:style-name="ce1">
            <text:p>2020092102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1021" table:style-name="ce1">
            <text:p>20200921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20" table:style-name="ce1">
            <text:p>2020092102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1019" table:style-name="ce1">
            <text:p>20200921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18" table:style-name="ce1">
            <text:p>20200921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17" table:style-name="ce1">
            <text:p>20200921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16" table:style-name="ce1">
            <text:p>20200921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15" table:style-name="ce1">
            <text:p>20200921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14" table:style-name="ce1">
            <text:p>20200921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13" table:style-name="ce1">
            <text:p>2020092101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21012" table:style-name="ce1">
            <text:p>20200921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11" table:style-name="ce1">
            <text:p>20200921011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10" table:style-name="ce1">
            <text:p>2020092101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1009" table:style-name="ce1">
            <text:p>20200921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1008" table:style-name="ce1">
            <text:p>2020092100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21007" table:style-name="ce1">
            <text:p>20200921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1006" table:style-name="ce1">
            <text:p>20200921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1005" table:style-name="ce1">
            <text:p>20200921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1004" table:style-name="ce1">
            <text:p>2020092100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1003" table:style-name="ce1">
            <text:p>20200921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21002" table:style-name="ce1">
            <text:p>20200921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21001" table:style-name="ce1">
            <text:p>20200921001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20001" table:style-name="ce1">
            <text:p>2020092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25" table:style-name="ce1">
            <text:p>2020091802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24" table:style-name="ce1">
            <text:p>2020091802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23" table:style-name="ce1">
            <text:p>2020091802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8022" table:style-name="ce1">
            <text:p>2020091802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21" table:style-name="ce1">
            <text:p>20200918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20" table:style-name="ce1">
            <text:p>20200918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19" table:style-name="ce1">
            <text:p>2020091801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8018" table:style-name="ce1">
            <text:p>20200918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17" table:style-name="ce1">
            <text:p>20200918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16" table:style-name="ce1">
            <text:p>20200918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15" table:style-name="ce1">
            <text:p>20200918015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14" table:style-name="ce1">
            <text:p>20200918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13" table:style-name="ce1">
            <text:p>20200918013</text:p>
          </table:table-cell>
          <table:table-cell office:value-type="string" table:style-name="ce1">
            <text:p>電郵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18012" table:style-name="ce1">
            <text:p>20200918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8011" table:style-name="ce1">
            <text:p>20200918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10" table:style-name="ce1">
            <text:p>20200918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09" table:style-name="ce1">
            <text:p>20200918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08" table:style-name="ce1">
            <text:p>20200918008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18007" table:style-name="ce1">
            <text:p>20200918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06" table:style-name="ce1">
            <text:p>20200918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8005" table:style-name="ce1">
            <text:p>20200918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04" table:style-name="ce1">
            <text:p>20200918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03" table:style-name="ce1">
            <text:p>20200918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8002" table:style-name="ce1">
            <text:p>20200918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8001" table:style-name="ce1">
            <text:p>20200918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26" table:style-name="ce1">
            <text:p>2020091702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25" table:style-name="ce1">
            <text:p>2020091702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24" table:style-name="ce1">
            <text:p>2020091702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23" table:style-name="ce1">
            <text:p>2020091702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22" table:style-name="ce1">
            <text:p>20200917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21" table:style-name="ce1">
            <text:p>20200917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20" table:style-name="ce1">
            <text:p>20200917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7019" table:style-name="ce1">
            <text:p>2020091701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7018" table:style-name="ce1">
            <text:p>20200917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17" table:style-name="ce1">
            <text:p>20200917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16" table:style-name="ce1">
            <text:p>20200917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7015" table:style-name="ce1">
            <text:p>20200917015</text:p>
          </table:table-cell>
          <table:table-cell office:value-type="string" table:style-name="ce1">
            <text:p>電話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0200917014" table:style-name="ce1">
            <text:p>20200917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7013" table:style-name="ce1">
            <text:p>20200917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12" table:style-name="ce1">
            <text:p>20200917012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17011" table:style-name="ce1">
            <text:p>20200917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7010" table:style-name="ce1">
            <text:p>20200917010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17009" table:style-name="ce1">
            <text:p>20200917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08" table:style-name="ce1">
            <text:p>20200917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07" table:style-name="ce1">
            <text:p>20200917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06" table:style-name="ce1">
            <text:p>20200917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7005" table:style-name="ce1">
            <text:p>20200917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04" table:style-name="ce1">
            <text:p>20200917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7003" table:style-name="ce1">
            <text:p>20200917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02" table:style-name="ce1">
            <text:p>20200917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7001" table:style-name="ce1">
            <text:p>20200917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16024" table:style-name="ce1">
            <text:p>20200916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23" table:style-name="ce1">
            <text:p>2020091602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6022" table:style-name="ce1">
            <text:p>20200916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21" table:style-name="ce1">
            <text:p>20200916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20" table:style-name="ce1">
            <text:p>20200916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19" table:style-name="ce1">
            <text:p>20200916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18" table:style-name="ce1">
            <text:p>2020091601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6017" table:style-name="ce1">
            <text:p>2020091601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6016" table:style-name="ce1">
            <text:p>2020091601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6015" table:style-name="ce1">
            <text:p>20200916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6014" table:style-name="ce1">
            <text:p>20200916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13" table:style-name="ce1">
            <text:p>20200916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12" table:style-name="ce1">
            <text:p>20200916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6011" table:style-name="ce1">
            <text:p>20200916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6010" table:style-name="ce1">
            <text:p>20200916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09" table:style-name="ce1">
            <text:p>20200916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08" table:style-name="ce1">
            <text:p>20200916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07" table:style-name="ce1">
            <text:p>20200916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06" table:style-name="ce1">
            <text:p>20200916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05" table:style-name="ce1">
            <text:p>20200916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6004" table:style-name="ce1">
            <text:p>20200916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03" table:style-name="ce1">
            <text:p>20200916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6002" table:style-name="ce1">
            <text:p>20200916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6001" table:style-name="ce1">
            <text:p>2020091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21" table:style-name="ce1">
            <text:p>20200915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5020" table:style-name="ce1">
            <text:p>20200915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19" table:style-name="ce1">
            <text:p>20200915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5018" table:style-name="ce1">
            <text:p>20200915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17" table:style-name="ce1">
            <text:p>20200915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16" table:style-name="ce1">
            <text:p>2020091501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5015" table:style-name="ce1">
            <text:p>20200915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14" table:style-name="ce1">
            <text:p>20200915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5013" table:style-name="ce1">
            <text:p>20200915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5012" table:style-name="ce1">
            <text:p>20200915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5011" table:style-name="ce1">
            <text:p>20200915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5010" table:style-name="ce1">
            <text:p>20200915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09" table:style-name="ce1">
            <text:p>20200915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08" table:style-name="ce1">
            <text:p>20200915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07" table:style-name="ce1">
            <text:p>20200915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06" table:style-name="ce1">
            <text:p>20200915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15005" table:style-name="ce1">
            <text:p>20200915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04" table:style-name="ce1">
            <text:p>20200915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03" table:style-name="ce1">
            <text:p>20200915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02" table:style-name="ce1">
            <text:p>20200915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5001" table:style-name="ce1">
            <text:p>20200915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4017" table:style-name="ce1">
            <text:p>20200914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4016" table:style-name="ce1">
            <text:p>20200914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4015" table:style-name="ce1">
            <text:p>20200914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4014" table:style-name="ce1">
            <text:p>20200914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4013" table:style-name="ce1">
            <text:p>20200914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4012" table:style-name="ce1">
            <text:p>20200914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4011" table:style-name="ce1">
            <text:p>20200914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4010" table:style-name="ce1">
            <text:p>20200914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4009" table:style-name="ce1">
            <text:p>2020091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4008" table:style-name="ce1">
            <text:p>20200914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4007" table:style-name="ce1">
            <text:p>20200914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4006" table:style-name="ce1">
            <text:p>20200914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4005" table:style-name="ce1">
            <text:p>20200914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4004" table:style-name="ce1">
            <text:p>20200914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4003" table:style-name="ce1">
            <text:p>20200914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4002" table:style-name="ce1">
            <text:p>20200914002</text:p>
          </table:table-cell>
          <table:table-cell office:value-type="string" table:style-name="ce1">
            <text:p>電郵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14001" table:style-name="ce1">
            <text:p>20200914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2001" table:style-name="ce1">
            <text:p>20200912001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0911018" table:style-name="ce1">
            <text:p>20200911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17" table:style-name="ce1">
            <text:p>20200911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16" table:style-name="ce1">
            <text:p>20200911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1015" table:style-name="ce1">
            <text:p>20200911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1014" table:style-name="ce1">
            <text:p>2020091101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1013" table:style-name="ce1">
            <text:p>2020091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12" table:style-name="ce1">
            <text:p>20200911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11" table:style-name="ce1">
            <text:p>20200911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10" table:style-name="ce1">
            <text:p>20200911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09" table:style-name="ce1">
            <text:p>2020091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08" table:style-name="ce1">
            <text:p>20200911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07" table:style-name="ce1">
            <text:p>20200911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06" table:style-name="ce1">
            <text:p>20200911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1005" table:style-name="ce1">
            <text:p>20200911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04" table:style-name="ce1">
            <text:p>20200911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1003" table:style-name="ce1">
            <text:p>20200911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02" table:style-name="ce1">
            <text:p>20200911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1001" table:style-name="ce1">
            <text:p>20200911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10019" table:style-name="ce1">
            <text:p>20200910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0018" table:style-name="ce1">
            <text:p>20200910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17" table:style-name="ce1">
            <text:p>20200910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16" table:style-name="ce1">
            <text:p>20200910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15" table:style-name="ce1">
            <text:p>20200910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14" table:style-name="ce1">
            <text:p>20200910014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13" table:style-name="ce1">
            <text:p>20200910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0012" table:style-name="ce1">
            <text:p>20200910012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10011" table:style-name="ce1">
            <text:p>20200910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10" table:style-name="ce1">
            <text:p>20200910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09" table:style-name="ce1">
            <text:p>20200910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08" table:style-name="ce1">
            <text:p>20200910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07" table:style-name="ce1">
            <text:p>2020091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06" table:style-name="ce1">
            <text:p>20200910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0005" table:style-name="ce1">
            <text:p>20200910005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04" table:style-name="ce1">
            <text:p>20200910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10003" table:style-name="ce1">
            <text:p>20200910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0002" table:style-name="ce1">
            <text:p>20200910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10001" table:style-name="ce1">
            <text:p>2020091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21" table:style-name="ce1">
            <text:p>20200909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20" table:style-name="ce1">
            <text:p>20200909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9019" table:style-name="ce1">
            <text:p>20200909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18" table:style-name="ce1">
            <text:p>20200909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17" table:style-name="ce1">
            <text:p>20200909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16" table:style-name="ce1">
            <text:p>2020090901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9015" table:style-name="ce1">
            <text:p>20200909015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14" table:style-name="ce1">
            <text:p>20200909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9013" table:style-name="ce1">
            <text:p>20200909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12" table:style-name="ce1">
            <text:p>20200909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11" table:style-name="ce1">
            <text:p>20200909011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9010" table:style-name="ce1">
            <text:p>20200909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09" table:style-name="ce1">
            <text:p>20200909009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08" table:style-name="ce1">
            <text:p>20200909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9007" table:style-name="ce1">
            <text:p>20200909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9006" table:style-name="ce1">
            <text:p>20200909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9005" table:style-name="ce1">
            <text:p>20200909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9004" table:style-name="ce1">
            <text:p>20200909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03" table:style-name="ce1">
            <text:p>20200909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02" table:style-name="ce1">
            <text:p>20200909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9001" table:style-name="ce1">
            <text:p>20200909001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08025" table:style-name="ce1">
            <text:p>2020090802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24" table:style-name="ce1">
            <text:p>2020090802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8023" table:style-name="ce1">
            <text:p>2020090802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8022" table:style-name="ce1">
            <text:p>2020090802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21" table:style-name="ce1">
            <text:p>20200908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20" table:style-name="ce1">
            <text:p>20200908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19" table:style-name="ce1">
            <text:p>20200908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18" table:style-name="ce1">
            <text:p>2020090801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8017" table:style-name="ce1">
            <text:p>20200908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16" table:style-name="ce1">
            <text:p>20200908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15" table:style-name="ce1">
            <text:p>2020090801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8014" table:style-name="ce1">
            <text:p>20200908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8013" table:style-name="ce1">
            <text:p>20200908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12" table:style-name="ce1">
            <text:p>20200908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8011" table:style-name="ce1">
            <text:p>20200908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8010" table:style-name="ce1">
            <text:p>2020090801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8009" table:style-name="ce1">
            <text:p>20200908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8008" table:style-name="ce1">
            <text:p>20200908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07" table:style-name="ce1">
            <text:p>20200908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06" table:style-name="ce1">
            <text:p>20200908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05" table:style-name="ce1">
            <text:p>20200908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04" table:style-name="ce1">
            <text:p>20200908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03" table:style-name="ce1">
            <text:p>20200908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08002" table:style-name="ce1">
            <text:p>2020090800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8001" table:style-name="ce1">
            <text:p>20200908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30" table:style-name="ce1">
            <text:p>20200907030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29" table:style-name="ce1">
            <text:p>2020090702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28" table:style-name="ce1">
            <text:p>2020090702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27" table:style-name="ce1">
            <text:p>2020090702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26" table:style-name="ce1">
            <text:p>2020090702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25" table:style-name="ce1">
            <text:p>2020090702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24" table:style-name="ce1">
            <text:p>2020090702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23" table:style-name="ce1">
            <text:p>2020090702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22" table:style-name="ce1">
            <text:p>2020090702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21" table:style-name="ce1">
            <text:p>20200907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20" table:style-name="ce1">
            <text:p>20200907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19" table:style-name="ce1">
            <text:p>20200907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18" table:style-name="ce1">
            <text:p>20200907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17" table:style-name="ce1">
            <text:p>20200907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16" table:style-name="ce1">
            <text:p>20200907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15" table:style-name="ce1">
            <text:p>2020090701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14" table:style-name="ce1">
            <text:p>2020090701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13" table:style-name="ce1">
            <text:p>20200907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12" table:style-name="ce1">
            <text:p>20200907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11" table:style-name="ce1">
            <text:p>20200907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10" table:style-name="ce1">
            <text:p>20200907010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09" table:style-name="ce1">
            <text:p>20200907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08" table:style-name="ce1">
            <text:p>20200907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07" table:style-name="ce1">
            <text:p>20200907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06" table:style-name="ce1">
            <text:p>20200907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7005" table:style-name="ce1">
            <text:p>20200907005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04" table:style-name="ce1">
            <text:p>2020090700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07003" table:style-name="ce1">
            <text:p>20200907003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02" table:style-name="ce1">
            <text:p>2020090700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7001" table:style-name="ce1">
            <text:p>20200907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4016" table:style-name="ce1">
            <text:p>20200904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4015" table:style-name="ce1">
            <text:p>20200904015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4014" table:style-name="ce1">
            <text:p>2020090401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4013" table:style-name="ce1">
            <text:p>20200904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4012" table:style-name="ce1">
            <text:p>20200904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4011" table:style-name="ce1">
            <text:p>20200904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4010" table:style-name="ce1">
            <text:p>20200904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4009" table:style-name="ce1">
            <text:p>20200904009</text:p>
          </table:table-cell>
          <table:table-cell office:value-type="string" table:style-name="ce1">
            <text:p>電話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0200904008" table:style-name="ce1">
            <text:p>20200904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4007" table:style-name="ce1">
            <text:p>2020090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4006" table:style-name="ce1">
            <text:p>20200904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4005" table:style-name="ce1">
            <text:p>20200904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4004" table:style-name="ce1">
            <text:p>20200904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4003" table:style-name="ce1">
            <text:p>20200904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4002" table:style-name="ce1">
            <text:p>20200904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4001" table:style-name="ce1">
            <text:p>20200904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3017" table:style-name="ce1">
            <text:p>20200903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16" table:style-name="ce1">
            <text:p>20200903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15" table:style-name="ce1">
            <text:p>20200903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14" table:style-name="ce1">
            <text:p>2020090301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3013" table:style-name="ce1">
            <text:p>20200903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12" table:style-name="ce1">
            <text:p>20200903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11" table:style-name="ce1">
            <text:p>20200903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10" table:style-name="ce1">
            <text:p>20200903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09" table:style-name="ce1">
            <text:p>2020090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08" table:style-name="ce1">
            <text:p>20200903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07" table:style-name="ce1">
            <text:p>20200903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06" table:style-name="ce1">
            <text:p>20200903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05" table:style-name="ce1">
            <text:p>20200903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04" table:style-name="ce1">
            <text:p>20200903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03" table:style-name="ce1">
            <text:p>20200903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02" table:style-name="ce1">
            <text:p>20200903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3001" table:style-name="ce1">
            <text:p>20200903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30" table:style-name="ce1">
            <text:p>2020090203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29" table:style-name="ce1">
            <text:p>2020090202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28" table:style-name="ce1">
            <text:p>2020090202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27" table:style-name="ce1">
            <text:p>2020090202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26" table:style-name="ce1">
            <text:p>2020090202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25" table:style-name="ce1">
            <text:p>2020090202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24" table:style-name="ce1">
            <text:p>20200902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23" table:style-name="ce1">
            <text:p>2020090202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22" table:style-name="ce1">
            <text:p>20200902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21" table:style-name="ce1">
            <text:p>20200902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20" table:style-name="ce1">
            <text:p>2020090202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19" table:style-name="ce1">
            <text:p>20200902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18" table:style-name="ce1">
            <text:p>20200902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17" table:style-name="ce1">
            <text:p>20200902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16" table:style-name="ce1">
            <text:p>20200902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15" table:style-name="ce1">
            <text:p>20200902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14" table:style-name="ce1">
            <text:p>2020090201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13" table:style-name="ce1">
            <text:p>20200902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12" table:style-name="ce1">
            <text:p>20200902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11" table:style-name="ce1">
            <text:p>20200902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10" table:style-name="ce1">
            <text:p>20200902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09" table:style-name="ce1">
            <text:p>20200902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2008" table:style-name="ce1">
            <text:p>20200902008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0200902007" table:style-name="ce1">
            <text:p>20200902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06" table:style-name="ce1">
            <text:p>20200902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05" table:style-name="ce1">
            <text:p>20200902005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0902004" table:style-name="ce1">
            <text:p>20200902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03" table:style-name="ce1">
            <text:p>20200902003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02002" table:style-name="ce1">
            <text:p>20200902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2001" table:style-name="ce1">
            <text:p>20200902001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0200901037" table:style-name="ce1">
            <text:p>2020090103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36" table:style-name="ce1">
            <text:p>2020090103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35" table:style-name="ce1">
            <text:p>2020090103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34" table:style-name="ce1">
            <text:p>2020090103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33" table:style-name="ce1">
            <text:p>2020090103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32" table:style-name="ce1">
            <text:p>2020090103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31" table:style-name="ce1">
            <text:p>20200901031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30" table:style-name="ce1">
            <text:p>2020090103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29" table:style-name="ce1">
            <text:p>2020090102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28" table:style-name="ce1">
            <text:p>2020090102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27" table:style-name="ce1">
            <text:p>2020090102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26" table:style-name="ce1">
            <text:p>2020090102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25" table:style-name="ce1">
            <text:p>2020090102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24" table:style-name="ce1">
            <text:p>2020090102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23" table:style-name="ce1">
            <text:p>2020090102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22" table:style-name="ce1">
            <text:p>2020090102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21" table:style-name="ce1">
            <text:p>20200901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20" table:style-name="ce1">
            <text:p>20200901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19" table:style-name="ce1">
            <text:p>20200901019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01018" table:style-name="ce1">
            <text:p>20200901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17" table:style-name="ce1">
            <text:p>20200901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16" table:style-name="ce1">
            <text:p>20200901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15" table:style-name="ce1">
            <text:p>20200901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14" table:style-name="ce1">
            <text:p>2020090101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13" table:style-name="ce1">
            <text:p>20200901013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12" table:style-name="ce1">
            <text:p>20200901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11" table:style-name="ce1">
            <text:p>20200901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10" table:style-name="ce1">
            <text:p>20200901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09" table:style-name="ce1">
            <text:p>20200901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08" table:style-name="ce1">
            <text:p>20200901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07" table:style-name="ce1">
            <text:p>20200901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06" table:style-name="ce1">
            <text:p>2020090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05" table:style-name="ce1">
            <text:p>20200901005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901004" table:style-name="ce1">
            <text:p>20200901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901003" table:style-name="ce1">
            <text:p>20200901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02" table:style-name="ce1">
            <text:p>20200901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901001" table:style-name="ce1">
            <text:p>20200901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31" table:style-name="ce1">
            <text:p>2020083103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30" table:style-name="ce1">
            <text:p>2020083103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29" table:style-name="ce1">
            <text:p>2020083102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28" table:style-name="ce1">
            <text:p>2020083102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27" table:style-name="ce1">
            <text:p>2020083102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26" table:style-name="ce1">
            <text:p>2020083102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25" table:style-name="ce1">
            <text:p>2020083102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24" table:style-name="ce1">
            <text:p>2020083102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23" table:style-name="ce1">
            <text:p>2020083102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22" table:style-name="ce1">
            <text:p>2020083102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21" table:style-name="ce1">
            <text:p>2020083102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20" table:style-name="ce1">
            <text:p>2020083102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19" table:style-name="ce1">
            <text:p>20200831019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831018" table:style-name="ce1">
            <text:p>20200831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17" table:style-name="ce1">
            <text:p>20200831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16" table:style-name="ce1">
            <text:p>20200831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15" table:style-name="ce1">
            <text:p>20200831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14" table:style-name="ce1">
            <text:p>2020083101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13" table:style-name="ce1">
            <text:p>2020083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12" table:style-name="ce1">
            <text:p>20200831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11" table:style-name="ce1">
            <text:p>20200831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10" table:style-name="ce1">
            <text:p>2020083101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09" table:style-name="ce1">
            <text:p>2020083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08" table:style-name="ce1">
            <text:p>20200831008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07" table:style-name="ce1">
            <text:p>20200831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06" table:style-name="ce1">
            <text:p>2020083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05" table:style-name="ce1">
            <text:p>20200831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04" table:style-name="ce1">
            <text:p>20200831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31003" table:style-name="ce1">
            <text:p>20200831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02" table:style-name="ce1">
            <text:p>20200831002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31001" table:style-name="ce1">
            <text:p>20200831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8014" table:style-name="ce1">
            <text:p>20200828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8013" table:style-name="ce1">
            <text:p>20200828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8012" table:style-name="ce1">
            <text:p>20200828012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828011" table:style-name="ce1">
            <text:p>20200828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8010" table:style-name="ce1">
            <text:p>20200828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8009" table:style-name="ce1">
            <text:p>20200828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8008" table:style-name="ce1">
            <text:p>20200828008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8007" table:style-name="ce1">
            <text:p>20200828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8006" table:style-name="ce1">
            <text:p>20200828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8005" table:style-name="ce1">
            <text:p>20200828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8004" table:style-name="ce1">
            <text:p>20200828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8003" table:style-name="ce1">
            <text:p>20200828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8002" table:style-name="ce1">
            <text:p>20200828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8001" table:style-name="ce1">
            <text:p>20200828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21" table:style-name="ce1">
            <text:p>20200827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20" table:style-name="ce1">
            <text:p>20200827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7019" table:style-name="ce1">
            <text:p>20200827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7018" table:style-name="ce1">
            <text:p>20200827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17" table:style-name="ce1">
            <text:p>20200827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7016" table:style-name="ce1">
            <text:p>20200827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7015" table:style-name="ce1">
            <text:p>20200827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14" table:style-name="ce1">
            <text:p>20200827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7013" table:style-name="ce1">
            <text:p>20200827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12" table:style-name="ce1">
            <text:p>20200827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11" table:style-name="ce1">
            <text:p>20200827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7010" table:style-name="ce1">
            <text:p>20200827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09" table:style-name="ce1">
            <text:p>20200827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08" table:style-name="ce1">
            <text:p>20200827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07" table:style-name="ce1">
            <text:p>20200827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7006" table:style-name="ce1">
            <text:p>20200827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7005" table:style-name="ce1">
            <text:p>20200827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7004" table:style-name="ce1">
            <text:p>20200827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03" table:style-name="ce1">
            <text:p>20200827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02" table:style-name="ce1">
            <text:p>20200827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7001" table:style-name="ce1">
            <text:p>20200827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6014" table:style-name="ce1">
            <text:p>20200826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6013" table:style-name="ce1">
            <text:p>20200826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6012" table:style-name="ce1">
            <text:p>20200826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6011" table:style-name="ce1">
            <text:p>20200826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6010" table:style-name="ce1">
            <text:p>2020082601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200826009" table:style-name="ce1">
            <text:p>20200826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6008" table:style-name="ce1">
            <text:p>20200826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6007" table:style-name="ce1">
            <text:p>20200826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6006" table:style-name="ce1">
            <text:p>20200826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6005" table:style-name="ce1">
            <text:p>20200826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6004" table:style-name="ce1">
            <text:p>2020082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20200826003" table:style-name="ce1">
            <text:p>20200826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6002" table:style-name="ce1">
            <text:p>20200826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0200826001" table:style-name="ce1">
            <text:p>20200826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5021" table:style-name="ce1">
            <text:p>1090825021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20" table:style-name="ce1">
            <text:p>1090825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19" table:style-name="ce1">
            <text:p>1090825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18" table:style-name="ce1">
            <text:p>1090825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17" table:style-name="ce1">
            <text:p>1090825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16" table:style-name="ce1">
            <text:p>1090825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15" table:style-name="ce1">
            <text:p>1090825015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14" table:style-name="ce1">
            <text:p>1090825014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13" table:style-name="ce1">
            <text:p>1090825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12" table:style-name="ce1">
            <text:p>1090825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11" table:style-name="ce1">
            <text:p>1090825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5010" table:style-name="ce1">
            <text:p>1090825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09" table:style-name="ce1">
            <text:p>1090825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08" table:style-name="ce1">
            <text:p>1090825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07" table:style-name="ce1">
            <text:p>1090825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06" table:style-name="ce1">
            <text:p>109082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05" table:style-name="ce1">
            <text:p>1090825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04" table:style-name="ce1">
            <text:p>1090825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03" table:style-name="ce1">
            <text:p>1090825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02" table:style-name="ce1">
            <text:p>1090825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5001" table:style-name="ce1">
            <text:p>1090825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4016" table:style-name="ce1">
            <text:p>1090824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4015" table:style-name="ce1">
            <text:p>1090824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4014" table:style-name="ce1">
            <text:p>1090824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4013" table:style-name="ce1">
            <text:p>1090824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4012" table:style-name="ce1">
            <text:p>1090824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4011" table:style-name="ce1">
            <text:p>1090824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4010" table:style-name="ce1">
            <text:p>1090824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4009" table:style-name="ce1">
            <text:p>1090824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4008" table:style-name="ce1">
            <text:p>1090824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4007" table:style-name="ce1">
            <text:p>1090824007</text:p>
          </table:table-cell>
          <table:table-cell office:value-type="string" table:style-name="ce1">
            <text:p>電話</text:p>
          </table:table-cell>
          <table:table-cell table:number-columns-repeated="16382"/>
        </table:table-row>
        <table:table-row table:style-name="ro1">
          <table:table-cell office:value-type="float" office:value="1090824006" table:style-name="ce1">
            <text:p>1090824006</text:p>
          </table:table-cell>
          <table:table-cell office:value-type="string" table:style-name="ce1">
            <text:p>電子服務台</text:p>
          </table:table-cell>
          <table:table-cell table:number-columns-repeated="16382"/>
        </table:table-row>
        <table:table-row table:style-name="ro1">
          <table:table-cell office:value-type="float" office:value="1090824005" table:style-name="ce1">
            <text:p>1090824005</text:p>
          </table:table-cell>
          <table:table-cell office:value-type="string" table:style-name="ce1">
            <text:p>電子服務台</text:p>
          </table:table-cell>
          <table:table-cell table:number-columns-repeated="16382"/>
        </table:table-row>
        <table:table-row table:style-name="ro1">
          <table:table-cell office:value-type="float" office:value="1090824004" table:style-name="ce1">
            <text:p>1090824004</text:p>
          </table:table-cell>
          <table:table-cell office:value-type="string" table:style-name="ce1">
            <text:p>電子服務台</text:p>
          </table:table-cell>
          <table:table-cell table:number-columns-repeated="16382"/>
        </table:table-row>
        <table:table-row table:style-name="ro1">
          <table:table-cell office:value-type="float" office:value="1090824003" table:style-name="ce1">
            <text:p>1090824003</text:p>
          </table:table-cell>
          <table:table-cell office:value-type="string" table:style-name="ce1">
            <text:p>其他</text:p>
          </table:table-cell>
          <table:table-cell table:number-columns-repeated="16382"/>
        </table:table-row>
        <table:table-row table:style-name="ro1">
          <table:table-cell office:value-type="float" office:value="1090824002" table:style-name="ce1">
            <text:p>1090824002</text:p>
          </table:table-cell>
          <table:table-cell office:value-type="string" table:style-name="ce1">
            <text:p>電子服務台</text:p>
          </table:table-cell>
          <table:table-cell table:number-columns-repeated="16382"/>
        </table:table-row>
        <table:table-row table:style-name="ro1">
          <table:table-cell office:value-type="float" office:value="1090824001" table:style-name="ce1">
            <text:p>1090824001</text:p>
          </table:table-cell>
          <table:table-cell office:value-type="string" table:style-name="ce1">
            <text:p>電子服務台</text:p>
          </table:table-cell>
          <table:table-cell table:number-columns-repeated="16382"/>
        </table:table-row>
        <table:table-row table:style-name="ro1">
          <table:table-cell office:value-type="float" office:value="1090821017" table:style-name="ce1">
            <text:p>1090821017</text:p>
          </table:table-cell>
          <table:table-cell office:value-type="string" table:style-name="ce1">
            <text:p>電話</text:p>
          </table:table-cell>
          <table:table-cell table:number-columns-repeated="16382"/>
        </table:table-row>
        <table:table-row table:style-name="ro1">
          <table:table-cell office:value-type="float" office:value="1090821016" table:style-name="ce1">
            <text:p>1090821016</text:p>
          </table:table-cell>
          <table:table-cell office:value-type="string" table:style-name="ce1">
            <text:p>電話</text:p>
          </table:table-cell>
          <table:table-cell table:number-columns-repeated="16382"/>
        </table:table-row>
        <table:table-row table:style-name="ro1">
          <table:table-cell office:value-type="float" office:value="1090821015" table:style-name="ce1">
            <text:p>1090821015</text:p>
          </table:table-cell>
          <table:table-cell office:value-type="string" table:style-name="ce1">
            <text:p>電子服務台</text:p>
          </table:table-cell>
          <table:table-cell table:number-columns-repeated="16382"/>
        </table:table-row>
        <table:table-row table:style-name="ro1">
          <table:table-cell office:value-type="float" office:value="1090821014" table:style-name="ce1">
            <text:p>1090821014</text:p>
          </table:table-cell>
          <table:table-cell office:value-type="string" table:style-name="ce1">
            <text:p>電子服務台</text:p>
          </table:table-cell>
          <table:table-cell table:number-columns-repeated="16382"/>
        </table:table-row>
        <table:table-row table:style-name="ro1">
          <table:table-cell office:value-type="float" office:value="1090821013" table:style-name="ce1">
            <text:p>1090821013</text:p>
          </table:table-cell>
          <table:table-cell office:value-type="string" table:style-name="ce1">
            <text:p>親洽</text:p>
          </table:table-cell>
          <table:table-cell table:number-columns-repeated="16382"/>
        </table:table-row>
        <table:table-row table:style-name="ro1">
          <table:table-cell office:value-type="float" office:value="1090821012" table:style-name="ce1">
            <text:p>1090821012</text:p>
          </table:table-cell>
          <table:table-cell office:value-type="string" table:style-name="ce1">
            <text:p>電話</text:p>
          </table:table-cell>
          <table:table-cell table:number-columns-repeated="16382"/>
        </table:table-row>
        <table:table-row table:style-name="ro1">
          <table:table-cell office:value-type="float" office:value="1090821011" table:style-name="ce1">
            <text:p>1090821011</text:p>
          </table:table-cell>
          <table:table-cell office:value-type="string" table:style-name="ce1">
            <text:p>電話</text:p>
          </table:table-cell>
          <table:table-cell table:number-columns-repeated="16382"/>
        </table:table-row>
        <table:table-row table:style-name="ro1">
          <table:table-cell office:value-type="float" office:value="1090821010" table:style-name="ce1">
            <text:p>1090821010</text:p>
          </table:table-cell>
          <table:table-cell office:value-type="string" table:style-name="ce1">
            <text:p>親洽</text:p>
          </table:table-cell>
          <table:table-cell table:number-columns-repeated="16382"/>
        </table:table-row>
        <table:table-row table:style-name="ro1">
          <table:table-cell office:value-type="float" office:value="1090821009" table:style-name="ce1">
            <text:p>1090821009</text:p>
          </table:table-cell>
          <table:table-cell office:value-type="string" table:style-name="ce1">
            <text:p>電話</text:p>
          </table:table-cell>
          <table:table-cell table:number-columns-repeated="16382"/>
        </table:table-row>
        <table:table-row table:style-name="ro1">
          <table:table-cell office:value-type="float" office:value="1090821008" table:style-name="ce1">
            <text:p>109082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1007" table:style-name="ce1">
            <text:p>1090821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1006" table:style-name="ce1">
            <text:p>109082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1005" table:style-name="ce1">
            <text:p>1090821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1004" table:style-name="ce1">
            <text:p>1090821004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1003" table:style-name="ce1">
            <text:p>1090821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1002" table:style-name="ce1">
            <text:p>1090821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1001" table:style-name="ce1">
            <text:p>1090821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31" table:style-name="ce1">
            <text:p>109082003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0030" table:style-name="ce1">
            <text:p>109082003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29" table:style-name="ce1">
            <text:p>109082002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28" table:style-name="ce1">
            <text:p>109082002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27" table:style-name="ce1">
            <text:p>109082002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26" table:style-name="ce1">
            <text:p>109082002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25" table:style-name="ce1">
            <text:p>109082002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24" table:style-name="ce1">
            <text:p>1090820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23" table:style-name="ce1">
            <text:p>109082002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0022" table:style-name="ce1">
            <text:p>109082002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0021" table:style-name="ce1">
            <text:p>1090820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0020" table:style-name="ce1">
            <text:p>1090820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19" table:style-name="ce1">
            <text:p>1090820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18" table:style-name="ce1">
            <text:p>1090820018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17" table:style-name="ce1">
            <text:p>1090820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16" table:style-name="ce1">
            <text:p>1090820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15" table:style-name="ce1">
            <text:p>1090820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14" table:style-name="ce1">
            <text:p>1090820014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820013" table:style-name="ce1">
            <text:p>1090820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12" table:style-name="ce1">
            <text:p>1090820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11" table:style-name="ce1">
            <text:p>1090820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0010" table:style-name="ce1">
            <text:p>1090820010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09" table:style-name="ce1">
            <text:p>1090820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0008" table:style-name="ce1">
            <text:p>1090820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07" table:style-name="ce1">
            <text:p>1090820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06" table:style-name="ce1">
            <text:p>1090820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05" table:style-name="ce1">
            <text:p>1090820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04" table:style-name="ce1">
            <text:p>109082000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20003" table:style-name="ce1">
            <text:p>1090820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02" table:style-name="ce1">
            <text:p>1090820002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20001" table:style-name="ce1">
            <text:p>1090820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9012" table:style-name="ce1">
            <text:p>1090819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9011" table:style-name="ce1">
            <text:p>1090819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9010" table:style-name="ce1">
            <text:p>1090819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9009" table:style-name="ce1">
            <text:p>1090819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9008" table:style-name="ce1">
            <text:p>1090819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9007" table:style-name="ce1">
            <text:p>1090819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9006" table:style-name="ce1">
            <text:p>1090819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9005" table:style-name="ce1">
            <text:p>1090819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9004" table:style-name="ce1">
            <text:p>1090819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9003" table:style-name="ce1">
            <text:p>1090819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9002" table:style-name="ce1">
            <text:p>1090819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9001" table:style-name="ce1">
            <text:p>1090819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18" table:style-name="ce1">
            <text:p>1090818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17" table:style-name="ce1">
            <text:p>1090818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8016" table:style-name="ce1">
            <text:p>1090818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15" table:style-name="ce1">
            <text:p>1090818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14" table:style-name="ce1">
            <text:p>1090818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13" table:style-name="ce1">
            <text:p>1090818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12" table:style-name="ce1">
            <text:p>1090818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11" table:style-name="ce1">
            <text:p>1090818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10" table:style-name="ce1">
            <text:p>1090818010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09" table:style-name="ce1">
            <text:p>1090818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08" table:style-name="ce1">
            <text:p>1090818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07" table:style-name="ce1">
            <text:p>1090818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8006" table:style-name="ce1">
            <text:p>1090818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05" table:style-name="ce1">
            <text:p>1090818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04" table:style-name="ce1">
            <text:p>1090818004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8003" table:style-name="ce1">
            <text:p>1090818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02" table:style-name="ce1">
            <text:p>1090818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8001" table:style-name="ce1">
            <text:p>1090818001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21" table:style-name="ce1">
            <text:p>1090817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7020" table:style-name="ce1">
            <text:p>1090817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19" table:style-name="ce1">
            <text:p>1090817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18" table:style-name="ce1">
            <text:p>1090817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17" table:style-name="ce1">
            <text:p>1090817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16" table:style-name="ce1">
            <text:p>1090817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15" table:style-name="ce1">
            <text:p>1090817015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14" table:style-name="ce1">
            <text:p>1090817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13" table:style-name="ce1">
            <text:p>1090817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12" table:style-name="ce1">
            <text:p>1090817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11" table:style-name="ce1">
            <text:p>1090817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10" table:style-name="ce1">
            <text:p>1090817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09" table:style-name="ce1">
            <text:p>1090817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08" table:style-name="ce1">
            <text:p>1090817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07" table:style-name="ce1">
            <text:p>1090817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06" table:style-name="ce1">
            <text:p>1090817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05" table:style-name="ce1">
            <text:p>1090817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04" table:style-name="ce1">
            <text:p>1090817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03" table:style-name="ce1">
            <text:p>1090817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7002" table:style-name="ce1">
            <text:p>1090817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7001" table:style-name="ce1">
            <text:p>1090817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15" table:style-name="ce1">
            <text:p>1090814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4014" table:style-name="ce1">
            <text:p>1090814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13" table:style-name="ce1">
            <text:p>1090814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12" table:style-name="ce1">
            <text:p>1090814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11" table:style-name="ce1">
            <text:p>1090814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10" table:style-name="ce1">
            <text:p>1090814010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09" table:style-name="ce1">
            <text:p>109081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08" table:style-name="ce1">
            <text:p>1090814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07" table:style-name="ce1">
            <text:p>1090814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06" table:style-name="ce1">
            <text:p>1090814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05" table:style-name="ce1">
            <text:p>1090814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04" table:style-name="ce1">
            <text:p>1090814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03" table:style-name="ce1">
            <text:p>1090814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4002" table:style-name="ce1">
            <text:p>1090814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4001" table:style-name="ce1">
            <text:p>1090814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813018" table:style-name="ce1">
            <text:p>1090813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17" table:style-name="ce1">
            <text:p>1090813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16" table:style-name="ce1">
            <text:p>1090813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3015" table:style-name="ce1">
            <text:p>1090813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14" table:style-name="ce1">
            <text:p>1090813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13" table:style-name="ce1">
            <text:p>1090813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3012" table:style-name="ce1">
            <text:p>1090813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3011" table:style-name="ce1">
            <text:p>1090813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10" table:style-name="ce1">
            <text:p>1090813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3009" table:style-name="ce1">
            <text:p>1090813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08" table:style-name="ce1">
            <text:p>1090813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07" table:style-name="ce1">
            <text:p>1090813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06" table:style-name="ce1">
            <text:p>1090813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05" table:style-name="ce1">
            <text:p>1090813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04" table:style-name="ce1">
            <text:p>1090813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03" table:style-name="ce1">
            <text:p>1090813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3002" table:style-name="ce1">
            <text:p>1090813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3001" table:style-name="ce1">
            <text:p>109081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2011" table:style-name="ce1">
            <text:p>1090812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2010" table:style-name="ce1">
            <text:p>1090812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2009" table:style-name="ce1">
            <text:p>1090812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2008" table:style-name="ce1">
            <text:p>1090812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2007" table:style-name="ce1">
            <text:p>1090812007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2006" table:style-name="ce1">
            <text:p>1090812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2005" table:style-name="ce1">
            <text:p>1090812005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2004" table:style-name="ce1">
            <text:p>1090812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2003" table:style-name="ce1">
            <text:p>1090812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2002" table:style-name="ce1">
            <text:p>1090812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2001" table:style-name="ce1">
            <text:p>1090812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1017" table:style-name="ce1">
            <text:p>1090811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1016" table:style-name="ce1">
            <text:p>1090811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1015" table:style-name="ce1">
            <text:p>1090811015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1014" table:style-name="ce1">
            <text:p>1090811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1013" table:style-name="ce1">
            <text:p>1090811013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1012" table:style-name="ce1">
            <text:p>1090811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1011" table:style-name="ce1">
            <text:p>1090811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1010" table:style-name="ce1">
            <text:p>1090811010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1009" table:style-name="ce1">
            <text:p>1090811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1008" table:style-name="ce1">
            <text:p>1090811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1007" table:style-name="ce1">
            <text:p>1090811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1006" table:style-name="ce1">
            <text:p>109081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1005" table:style-name="ce1">
            <text:p>1090811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1004" table:style-name="ce1">
            <text:p>109081100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811003" table:style-name="ce1">
            <text:p>1090811003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1002" table:style-name="ce1">
            <text:p>1090811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1001" table:style-name="ce1">
            <text:p>1090811001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20" table:style-name="ce1">
            <text:p>1090810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10019" table:style-name="ce1">
            <text:p>1090810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18" table:style-name="ce1">
            <text:p>1090810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17" table:style-name="ce1">
            <text:p>1090810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16" table:style-name="ce1">
            <text:p>1090810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15" table:style-name="ce1">
            <text:p>1090810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14" table:style-name="ce1">
            <text:p>1090810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13" table:style-name="ce1">
            <text:p>1090810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12" table:style-name="ce1">
            <text:p>1090810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11" table:style-name="ce1">
            <text:p>1090810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10" table:style-name="ce1">
            <text:p>1090810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09" table:style-name="ce1">
            <text:p>1090810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08" table:style-name="ce1">
            <text:p>1090810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07" table:style-name="ce1">
            <text:p>109081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06" table:style-name="ce1">
            <text:p>1090810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05" table:style-name="ce1">
            <text:p>1090810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04" table:style-name="ce1">
            <text:p>1090810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03" table:style-name="ce1">
            <text:p>1090810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02" table:style-name="ce1">
            <text:p>1090810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10001" table:style-name="ce1">
            <text:p>1090810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7018" table:style-name="ce1">
            <text:p>1090807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17" table:style-name="ce1">
            <text:p>1090807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16" table:style-name="ce1">
            <text:p>1090807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15" table:style-name="ce1">
            <text:p>1090807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14" table:style-name="ce1">
            <text:p>1090807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13" table:style-name="ce1">
            <text:p>1090807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12" table:style-name="ce1">
            <text:p>1090807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11" table:style-name="ce1">
            <text:p>1090807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10" table:style-name="ce1">
            <text:p>1090807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09" table:style-name="ce1">
            <text:p>1090807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08" table:style-name="ce1">
            <text:p>1090807008</text:p>
          </table:table-cell>
          <table:table-cell office:value-type="string" table:style-name="ce1">
            <text:p>電子服務台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0807007" table:style-name="ce1">
            <text:p>1090807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7006" table:style-name="ce1">
            <text:p>1090807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05" table:style-name="ce1">
            <text:p>1090807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04" table:style-name="ce1">
            <text:p>1090807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7003" table:style-name="ce1">
            <text:p>1090807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7002" table:style-name="ce1">
            <text:p>1090807002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807001" table:style-name="ce1">
            <text:p>1090807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6015" table:style-name="ce1">
            <text:p>1090806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14" table:style-name="ce1">
            <text:p>1090806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13" table:style-name="ce1">
            <text:p>1090806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12" table:style-name="ce1">
            <text:p>1090806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11" table:style-name="ce1">
            <text:p>1090806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10" table:style-name="ce1">
            <text:p>1090806010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09" table:style-name="ce1">
            <text:p>1090806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08" table:style-name="ce1">
            <text:p>1090806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07" table:style-name="ce1">
            <text:p>1090806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06" table:style-name="ce1">
            <text:p>1090806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6005" table:style-name="ce1">
            <text:p>1090806005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04" table:style-name="ce1">
            <text:p>109080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03" table:style-name="ce1">
            <text:p>1090806003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02" table:style-name="ce1">
            <text:p>1090806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6001" table:style-name="ce1">
            <text:p>1090806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5012" table:style-name="ce1">
            <text:p>1090805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5011" table:style-name="ce1">
            <text:p>1090805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5010" table:style-name="ce1">
            <text:p>1090805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5009" table:style-name="ce1">
            <text:p>1090805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5008" table:style-name="ce1">
            <text:p>1090805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5007" table:style-name="ce1">
            <text:p>1090805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5006" table:style-name="ce1">
            <text:p>109080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5005" table:style-name="ce1">
            <text:p>1090805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5004" table:style-name="ce1">
            <text:p>1090805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5003" table:style-name="ce1">
            <text:p>1090805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805002" table:style-name="ce1">
            <text:p>1090805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5001" table:style-name="ce1">
            <text:p>1090805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4020" table:style-name="ce1">
            <text:p>1090804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19" table:style-name="ce1">
            <text:p>1090804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18" table:style-name="ce1">
            <text:p>1090804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17" table:style-name="ce1">
            <text:p>1090804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16" table:style-name="ce1">
            <text:p>1090804016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15" table:style-name="ce1">
            <text:p>1090804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14" table:style-name="ce1">
            <text:p>1090804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13" table:style-name="ce1">
            <text:p>1090804013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12" table:style-name="ce1">
            <text:p>1090804012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0804011" table:style-name="ce1">
            <text:p>109080401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10" table:style-name="ce1">
            <text:p>1090804010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09" table:style-name="ce1">
            <text:p>1090804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08" table:style-name="ce1">
            <text:p>1090804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07" table:style-name="ce1">
            <text:p>109080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06" table:style-name="ce1">
            <text:p>1090804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05" table:style-name="ce1">
            <text:p>1090804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04" table:style-name="ce1">
            <text:p>1090804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03" table:style-name="ce1">
            <text:p>1090804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4002" table:style-name="ce1">
            <text:p>1090804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4001" table:style-name="ce1">
            <text:p>1090804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3030" table:style-name="ce1">
            <text:p>109080303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3029" table:style-name="ce1">
            <text:p>109080302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28" table:style-name="ce1">
            <text:p>109080302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3027" table:style-name="ce1">
            <text:p>1090803027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26" table:style-name="ce1">
            <text:p>109080302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25" table:style-name="ce1">
            <text:p>109080302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24" table:style-name="ce1">
            <text:p>109080302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23" table:style-name="ce1">
            <text:p>109080302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22" table:style-name="ce1">
            <text:p>109080302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3021" table:style-name="ce1">
            <text:p>1090803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3020" table:style-name="ce1">
            <text:p>1090803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19" table:style-name="ce1">
            <text:p>1090803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18" table:style-name="ce1">
            <text:p>1090803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17" table:style-name="ce1">
            <text:p>1090803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16" table:style-name="ce1">
            <text:p>1090803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15" table:style-name="ce1">
            <text:p>1090803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14" table:style-name="ce1">
            <text:p>1090803014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13" table:style-name="ce1">
            <text:p>1090803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12" table:style-name="ce1">
            <text:p>1090803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11" table:style-name="ce1">
            <text:p>1090803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10" table:style-name="ce1">
            <text:p>1090803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09" table:style-name="ce1">
            <text:p>1090803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3008" table:style-name="ce1">
            <text:p>1090803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07" table:style-name="ce1">
            <text:p>1090803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3006" table:style-name="ce1">
            <text:p>1090803006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803005" table:style-name="ce1">
            <text:p>1090803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3004" table:style-name="ce1">
            <text:p>1090803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3003" table:style-name="ce1">
            <text:p>1090803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3002" table:style-name="ce1">
            <text:p>1090803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803001" table:style-name="ce1">
            <text:p>109080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17" table:style-name="ce1">
            <text:p>1090731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16" table:style-name="ce1">
            <text:p>1090731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15" table:style-name="ce1">
            <text:p>1090731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14" table:style-name="ce1">
            <text:p>1090731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13" table:style-name="ce1">
            <text:p>109073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12" table:style-name="ce1">
            <text:p>1090731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11" table:style-name="ce1">
            <text:p>1090731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10" table:style-name="ce1">
            <text:p>1090731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09" table:style-name="ce1">
            <text:p>1090731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08" table:style-name="ce1">
            <text:p>1090731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07" table:style-name="ce1">
            <text:p>1090731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06" table:style-name="ce1">
            <text:p>1090731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05" table:style-name="ce1">
            <text:p>1090731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04" table:style-name="ce1">
            <text:p>1090731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03" table:style-name="ce1">
            <text:p>1090731003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1002" table:style-name="ce1">
            <text:p>1090731002</text:p>
          </table:table-cell>
          <table:table-cell office:value-type="string" table:style-name="ce1">
            <text:p>電郵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31001" table:style-name="ce1">
            <text:p>1090731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0011" table:style-name="ce1">
            <text:p>1090730011</text:p>
          </table:table-cell>
          <table:table-cell office:value-type="string" table:style-name="ce1">
            <text:p>電郵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30010" table:style-name="ce1">
            <text:p>1090730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0009" table:style-name="ce1">
            <text:p>1090730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0008" table:style-name="ce1">
            <text:p>1090730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0007" table:style-name="ce1">
            <text:p>109073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0006" table:style-name="ce1">
            <text:p>1090730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0005" table:style-name="ce1">
            <text:p>1090730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0004" table:style-name="ce1">
            <text:p>109073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30003" table:style-name="ce1">
            <text:p>1090730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30002" table:style-name="ce1">
            <text:p>1090730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30001" table:style-name="ce1">
            <text:p>1090730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9012" table:style-name="ce1">
            <text:p>1090729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9011" table:style-name="ce1">
            <text:p>1090729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9010" table:style-name="ce1">
            <text:p>1090729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9009" table:style-name="ce1">
            <text:p>1090729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9008" table:style-name="ce1">
            <text:p>1090729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9007" table:style-name="ce1">
            <text:p>1090729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9006" table:style-name="ce1">
            <text:p>1090729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9005" table:style-name="ce1">
            <text:p>1090729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9004" table:style-name="ce1">
            <text:p>1090729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9003" table:style-name="ce1">
            <text:p>1090729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9002" table:style-name="ce1">
            <text:p>1090729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9001" table:style-name="ce1">
            <text:p>1090729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23" table:style-name="ce1">
            <text:p>1090728023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8022" table:style-name="ce1">
            <text:p>109072802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21" table:style-name="ce1">
            <text:p>109072802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20" table:style-name="ce1">
            <text:p>1090728020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19" table:style-name="ce1">
            <text:p>1090728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18" table:style-name="ce1">
            <text:p>1090728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17" table:style-name="ce1">
            <text:p>1090728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8016" table:style-name="ce1">
            <text:p>1090728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8015" table:style-name="ce1">
            <text:p>1090728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14" table:style-name="ce1">
            <text:p>1090728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13" table:style-name="ce1">
            <text:p>1090728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12" table:style-name="ce1">
            <text:p>1090728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8011" table:style-name="ce1">
            <text:p>109072801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10" table:style-name="ce1">
            <text:p>1090728010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09" table:style-name="ce1">
            <text:p>1090728009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08" table:style-name="ce1">
            <text:p>1090728008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07" table:style-name="ce1">
            <text:p>1090728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06" table:style-name="ce1">
            <text:p>1090728006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05" table:style-name="ce1">
            <text:p>1090728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04" table:style-name="ce1">
            <text:p>1090728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03" table:style-name="ce1">
            <text:p>1090728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02" table:style-name="ce1">
            <text:p>1090728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8001" table:style-name="ce1">
            <text:p>1090728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17" table:style-name="ce1">
            <text:p>1090727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16" table:style-name="ce1">
            <text:p>1090727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15" table:style-name="ce1">
            <text:p>1090727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7014" table:style-name="ce1">
            <text:p>1090727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13" table:style-name="ce1">
            <text:p>1090727013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12" table:style-name="ce1">
            <text:p>1090727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11" table:style-name="ce1">
            <text:p>1090727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7010" table:style-name="ce1">
            <text:p>1090727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09" table:style-name="ce1">
            <text:p>1090727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08" table:style-name="ce1">
            <text:p>1090727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07" table:style-name="ce1">
            <text:p>1090727007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27006" table:style-name="ce1">
            <text:p>1090727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05" table:style-name="ce1">
            <text:p>1090727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04" table:style-name="ce1">
            <text:p>1090727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03" table:style-name="ce1">
            <text:p>1090727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7002" table:style-name="ce1">
            <text:p>1090727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7001" table:style-name="ce1">
            <text:p>1090727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6001" table:style-name="ce1">
            <text:p>109072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4013" table:style-name="ce1">
            <text:p>1090724013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4012" table:style-name="ce1">
            <text:p>1090724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4011" table:style-name="ce1">
            <text:p>109072401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24010" table:style-name="ce1">
            <text:p>1090724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4009" table:style-name="ce1">
            <text:p>109072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4008" table:style-name="ce1">
            <text:p>1090724008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4007" table:style-name="ce1">
            <text:p>109072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4006" table:style-name="ce1">
            <text:p>1090724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4005" table:style-name="ce1">
            <text:p>1090724005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4004" table:style-name="ce1">
            <text:p>1090724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4003" table:style-name="ce1">
            <text:p>1090724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4002" table:style-name="ce1">
            <text:p>1090724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4001" table:style-name="ce1">
            <text:p>1090724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20" table:style-name="ce1">
            <text:p>1090723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19" table:style-name="ce1">
            <text:p>1090723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18" table:style-name="ce1">
            <text:p>1090723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3017" table:style-name="ce1">
            <text:p>109072301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23016" table:style-name="ce1">
            <text:p>1090723016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15" table:style-name="ce1">
            <text:p>1090723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3014" table:style-name="ce1">
            <text:p>1090723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13" table:style-name="ce1">
            <text:p>1090723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3012" table:style-name="ce1">
            <text:p>1090723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11" table:style-name="ce1">
            <text:p>1090723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10" table:style-name="ce1">
            <text:p>1090723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09" table:style-name="ce1">
            <text:p>109072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08" table:style-name="ce1">
            <text:p>1090723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07" table:style-name="ce1">
            <text:p>1090723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06" table:style-name="ce1">
            <text:p>1090723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05" table:style-name="ce1">
            <text:p>1090723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04" table:style-name="ce1">
            <text:p>1090723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3003" table:style-name="ce1">
            <text:p>1090723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02" table:style-name="ce1">
            <text:p>1090723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3001" table:style-name="ce1">
            <text:p>109072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2009" table:style-name="ce1">
            <text:p>1090722009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2008" table:style-name="ce1">
            <text:p>1090722008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2007" table:style-name="ce1">
            <text:p>109072200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22006" table:style-name="ce1">
            <text:p>1090722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2005" table:style-name="ce1">
            <text:p>1090722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2004" table:style-name="ce1">
            <text:p>1090722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2003" table:style-name="ce1">
            <text:p>1090722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2002" table:style-name="ce1">
            <text:p>1090722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2001" table:style-name="ce1">
            <text:p>1090722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1013" table:style-name="ce1">
            <text:p>109072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1012" table:style-name="ce1">
            <text:p>1090721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1011" table:style-name="ce1">
            <text:p>1090721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1010" table:style-name="ce1">
            <text:p>1090721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1009" table:style-name="ce1">
            <text:p>109072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1008" table:style-name="ce1">
            <text:p>109072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1007" table:style-name="ce1">
            <text:p>1090721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1006" table:style-name="ce1">
            <text:p>109072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1005" table:style-name="ce1">
            <text:p>1090721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1004" table:style-name="ce1">
            <text:p>109072100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21003" table:style-name="ce1">
            <text:p>1090721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1002" table:style-name="ce1">
            <text:p>1090721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1001" table:style-name="ce1">
            <text:p>1090721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19" table:style-name="ce1">
            <text:p>1090720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18" table:style-name="ce1">
            <text:p>1090720018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17" table:style-name="ce1">
            <text:p>1090720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0016" table:style-name="ce1">
            <text:p>1090720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15" table:style-name="ce1">
            <text:p>1090720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14" table:style-name="ce1">
            <text:p>1090720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13" table:style-name="ce1">
            <text:p>1090720013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12" table:style-name="ce1">
            <text:p>1090720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11" table:style-name="ce1">
            <text:p>1090720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10" table:style-name="ce1">
            <text:p>1090720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09" table:style-name="ce1">
            <text:p>1090720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08" table:style-name="ce1">
            <text:p>1090720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07" table:style-name="ce1">
            <text:p>1090720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06" table:style-name="ce1">
            <text:p>1090720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05" table:style-name="ce1">
            <text:p>1090720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20004" table:style-name="ce1">
            <text:p>1090720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03" table:style-name="ce1">
            <text:p>1090720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02" table:style-name="ce1">
            <text:p>1090720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20001" table:style-name="ce1">
            <text:p>109072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7004" table:style-name="ce1">
            <text:p>1090717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7003" table:style-name="ce1">
            <text:p>1090717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7002" table:style-name="ce1">
            <text:p>1090717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7001" table:style-name="ce1">
            <text:p>1090717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6016" table:style-name="ce1">
            <text:p>1090716016</text:p>
          </table:table-cell>
          <table:table-cell office:value-type="string" table:style-name="ce1">
            <text:p>交辦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6015" table:style-name="ce1">
            <text:p>1090716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6014" table:style-name="ce1">
            <text:p>1090716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6013" table:style-name="ce1">
            <text:p>1090716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6012" table:style-name="ce1">
            <text:p>1090716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6011" table:style-name="ce1">
            <text:p>1090716011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6010" table:style-name="ce1">
            <text:p>1090716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6009" table:style-name="ce1">
            <text:p>1090716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6008" table:style-name="ce1">
            <text:p>109071600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16007" table:style-name="ce1">
            <text:p>1090716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6006" table:style-name="ce1">
            <text:p>1090716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6005" table:style-name="ce1">
            <text:p>1090716005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716004" table:style-name="ce1">
            <text:p>1090716004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6003" table:style-name="ce1">
            <text:p>1090716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6002" table:style-name="ce1">
            <text:p>1090716002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16001" table:style-name="ce1">
            <text:p>1090716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5010" table:style-name="ce1">
            <text:p>1090715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5009" table:style-name="ce1">
            <text:p>1090715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5008" table:style-name="ce1">
            <text:p>1090715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5007" table:style-name="ce1">
            <text:p>1090715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5006" table:style-name="ce1">
            <text:p>109071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5005" table:style-name="ce1">
            <text:p>1090715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5004" table:style-name="ce1">
            <text:p>1090715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5003" table:style-name="ce1">
            <text:p>1090715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5002" table:style-name="ce1">
            <text:p>1090715002</text:p>
          </table:table-cell>
          <table:table-cell office:value-type="string" table:style-name="ce1">
            <text:p>電話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715001" table:style-name="ce1">
            <text:p>1090715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4012" table:style-name="ce1">
            <text:p>1090714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4011" table:style-name="ce1">
            <text:p>1090714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4010" table:style-name="ce1">
            <text:p>1090714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4009" table:style-name="ce1">
            <text:p>109071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4008" table:style-name="ce1">
            <text:p>1090714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4007" table:style-name="ce1">
            <text:p>1090714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4006" table:style-name="ce1">
            <text:p>1090714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14005" table:style-name="ce1">
            <text:p>1090714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4004" table:style-name="ce1">
            <text:p>1090714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4003" table:style-name="ce1">
            <text:p>1090714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4002" table:style-name="ce1">
            <text:p>1090714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4001" table:style-name="ce1">
            <text:p>1090714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3010" table:style-name="ce1">
            <text:p>1090713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3009" table:style-name="ce1">
            <text:p>109071300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13008" table:style-name="ce1">
            <text:p>1090713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3007" table:style-name="ce1">
            <text:p>1090713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3006" table:style-name="ce1">
            <text:p>1090713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3005" table:style-name="ce1">
            <text:p>1090713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3004" table:style-name="ce1">
            <text:p>1090713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3003" table:style-name="ce1">
            <text:p>1090713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3002" table:style-name="ce1">
            <text:p>1090713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3001" table:style-name="ce1">
            <text:p>1090713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0013" table:style-name="ce1">
            <text:p>1090710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0012" table:style-name="ce1">
            <text:p>1090710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0011" table:style-name="ce1">
            <text:p>1090710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0010" table:style-name="ce1">
            <text:p>1090710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0009" table:style-name="ce1">
            <text:p>1090710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0008" table:style-name="ce1">
            <text:p>1090710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0007" table:style-name="ce1">
            <text:p>1090710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10006" table:style-name="ce1">
            <text:p>1090710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0005" table:style-name="ce1">
            <text:p>1090710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0004" table:style-name="ce1">
            <text:p>109071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0003" table:style-name="ce1">
            <text:p>1090710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0002" table:style-name="ce1">
            <text:p>1090710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10001" table:style-name="ce1">
            <text:p>109071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9017" table:style-name="ce1">
            <text:p>1090709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9016" table:style-name="ce1">
            <text:p>1090709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9015" table:style-name="ce1">
            <text:p>109070901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09014" table:style-name="ce1">
            <text:p>1090709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9013" table:style-name="ce1">
            <text:p>1090709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9012" table:style-name="ce1">
            <text:p>1090709012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709011" table:style-name="ce1">
            <text:p>1090709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9010" table:style-name="ce1">
            <text:p>109070901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09009" table:style-name="ce1">
            <text:p>1090709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9008" table:style-name="ce1">
            <text:p>1090709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9007" table:style-name="ce1">
            <text:p>1090709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9006" table:style-name="ce1">
            <text:p>1090709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9005" table:style-name="ce1">
            <text:p>1090709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9004" table:style-name="ce1">
            <text:p>1090709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9003" table:style-name="ce1">
            <text:p>1090709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9002" table:style-name="ce1">
            <text:p>1090709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9001" table:style-name="ce1">
            <text:p>1090709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15" table:style-name="ce1">
            <text:p>1090708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14" table:style-name="ce1">
            <text:p>1090708014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13" table:style-name="ce1">
            <text:p>1090708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12" table:style-name="ce1">
            <text:p>1090708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8011" table:style-name="ce1">
            <text:p>1090708011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10" table:style-name="ce1">
            <text:p>1090708010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09" table:style-name="ce1">
            <text:p>1090708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08" table:style-name="ce1">
            <text:p>1090708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07" table:style-name="ce1">
            <text:p>1090708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06" table:style-name="ce1">
            <text:p>1090708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05" table:style-name="ce1">
            <text:p>1090708005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04" table:style-name="ce1">
            <text:p>1090708004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03" table:style-name="ce1">
            <text:p>1090708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8002" table:style-name="ce1">
            <text:p>1090708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8001" table:style-name="ce1">
            <text:p>1090708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17" table:style-name="ce1">
            <text:p>1090707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16" table:style-name="ce1">
            <text:p>1090707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15" table:style-name="ce1">
            <text:p>1090707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14" table:style-name="ce1">
            <text:p>1090707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13" table:style-name="ce1">
            <text:p>1090707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7012" table:style-name="ce1">
            <text:p>1090707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11" table:style-name="ce1">
            <text:p>1090707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10" table:style-name="ce1">
            <text:p>1090707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09" table:style-name="ce1">
            <text:p>1090707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08" table:style-name="ce1">
            <text:p>1090707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07" table:style-name="ce1">
            <text:p>1090707007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06" table:style-name="ce1">
            <text:p>1090707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05" table:style-name="ce1">
            <text:p>1090707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04" table:style-name="ce1">
            <text:p>1090707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03" table:style-name="ce1">
            <text:p>1090707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7002" table:style-name="ce1">
            <text:p>1090707002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7001" table:style-name="ce1">
            <text:p>1090707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6019" table:style-name="ce1">
            <text:p>1090706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6018" table:style-name="ce1">
            <text:p>1090706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17" table:style-name="ce1">
            <text:p>1090706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16" table:style-name="ce1">
            <text:p>1090706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15" table:style-name="ce1">
            <text:p>1090706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14" table:style-name="ce1">
            <text:p>1090706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13" table:style-name="ce1">
            <text:p>1090706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12" table:style-name="ce1">
            <text:p>1090706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6011" table:style-name="ce1">
            <text:p>1090706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10" table:style-name="ce1">
            <text:p>1090706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09" table:style-name="ce1">
            <text:p>1090706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6008" table:style-name="ce1">
            <text:p>1090706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07" table:style-name="ce1">
            <text:p>1090706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6006" table:style-name="ce1">
            <text:p>1090706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6005" table:style-name="ce1">
            <text:p>1090706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6004" table:style-name="ce1">
            <text:p>109070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03" table:style-name="ce1">
            <text:p>1090706003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02" table:style-name="ce1">
            <text:p>1090706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6001" table:style-name="ce1">
            <text:p>109070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3009" table:style-name="ce1">
            <text:p>109070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3008" table:style-name="ce1">
            <text:p>1090703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3007" table:style-name="ce1">
            <text:p>1090703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3006" table:style-name="ce1">
            <text:p>1090703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3005" table:style-name="ce1">
            <text:p>1090703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3004" table:style-name="ce1">
            <text:p>1090703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3003" table:style-name="ce1">
            <text:p>1090703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3002" table:style-name="ce1">
            <text:p>1090703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3001" table:style-name="ce1">
            <text:p>109070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2012" table:style-name="ce1">
            <text:p>1090702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2011" table:style-name="ce1">
            <text:p>1090702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2010" table:style-name="ce1">
            <text:p>1090702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2009" table:style-name="ce1">
            <text:p>1090702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2008" table:style-name="ce1">
            <text:p>1090702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2007" table:style-name="ce1">
            <text:p>1090702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2006" table:style-name="ce1">
            <text:p>1090702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2005" table:style-name="ce1">
            <text:p>1090702005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2004" table:style-name="ce1">
            <text:p>1090702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2003" table:style-name="ce1">
            <text:p>1090702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2002" table:style-name="ce1">
            <text:p>1090702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2001" table:style-name="ce1">
            <text:p>1090702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1014" table:style-name="ce1">
            <text:p>1090701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1013" table:style-name="ce1">
            <text:p>109070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1012" table:style-name="ce1">
            <text:p>1090701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1011" table:style-name="ce1">
            <text:p>1090701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1010" table:style-name="ce1">
            <text:p>1090701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701009" table:style-name="ce1">
            <text:p>109070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1008" table:style-name="ce1">
            <text:p>109070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1007" table:style-name="ce1">
            <text:p>1090701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1006" table:style-name="ce1">
            <text:p>1090701006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1005" table:style-name="ce1">
            <text:p>1090701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1004" table:style-name="ce1">
            <text:p>1090701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1003" table:style-name="ce1">
            <text:p>1090701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701002" table:style-name="ce1">
            <text:p>1090701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701001" table:style-name="ce1">
            <text:p>1090701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30013" table:style-name="ce1">
            <text:p>1090630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30012" table:style-name="ce1">
            <text:p>1090630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30011" table:style-name="ce1">
            <text:p>1090630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30010" table:style-name="ce1">
            <text:p>1090630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30009" table:style-name="ce1">
            <text:p>1090630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30008" table:style-name="ce1">
            <text:p>1090630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30007" table:style-name="ce1">
            <text:p>109063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30006" table:style-name="ce1">
            <text:p>1090630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30005" table:style-name="ce1">
            <text:p>1090630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30004" table:style-name="ce1">
            <text:p>109063000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630003" table:style-name="ce1">
            <text:p>1090630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30002" table:style-name="ce1">
            <text:p>1090630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30001" table:style-name="ce1">
            <text:p>109063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16" table:style-name="ce1">
            <text:p>1090629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9015" table:style-name="ce1">
            <text:p>1090629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14" table:style-name="ce1">
            <text:p>1090629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13" table:style-name="ce1">
            <text:p>1090629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12" table:style-name="ce1">
            <text:p>1090629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9011" table:style-name="ce1">
            <text:p>1090629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10" table:style-name="ce1">
            <text:p>1090629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09" table:style-name="ce1">
            <text:p>1090629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08" table:style-name="ce1">
            <text:p>1090629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07" table:style-name="ce1">
            <text:p>1090629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06" table:style-name="ce1">
            <text:p>1090629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05" table:style-name="ce1">
            <text:p>1090629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04" table:style-name="ce1">
            <text:p>1090629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9003" table:style-name="ce1">
            <text:p>1090629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9002" table:style-name="ce1">
            <text:p>1090629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9001" table:style-name="ce1">
            <text:p>1090629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4009" table:style-name="ce1">
            <text:p>109062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4008" table:style-name="ce1">
            <text:p>1090624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4007" table:style-name="ce1">
            <text:p>109062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4006" table:style-name="ce1">
            <text:p>1090624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4005" table:style-name="ce1">
            <text:p>1090624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4004" table:style-name="ce1">
            <text:p>109062400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624003" table:style-name="ce1">
            <text:p>1090624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4002" table:style-name="ce1">
            <text:p>1090624002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4001" table:style-name="ce1">
            <text:p>1090624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14" table:style-name="ce1">
            <text:p>1090623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13" table:style-name="ce1">
            <text:p>1090623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12" table:style-name="ce1">
            <text:p>1090623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3011" table:style-name="ce1">
            <text:p>1090623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10" table:style-name="ce1">
            <text:p>1090623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09" table:style-name="ce1">
            <text:p>1090623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08" table:style-name="ce1">
            <text:p>1090623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07" table:style-name="ce1">
            <text:p>1090623007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06" table:style-name="ce1">
            <text:p>1090623006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05" table:style-name="ce1">
            <text:p>1090623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04" table:style-name="ce1">
            <text:p>1090623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03" table:style-name="ce1">
            <text:p>1090623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3002" table:style-name="ce1">
            <text:p>109062300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3001" table:style-name="ce1">
            <text:p>109062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20" table:style-name="ce1">
            <text:p>1090622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19" table:style-name="ce1">
            <text:p>1090622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18" table:style-name="ce1">
            <text:p>109062201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2017" table:style-name="ce1">
            <text:p>1090622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16" table:style-name="ce1">
            <text:p>1090622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15" table:style-name="ce1">
            <text:p>1090622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14" table:style-name="ce1">
            <text:p>1090622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13" table:style-name="ce1">
            <text:p>109062201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2012" table:style-name="ce1">
            <text:p>1090622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2011" table:style-name="ce1">
            <text:p>1090622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2010" table:style-name="ce1">
            <text:p>1090622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09" table:style-name="ce1">
            <text:p>1090622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2008" table:style-name="ce1">
            <text:p>1090622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07" table:style-name="ce1">
            <text:p>1090622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2006" table:style-name="ce1">
            <text:p>1090622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05" table:style-name="ce1">
            <text:p>1090622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04" table:style-name="ce1">
            <text:p>1090622004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22003" table:style-name="ce1">
            <text:p>1090622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02" table:style-name="ce1">
            <text:p>1090622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2001" table:style-name="ce1">
            <text:p>1090622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1001" table:style-name="ce1">
            <text:p>1090621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0005" table:style-name="ce1">
            <text:p>1090620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0004" table:style-name="ce1">
            <text:p>109062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0003" table:style-name="ce1">
            <text:p>1090620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0002" table:style-name="ce1">
            <text:p>1090620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20001" table:style-name="ce1">
            <text:p>1090620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9011" table:style-name="ce1">
            <text:p>1090619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9010" table:style-name="ce1">
            <text:p>1090619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9009" table:style-name="ce1">
            <text:p>1090619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9008" table:style-name="ce1">
            <text:p>1090619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9007" table:style-name="ce1">
            <text:p>1090619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9006" table:style-name="ce1">
            <text:p>1090619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9005" table:style-name="ce1">
            <text:p>1090619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9004" table:style-name="ce1">
            <text:p>1090619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9003" table:style-name="ce1">
            <text:p>1090619003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9002" table:style-name="ce1">
            <text:p>1090619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9001" table:style-name="ce1">
            <text:p>1090619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8011" table:style-name="ce1">
            <text:p>1090618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8010" table:style-name="ce1">
            <text:p>1090618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8009" table:style-name="ce1">
            <text:p>1090618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8008" table:style-name="ce1">
            <text:p>1090618008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8007" table:style-name="ce1">
            <text:p>1090618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8006" table:style-name="ce1">
            <text:p>1090618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8005" table:style-name="ce1">
            <text:p>1090618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8004" table:style-name="ce1">
            <text:p>1090618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8003" table:style-name="ce1">
            <text:p>1090618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8002" table:style-name="ce1">
            <text:p>1090618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8001" table:style-name="ce1">
            <text:p>1090618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7013" table:style-name="ce1">
            <text:p>1090617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7012" table:style-name="ce1">
            <text:p>1090617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7011" table:style-name="ce1">
            <text:p>1090617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7010" table:style-name="ce1">
            <text:p>1090617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7009" table:style-name="ce1">
            <text:p>1090617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7008" table:style-name="ce1">
            <text:p>1090617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7007" table:style-name="ce1">
            <text:p>1090617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7006" table:style-name="ce1">
            <text:p>1090617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7005" table:style-name="ce1">
            <text:p>1090617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7004" table:style-name="ce1">
            <text:p>1090617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7003" table:style-name="ce1">
            <text:p>1090617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7002" table:style-name="ce1">
            <text:p>1090617002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7001" table:style-name="ce1">
            <text:p>1090617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6010" table:style-name="ce1">
            <text:p>1090616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6009" table:style-name="ce1">
            <text:p>1090616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6008" table:style-name="ce1">
            <text:p>1090616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6007" table:style-name="ce1">
            <text:p>1090616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6006" table:style-name="ce1">
            <text:p>1090616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6005" table:style-name="ce1">
            <text:p>1090616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6004" table:style-name="ce1">
            <text:p>1090616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6003" table:style-name="ce1">
            <text:p>1090616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616002" table:style-name="ce1">
            <text:p>109061600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616001" table:style-name="ce1">
            <text:p>109061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17" table:style-name="ce1">
            <text:p>1090615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16" table:style-name="ce1">
            <text:p>1090615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15" table:style-name="ce1">
            <text:p>1090615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14" table:style-name="ce1">
            <text:p>1090615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13" table:style-name="ce1">
            <text:p>1090615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5012" table:style-name="ce1">
            <text:p>1090615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11" table:style-name="ce1">
            <text:p>1090615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10" table:style-name="ce1">
            <text:p>1090615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09" table:style-name="ce1">
            <text:p>1090615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5008" table:style-name="ce1">
            <text:p>1090615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07" table:style-name="ce1">
            <text:p>1090615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06" table:style-name="ce1">
            <text:p>109061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05" table:style-name="ce1">
            <text:p>1090615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04" table:style-name="ce1">
            <text:p>1090615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5003" table:style-name="ce1">
            <text:p>1090615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02" table:style-name="ce1">
            <text:p>1090615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5001" table:style-name="ce1">
            <text:p>1090615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2006" table:style-name="ce1">
            <text:p>1090612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2005" table:style-name="ce1">
            <text:p>1090612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2004" table:style-name="ce1">
            <text:p>1090612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2003" table:style-name="ce1">
            <text:p>1090612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2002" table:style-name="ce1">
            <text:p>1090612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2001" table:style-name="ce1">
            <text:p>1090612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16" table:style-name="ce1">
            <text:p>1090611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15" table:style-name="ce1">
            <text:p>1090611015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14" table:style-name="ce1">
            <text:p>1090611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13" table:style-name="ce1">
            <text:p>1090611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12" table:style-name="ce1">
            <text:p>1090611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11" table:style-name="ce1">
            <text:p>1090611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1010" table:style-name="ce1">
            <text:p>1090611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09" table:style-name="ce1">
            <text:p>1090611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1008" table:style-name="ce1">
            <text:p>1090611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1007" table:style-name="ce1">
            <text:p>1090611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06" table:style-name="ce1">
            <text:p>109061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05" table:style-name="ce1">
            <text:p>1090611005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04" table:style-name="ce1">
            <text:p>1090611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03" table:style-name="ce1">
            <text:p>1090611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1002" table:style-name="ce1">
            <text:p>1090611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1001" table:style-name="ce1">
            <text:p>1090611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18" table:style-name="ce1">
            <text:p>1090610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17" table:style-name="ce1">
            <text:p>1090610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0016" table:style-name="ce1">
            <text:p>1090610016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15" table:style-name="ce1">
            <text:p>1090610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0014" table:style-name="ce1">
            <text:p>1090610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0013" table:style-name="ce1">
            <text:p>1090610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12" table:style-name="ce1">
            <text:p>1090610012</text:p>
          </table:table-cell>
          <table:table-cell office:value-type="string" table:style-name="ce1">
            <text:p>親洽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610011" table:style-name="ce1">
            <text:p>1090610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10" table:style-name="ce1">
            <text:p>1090610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09" table:style-name="ce1">
            <text:p>1090610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08" table:style-name="ce1">
            <text:p>1090610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07" table:style-name="ce1">
            <text:p>109061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06" table:style-name="ce1">
            <text:p>1090610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05" table:style-name="ce1">
            <text:p>1090610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0004" table:style-name="ce1">
            <text:p>109061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03" table:style-name="ce1">
            <text:p>1090610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10002" table:style-name="ce1">
            <text:p>1090610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10001" table:style-name="ce1">
            <text:p>1090610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609009" table:style-name="ce1">
            <text:p>1090609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9008" table:style-name="ce1">
            <text:p>1090609008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9007" table:style-name="ce1">
            <text:p>1090609007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9006" table:style-name="ce1">
            <text:p>1090609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9005" table:style-name="ce1">
            <text:p>1090609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9004" table:style-name="ce1">
            <text:p>1090609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9003" table:style-name="ce1">
            <text:p>1090609003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9002" table:style-name="ce1">
            <text:p>1090609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9001" table:style-name="ce1">
            <text:p>1090609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8019" table:style-name="ce1">
            <text:p>1090608019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18" table:style-name="ce1">
            <text:p>1090608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17" table:style-name="ce1">
            <text:p>1090608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16" table:style-name="ce1">
            <text:p>1090608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8015" table:style-name="ce1">
            <text:p>1090608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14" table:style-name="ce1">
            <text:p>1090608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13" table:style-name="ce1">
            <text:p>1090608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8012" table:style-name="ce1">
            <text:p>1090608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11" table:style-name="ce1">
            <text:p>1090608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10" table:style-name="ce1">
            <text:p>1090608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09" table:style-name="ce1">
            <text:p>1090608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08" table:style-name="ce1">
            <text:p>1090608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07" table:style-name="ce1">
            <text:p>1090608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06" table:style-name="ce1">
            <text:p>1090608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05" table:style-name="ce1">
            <text:p>1090608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8004" table:style-name="ce1">
            <text:p>1090608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8003" table:style-name="ce1">
            <text:p>1090608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8002" table:style-name="ce1">
            <text:p>1090608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8001" table:style-name="ce1">
            <text:p>1090608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5010" table:style-name="ce1">
            <text:p>1090605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5009" table:style-name="ce1">
            <text:p>1090605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5008" table:style-name="ce1">
            <text:p>1090605008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5007" table:style-name="ce1">
            <text:p>1090605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5006" table:style-name="ce1">
            <text:p>109060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5005" table:style-name="ce1">
            <text:p>1090605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5004" table:style-name="ce1">
            <text:p>1090605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5003" table:style-name="ce1">
            <text:p>1090605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5002" table:style-name="ce1">
            <text:p>1090605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5001" table:style-name="ce1">
            <text:p>1090605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4008" table:style-name="ce1">
            <text:p>1090604008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4007" table:style-name="ce1">
            <text:p>109060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4006" table:style-name="ce1">
            <text:p>1090604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4005" table:style-name="ce1">
            <text:p>1090604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4004" table:style-name="ce1">
            <text:p>1090604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4003" table:style-name="ce1">
            <text:p>1090604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4002" table:style-name="ce1">
            <text:p>1090604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4001" table:style-name="ce1">
            <text:p>1090604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3006" table:style-name="ce1">
            <text:p>1090603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3005" table:style-name="ce1">
            <text:p>109060300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603004" table:style-name="ce1">
            <text:p>1090603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3003" table:style-name="ce1">
            <text:p>1090603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3002" table:style-name="ce1">
            <text:p>109060300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603001" table:style-name="ce1">
            <text:p>109060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2011" table:style-name="ce1">
            <text:p>1090602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2010" table:style-name="ce1">
            <text:p>1090602010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2009" table:style-name="ce1">
            <text:p>1090602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2008" table:style-name="ce1">
            <text:p>1090602008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2007" table:style-name="ce1">
            <text:p>1090602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2006" table:style-name="ce1">
            <text:p>1090602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2005" table:style-name="ce1">
            <text:p>1090602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2004" table:style-name="ce1">
            <text:p>1090602004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602003" table:style-name="ce1">
            <text:p>1090602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2002" table:style-name="ce1">
            <text:p>1090602002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602001" table:style-name="ce1">
            <text:p>1090602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1016" table:style-name="ce1">
            <text:p>109060101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1015" table:style-name="ce1">
            <text:p>1090601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1014" table:style-name="ce1">
            <text:p>1090601014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1013" table:style-name="ce1">
            <text:p>1090601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1012" table:style-name="ce1">
            <text:p>1090601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1011" table:style-name="ce1">
            <text:p>1090601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1010" table:style-name="ce1">
            <text:p>1090601010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1009" table:style-name="ce1">
            <text:p>109060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1008" table:style-name="ce1">
            <text:p>1090601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1007" table:style-name="ce1">
            <text:p>1090601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1006" table:style-name="ce1">
            <text:p>1090601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601005" table:style-name="ce1">
            <text:p>1090601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1004" table:style-name="ce1">
            <text:p>1090601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1003" table:style-name="ce1">
            <text:p>1090601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601002" table:style-name="ce1">
            <text:p>1090601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601001" table:style-name="ce1">
            <text:p>1090601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9016" table:style-name="ce1">
            <text:p>1090529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15" table:style-name="ce1">
            <text:p>1090529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14" table:style-name="ce1">
            <text:p>1090529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9013" table:style-name="ce1">
            <text:p>1090529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12" table:style-name="ce1">
            <text:p>109052901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11" table:style-name="ce1">
            <text:p>1090529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10" table:style-name="ce1">
            <text:p>1090529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09" table:style-name="ce1">
            <text:p>1090529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08" table:style-name="ce1">
            <text:p>1090529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07" table:style-name="ce1">
            <text:p>1090529007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06" table:style-name="ce1">
            <text:p>1090529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05" table:style-name="ce1">
            <text:p>1090529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9004" table:style-name="ce1">
            <text:p>1090529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03" table:style-name="ce1">
            <text:p>1090529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02" table:style-name="ce1">
            <text:p>1090529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9001" table:style-name="ce1">
            <text:p>1090529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22" table:style-name="ce1">
            <text:p>109052802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21" table:style-name="ce1">
            <text:p>109052802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8020" table:style-name="ce1">
            <text:p>1090528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19" table:style-name="ce1">
            <text:p>1090528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18" table:style-name="ce1">
            <text:p>1090528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17" table:style-name="ce1">
            <text:p>1090528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16" table:style-name="ce1">
            <text:p>1090528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15" table:style-name="ce1">
            <text:p>1090528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8014" table:style-name="ce1">
            <text:p>1090528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13" table:style-name="ce1">
            <text:p>1090528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12" table:style-name="ce1">
            <text:p>1090528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11" table:style-name="ce1">
            <text:p>1090528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10" table:style-name="ce1">
            <text:p>1090528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8009" table:style-name="ce1">
            <text:p>1090528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8008" table:style-name="ce1">
            <text:p>1090528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8007" table:style-name="ce1">
            <text:p>1090528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06" table:style-name="ce1">
            <text:p>1090528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05" table:style-name="ce1">
            <text:p>1090528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04" table:style-name="ce1">
            <text:p>1090528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8003" table:style-name="ce1">
            <text:p>1090528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8002" table:style-name="ce1">
            <text:p>1090528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8001" table:style-name="ce1">
            <text:p>1090528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7014" table:style-name="ce1">
            <text:p>1090527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7013" table:style-name="ce1">
            <text:p>1090527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7012" table:style-name="ce1">
            <text:p>1090527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7011" table:style-name="ce1">
            <text:p>1090527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7010" table:style-name="ce1">
            <text:p>1090527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7009" table:style-name="ce1">
            <text:p>1090527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7008" table:style-name="ce1">
            <text:p>1090527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7007" table:style-name="ce1">
            <text:p>1090527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7006" table:style-name="ce1">
            <text:p>1090527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7005" table:style-name="ce1">
            <text:p>1090527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7004" table:style-name="ce1">
            <text:p>1090527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7003" table:style-name="ce1">
            <text:p>1090527003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7002" table:style-name="ce1">
            <text:p>1090527002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7001" table:style-name="ce1">
            <text:p>1090527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26015" table:style-name="ce1">
            <text:p>1090526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6014" table:style-name="ce1">
            <text:p>1090526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6013" table:style-name="ce1">
            <text:p>1090526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6012" table:style-name="ce1">
            <text:p>1090526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6011" table:style-name="ce1">
            <text:p>109052601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6010" table:style-name="ce1">
            <text:p>1090526010</text:p>
          </table:table-cell>
          <table:table-cell office:value-type="string" table:style-name="ce1">
            <text:p>電話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0526009" table:style-name="ce1">
            <text:p>1090526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6008" table:style-name="ce1">
            <text:p>1090526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6007" table:style-name="ce1">
            <text:p>1090526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6006" table:style-name="ce1">
            <text:p>1090526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26005" table:style-name="ce1">
            <text:p>1090526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6004" table:style-name="ce1">
            <text:p>109052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6003" table:style-name="ce1">
            <text:p>1090526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6002" table:style-name="ce1">
            <text:p>1090526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6001" table:style-name="ce1">
            <text:p>1090526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5017" table:style-name="ce1">
            <text:p>109052501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25016" table:style-name="ce1">
            <text:p>1090525016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5015" table:style-name="ce1">
            <text:p>109052501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25014" table:style-name="ce1">
            <text:p>1090525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5013" table:style-name="ce1">
            <text:p>1090525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5012" table:style-name="ce1">
            <text:p>1090525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5011" table:style-name="ce1">
            <text:p>1090525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5010" table:style-name="ce1">
            <text:p>1090525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5009" table:style-name="ce1">
            <text:p>1090525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5008" table:style-name="ce1">
            <text:p>1090525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5007" table:style-name="ce1">
            <text:p>1090525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5006" table:style-name="ce1">
            <text:p>109052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5005" table:style-name="ce1">
            <text:p>1090525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5004" table:style-name="ce1">
            <text:p>1090525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5003" table:style-name="ce1">
            <text:p>1090525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5002" table:style-name="ce1">
            <text:p>1090525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5001" table:style-name="ce1">
            <text:p>1090525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2011" table:style-name="ce1">
            <text:p>1090522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2010" table:style-name="ce1">
            <text:p>1090522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2009" table:style-name="ce1">
            <text:p>1090522009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2008" table:style-name="ce1">
            <text:p>1090522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2007" table:style-name="ce1">
            <text:p>1090522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2006" table:style-name="ce1">
            <text:p>1090522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2005" table:style-name="ce1">
            <text:p>1090522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2004" table:style-name="ce1">
            <text:p>1090522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2003" table:style-name="ce1">
            <text:p>1090522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2002" table:style-name="ce1">
            <text:p>1090522002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2001" table:style-name="ce1">
            <text:p>1090522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1006" table:style-name="ce1">
            <text:p>1090521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1005" table:style-name="ce1">
            <text:p>1090521005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1004" table:style-name="ce1">
            <text:p>1090521004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1003" table:style-name="ce1">
            <text:p>1090521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1002" table:style-name="ce1">
            <text:p>1090521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1001" table:style-name="ce1">
            <text:p>1090521001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0016" table:style-name="ce1">
            <text:p>1090520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0015" table:style-name="ce1">
            <text:p>1090520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0014" table:style-name="ce1">
            <text:p>1090520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0013" table:style-name="ce1">
            <text:p>1090520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0012" table:style-name="ce1">
            <text:p>1090520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0011" table:style-name="ce1">
            <text:p>109052001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20010" table:style-name="ce1">
            <text:p>1090520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0009" table:style-name="ce1">
            <text:p>1090520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0008" table:style-name="ce1">
            <text:p>1090520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0007" table:style-name="ce1">
            <text:p>1090520007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520006" table:style-name="ce1">
            <text:p>1090520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0005" table:style-name="ce1">
            <text:p>1090520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0004" table:style-name="ce1">
            <text:p>109052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0003" table:style-name="ce1">
            <text:p>1090520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20002" table:style-name="ce1">
            <text:p>1090520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20001" table:style-name="ce1">
            <text:p>1090520001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9007" table:style-name="ce1">
            <text:p>1090519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9006" table:style-name="ce1">
            <text:p>1090519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9005" table:style-name="ce1">
            <text:p>1090519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9004" table:style-name="ce1">
            <text:p>1090519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9003" table:style-name="ce1">
            <text:p>1090519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9002" table:style-name="ce1">
            <text:p>1090519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9001" table:style-name="ce1">
            <text:p>1090519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8012" table:style-name="ce1">
            <text:p>1090518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8011" table:style-name="ce1">
            <text:p>1090518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8010" table:style-name="ce1">
            <text:p>1090518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8009" table:style-name="ce1">
            <text:p>1090518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8008" table:style-name="ce1">
            <text:p>1090518008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8007" table:style-name="ce1">
            <text:p>1090518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8006" table:style-name="ce1">
            <text:p>1090518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18005" table:style-name="ce1">
            <text:p>1090518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8004" table:style-name="ce1">
            <text:p>109051800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18003" table:style-name="ce1">
            <text:p>1090518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8002" table:style-name="ce1">
            <text:p>1090518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8001" table:style-name="ce1">
            <text:p>1090518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6001" table:style-name="ce1">
            <text:p>109051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5010" table:style-name="ce1">
            <text:p>1090515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5009" table:style-name="ce1">
            <text:p>1090515009</text:p>
          </table:table-cell>
          <table:table-cell office:value-type="string" table:style-name="ce1">
            <text:p>交辦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5008" table:style-name="ce1">
            <text:p>1090515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5007" table:style-name="ce1">
            <text:p>1090515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5006" table:style-name="ce1">
            <text:p>1090515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5005" table:style-name="ce1">
            <text:p>1090515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5004" table:style-name="ce1">
            <text:p>1090515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5003" table:style-name="ce1">
            <text:p>1090515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5002" table:style-name="ce1">
            <text:p>1090515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5001" table:style-name="ce1">
            <text:p>1090515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4020" table:style-name="ce1">
            <text:p>1090514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4019" table:style-name="ce1">
            <text:p>1090514019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0514018" table:style-name="ce1">
            <text:p>1090514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17" table:style-name="ce1">
            <text:p>1090514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16" table:style-name="ce1">
            <text:p>1090514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15" table:style-name="ce1">
            <text:p>1090514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14" table:style-name="ce1">
            <text:p>1090514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13" table:style-name="ce1">
            <text:p>1090514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12" table:style-name="ce1">
            <text:p>1090514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11" table:style-name="ce1">
            <text:p>1090514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10" table:style-name="ce1">
            <text:p>1090514010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09" table:style-name="ce1">
            <text:p>1090514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08" table:style-name="ce1">
            <text:p>1090514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07" table:style-name="ce1">
            <text:p>109051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06" table:style-name="ce1">
            <text:p>1090514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4005" table:style-name="ce1">
            <text:p>1090514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04" table:style-name="ce1">
            <text:p>1090514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4003" table:style-name="ce1">
            <text:p>1090514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4002" table:style-name="ce1">
            <text:p>109051400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14001" table:style-name="ce1">
            <text:p>1090514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3010" table:style-name="ce1">
            <text:p>1090513010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3009" table:style-name="ce1">
            <text:p>109051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3008" table:style-name="ce1">
            <text:p>1090513008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3007" table:style-name="ce1">
            <text:p>1090513007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3006" table:style-name="ce1">
            <text:p>1090513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3005" table:style-name="ce1">
            <text:p>1090513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3004" table:style-name="ce1">
            <text:p>1090513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3003" table:style-name="ce1">
            <text:p>1090513003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3002" table:style-name="ce1">
            <text:p>1090513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3001" table:style-name="ce1">
            <text:p>109051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2013" table:style-name="ce1">
            <text:p>1090512013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2012" table:style-name="ce1">
            <text:p>1090512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2011" table:style-name="ce1">
            <text:p>1090512011</text:p>
          </table:table-cell>
          <table:table-cell office:value-type="string" table:style-name="ce1">
            <text:p>親洽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12010" table:style-name="ce1">
            <text:p>1090512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2009" table:style-name="ce1">
            <text:p>1090512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2008" table:style-name="ce1">
            <text:p>109051200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12007" table:style-name="ce1">
            <text:p>1090512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2006" table:style-name="ce1">
            <text:p>1090512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2005" table:style-name="ce1">
            <text:p>1090512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2004" table:style-name="ce1">
            <text:p>1090512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2003" table:style-name="ce1">
            <text:p>1090512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2002" table:style-name="ce1">
            <text:p>1090512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2001" table:style-name="ce1">
            <text:p>1090512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16" table:style-name="ce1">
            <text:p>1090511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15" table:style-name="ce1">
            <text:p>1090511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1014" table:style-name="ce1">
            <text:p>1090511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1013" table:style-name="ce1">
            <text:p>1090511013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11012" table:style-name="ce1">
            <text:p>1090511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11" table:style-name="ce1">
            <text:p>1090511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11010" table:style-name="ce1">
            <text:p>1090511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09" table:style-name="ce1">
            <text:p>109051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08" table:style-name="ce1">
            <text:p>109051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07" table:style-name="ce1">
            <text:p>1090511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06" table:style-name="ce1">
            <text:p>109051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05" table:style-name="ce1">
            <text:p>1090511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04" table:style-name="ce1">
            <text:p>1090511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03" table:style-name="ce1">
            <text:p>1090511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02" table:style-name="ce1">
            <text:p>1090511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11001" table:style-name="ce1">
            <text:p>1090511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8013" table:style-name="ce1">
            <text:p>1090508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8012" table:style-name="ce1">
            <text:p>1090508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8011" table:style-name="ce1">
            <text:p>1090508011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8010" table:style-name="ce1">
            <text:p>1090508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8009" table:style-name="ce1">
            <text:p>1090508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8008" table:style-name="ce1">
            <text:p>1090508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8007" table:style-name="ce1">
            <text:p>1090508007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0508006" table:style-name="ce1">
            <text:p>1090508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8005" table:style-name="ce1">
            <text:p>1090508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8004" table:style-name="ce1">
            <text:p>1090508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8003" table:style-name="ce1">
            <text:p>1090508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8002" table:style-name="ce1">
            <text:p>1090508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8001" table:style-name="ce1">
            <text:p>1090508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7014" table:style-name="ce1">
            <text:p>1090507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7013" table:style-name="ce1">
            <text:p>1090507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7012" table:style-name="ce1">
            <text:p>109050701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07011" table:style-name="ce1">
            <text:p>1090507011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7010" table:style-name="ce1">
            <text:p>1090507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7009" table:style-name="ce1">
            <text:p>1090507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7008" table:style-name="ce1">
            <text:p>1090507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7007" table:style-name="ce1">
            <text:p>1090507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7006" table:style-name="ce1">
            <text:p>1090507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7005" table:style-name="ce1">
            <text:p>1090507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7004" table:style-name="ce1">
            <text:p>1090507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7003" table:style-name="ce1">
            <text:p>1090507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7002" table:style-name="ce1">
            <text:p>1090507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7001" table:style-name="ce1">
            <text:p>1090507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6013" table:style-name="ce1">
            <text:p>1090506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6012" table:style-name="ce1">
            <text:p>1090506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6011" table:style-name="ce1">
            <text:p>1090506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6010" table:style-name="ce1">
            <text:p>1090506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6009" table:style-name="ce1">
            <text:p>1090506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6008" table:style-name="ce1">
            <text:p>1090506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6007" table:style-name="ce1">
            <text:p>1090506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6006" table:style-name="ce1">
            <text:p>1090506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6005" table:style-name="ce1">
            <text:p>1090506005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6004" table:style-name="ce1">
            <text:p>1090506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6003" table:style-name="ce1">
            <text:p>1090506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6002" table:style-name="ce1">
            <text:p>1090506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6001" table:style-name="ce1">
            <text:p>1090506001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5008" table:style-name="ce1">
            <text:p>1090505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5007" table:style-name="ce1">
            <text:p>1090505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5006" table:style-name="ce1">
            <text:p>109050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5005" table:style-name="ce1">
            <text:p>1090505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5004" table:style-name="ce1">
            <text:p>1090505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5003" table:style-name="ce1">
            <text:p>1090505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5002" table:style-name="ce1">
            <text:p>1090505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5001" table:style-name="ce1">
            <text:p>1090505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4010" table:style-name="ce1">
            <text:p>1090504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4009" table:style-name="ce1">
            <text:p>109050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4008" table:style-name="ce1">
            <text:p>1090504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4007" table:style-name="ce1">
            <text:p>109050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4006" table:style-name="ce1">
            <text:p>1090504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4005" table:style-name="ce1">
            <text:p>1090504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4004" table:style-name="ce1">
            <text:p>1090504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4003" table:style-name="ce1">
            <text:p>1090504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4002" table:style-name="ce1">
            <text:p>1090504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4001" table:style-name="ce1">
            <text:p>1090504001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2001" table:style-name="ce1">
            <text:p>1090502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1013" table:style-name="ce1">
            <text:p>109050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1012" table:style-name="ce1">
            <text:p>1090501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1011" table:style-name="ce1">
            <text:p>1090501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1010" table:style-name="ce1">
            <text:p>1090501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1009" table:style-name="ce1">
            <text:p>109050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1008" table:style-name="ce1">
            <text:p>109050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501007" table:style-name="ce1">
            <text:p>1090501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1006" table:style-name="ce1">
            <text:p>1090501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1005" table:style-name="ce1">
            <text:p>1090501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1004" table:style-name="ce1">
            <text:p>109050100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1003" table:style-name="ce1">
            <text:p>1090501003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501002" table:style-name="ce1">
            <text:p>1090501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501001" table:style-name="ce1">
            <text:p>1090501001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30010" table:style-name="ce1">
            <text:p>109043001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430009" table:style-name="ce1">
            <text:p>1090430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30008" table:style-name="ce1">
            <text:p>1090430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30007" table:style-name="ce1">
            <text:p>1090430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30006" table:style-name="ce1">
            <text:p>1090430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30005" table:style-name="ce1">
            <text:p>1090430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30004" table:style-name="ce1">
            <text:p>109043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30003" table:style-name="ce1">
            <text:p>1090430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30002" table:style-name="ce1">
            <text:p>1090430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30001" table:style-name="ce1">
            <text:p>109043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9009" table:style-name="ce1">
            <text:p>1090429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9008" table:style-name="ce1">
            <text:p>1090429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9007" table:style-name="ce1">
            <text:p>1090429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9006" table:style-name="ce1">
            <text:p>1090429006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9005" table:style-name="ce1">
            <text:p>1090429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9004" table:style-name="ce1">
            <text:p>1090429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9003" table:style-name="ce1">
            <text:p>1090429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9002" table:style-name="ce1">
            <text:p>1090429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9001" table:style-name="ce1">
            <text:p>1090429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8014" table:style-name="ce1">
            <text:p>1090428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8013" table:style-name="ce1">
            <text:p>1090428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8012" table:style-name="ce1">
            <text:p>1090428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8011" table:style-name="ce1">
            <text:p>1090428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8010" table:style-name="ce1">
            <text:p>1090428010</text:p>
          </table:table-cell>
          <table:table-cell office:value-type="string" table:style-name="ce1">
            <text:p>電話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0428009" table:style-name="ce1">
            <text:p>1090428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8008" table:style-name="ce1">
            <text:p>1090428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8007" table:style-name="ce1">
            <text:p>1090428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8006" table:style-name="ce1">
            <text:p>1090428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8005" table:style-name="ce1">
            <text:p>1090428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8004" table:style-name="ce1">
            <text:p>1090428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8003" table:style-name="ce1">
            <text:p>1090428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8002" table:style-name="ce1">
            <text:p>1090428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8001" table:style-name="ce1">
            <text:p>1090428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7012" table:style-name="ce1">
            <text:p>1090427012</text:p>
          </table:table-cell>
          <table:table-cell office:value-type="string" table:style-name="ce1">
            <text:p>電子服務台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0427011" table:style-name="ce1">
            <text:p>1090427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7010" table:style-name="ce1">
            <text:p>1090427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7009" table:style-name="ce1">
            <text:p>1090427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7008" table:style-name="ce1">
            <text:p>1090427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7007" table:style-name="ce1">
            <text:p>1090427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7006" table:style-name="ce1">
            <text:p>1090427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7005" table:style-name="ce1">
            <text:p>1090427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7004" table:style-name="ce1">
            <text:p>1090427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7003" table:style-name="ce1">
            <text:p>1090427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7002" table:style-name="ce1">
            <text:p>1090427002</text:p>
          </table:table-cell>
          <table:table-cell office:value-type="string" table:style-name="ce1">
            <text:p>電話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427001" table:style-name="ce1">
            <text:p>1090427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4009" table:style-name="ce1">
            <text:p>109042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4008" table:style-name="ce1">
            <text:p>1090424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4007" table:style-name="ce1">
            <text:p>109042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4006" table:style-name="ce1">
            <text:p>1090424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4005" table:style-name="ce1">
            <text:p>1090424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4004" table:style-name="ce1">
            <text:p>1090424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4003" table:style-name="ce1">
            <text:p>1090424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4002" table:style-name="ce1">
            <text:p>1090424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4001" table:style-name="ce1">
            <text:p>1090424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3010" table:style-name="ce1">
            <text:p>1090423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3009" table:style-name="ce1">
            <text:p>109042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3008" table:style-name="ce1">
            <text:p>1090423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3007" table:style-name="ce1">
            <text:p>1090423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3006" table:style-name="ce1">
            <text:p>1090423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3005" table:style-name="ce1">
            <text:p>1090423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3004" table:style-name="ce1">
            <text:p>109042300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3003" table:style-name="ce1">
            <text:p>1090423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3002" table:style-name="ce1">
            <text:p>1090423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3001" table:style-name="ce1">
            <text:p>1090423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15" table:style-name="ce1">
            <text:p>1090422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14" table:style-name="ce1">
            <text:p>1090422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13" table:style-name="ce1">
            <text:p>109042201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422012" table:style-name="ce1">
            <text:p>1090422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11" table:style-name="ce1">
            <text:p>1090422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10" table:style-name="ce1">
            <text:p>1090422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2009" table:style-name="ce1">
            <text:p>1090422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08" table:style-name="ce1">
            <text:p>1090422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07" table:style-name="ce1">
            <text:p>1090422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06" table:style-name="ce1">
            <text:p>1090422006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05" table:style-name="ce1">
            <text:p>1090422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04" table:style-name="ce1">
            <text:p>1090422004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03" table:style-name="ce1">
            <text:p>1090422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02" table:style-name="ce1">
            <text:p>1090422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2001" table:style-name="ce1">
            <text:p>1090422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1009" table:style-name="ce1">
            <text:p>109042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1008" table:style-name="ce1">
            <text:p>109042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1007" table:style-name="ce1">
            <text:p>1090421007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1006" table:style-name="ce1">
            <text:p>109042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1005" table:style-name="ce1">
            <text:p>1090421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1004" table:style-name="ce1">
            <text:p>1090421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1003" table:style-name="ce1">
            <text:p>1090421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1002" table:style-name="ce1">
            <text:p>1090421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1001" table:style-name="ce1">
            <text:p>1090421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0015" table:style-name="ce1">
            <text:p>1090420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0014" table:style-name="ce1">
            <text:p>1090420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0013" table:style-name="ce1">
            <text:p>1090420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0012" table:style-name="ce1">
            <text:p>109042001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420011" table:style-name="ce1">
            <text:p>1090420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0010" table:style-name="ce1">
            <text:p>1090420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0009" table:style-name="ce1">
            <text:p>1090420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0008" table:style-name="ce1">
            <text:p>1090420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0007" table:style-name="ce1">
            <text:p>1090420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0006" table:style-name="ce1">
            <text:p>1090420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0005" table:style-name="ce1">
            <text:p>1090420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0004" table:style-name="ce1">
            <text:p>1090420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0003" table:style-name="ce1">
            <text:p>1090420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20002" table:style-name="ce1">
            <text:p>1090420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20001" table:style-name="ce1">
            <text:p>1090420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7010" table:style-name="ce1">
            <text:p>1090417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7009" table:style-name="ce1">
            <text:p>1090417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7008" table:style-name="ce1">
            <text:p>1090417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7007" table:style-name="ce1">
            <text:p>1090417007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7006" table:style-name="ce1">
            <text:p>1090417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417005" table:style-name="ce1">
            <text:p>1090417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7004" table:style-name="ce1">
            <text:p>1090417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7003" table:style-name="ce1">
            <text:p>1090417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7002" table:style-name="ce1">
            <text:p>1090417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7001" table:style-name="ce1">
            <text:p>1090417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6010" table:style-name="ce1">
            <text:p>1090416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6009" table:style-name="ce1">
            <text:p>1090416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6008" table:style-name="ce1">
            <text:p>1090416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6007" table:style-name="ce1">
            <text:p>1090416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6006" table:style-name="ce1">
            <text:p>1090416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6005" table:style-name="ce1">
            <text:p>1090416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6004" table:style-name="ce1">
            <text:p>109041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6003" table:style-name="ce1">
            <text:p>1090416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416002" table:style-name="ce1">
            <text:p>1090416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6001" table:style-name="ce1">
            <text:p>109041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5012" table:style-name="ce1">
            <text:p>1090415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5011" table:style-name="ce1">
            <text:p>1090415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5010" table:style-name="ce1">
            <text:p>1090415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5009" table:style-name="ce1">
            <text:p>1090415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5008" table:style-name="ce1">
            <text:p>1090415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5007" table:style-name="ce1">
            <text:p>1090415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5006" table:style-name="ce1">
            <text:p>109041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5005" table:style-name="ce1">
            <text:p>1090415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5004" table:style-name="ce1">
            <text:p>1090415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5003" table:style-name="ce1">
            <text:p>1090415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5002" table:style-name="ce1">
            <text:p>1090415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5001" table:style-name="ce1">
            <text:p>1090415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414012" table:style-name="ce1">
            <text:p>1090414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4011" table:style-name="ce1">
            <text:p>1090414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4010" table:style-name="ce1">
            <text:p>1090414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4009" table:style-name="ce1">
            <text:p>109041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4008" table:style-name="ce1">
            <text:p>1090414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4007" table:style-name="ce1">
            <text:p>109041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4006" table:style-name="ce1">
            <text:p>1090414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4005" table:style-name="ce1">
            <text:p>1090414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4004" table:style-name="ce1">
            <text:p>1090414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4003" table:style-name="ce1">
            <text:p>1090414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4002" table:style-name="ce1">
            <text:p>1090414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4001" table:style-name="ce1">
            <text:p>1090414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413007" table:style-name="ce1">
            <text:p>1090413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3006" table:style-name="ce1">
            <text:p>1090413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3005" table:style-name="ce1">
            <text:p>1090413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3004" table:style-name="ce1">
            <text:p>1090413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3003" table:style-name="ce1">
            <text:p>1090413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3002" table:style-name="ce1">
            <text:p>1090413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3001" table:style-name="ce1">
            <text:p>109041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1002" table:style-name="ce1">
            <text:p>1090411002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0411001" table:style-name="ce1">
            <text:p>1090411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18" table:style-name="ce1">
            <text:p>1090410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17" table:style-name="ce1">
            <text:p>1090410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16" table:style-name="ce1">
            <text:p>1090410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0015" table:style-name="ce1">
            <text:p>1090410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14" table:style-name="ce1">
            <text:p>1090410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13" table:style-name="ce1">
            <text:p>109041001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410012" table:style-name="ce1">
            <text:p>1090410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11" table:style-name="ce1">
            <text:p>1090410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10" table:style-name="ce1">
            <text:p>109041001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0009" table:style-name="ce1">
            <text:p>1090410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08" table:style-name="ce1">
            <text:p>1090410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0007" table:style-name="ce1">
            <text:p>109041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06" table:style-name="ce1">
            <text:p>1090410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0005" table:style-name="ce1">
            <text:p>1090410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10004" table:style-name="ce1">
            <text:p>109041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03" table:style-name="ce1">
            <text:p>1090410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02" table:style-name="ce1">
            <text:p>1090410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10001" table:style-name="ce1">
            <text:p>109041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22" table:style-name="ce1">
            <text:p>1090409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21" table:style-name="ce1">
            <text:p>1090409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20" table:style-name="ce1">
            <text:p>109040902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409019" table:style-name="ce1">
            <text:p>1090409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18" table:style-name="ce1">
            <text:p>1090409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9017" table:style-name="ce1">
            <text:p>1090409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16" table:style-name="ce1">
            <text:p>1090409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15" table:style-name="ce1">
            <text:p>1090409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14" table:style-name="ce1">
            <text:p>1090409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13" table:style-name="ce1">
            <text:p>109040901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9012" table:style-name="ce1">
            <text:p>1090409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11" table:style-name="ce1">
            <text:p>1090409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10" table:style-name="ce1">
            <text:p>1090409010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09" table:style-name="ce1">
            <text:p>1090409009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9008" table:style-name="ce1">
            <text:p>1090409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07" table:style-name="ce1">
            <text:p>1090409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9006" table:style-name="ce1">
            <text:p>1090409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05" table:style-name="ce1">
            <text:p>1090409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9004" table:style-name="ce1">
            <text:p>1090409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9003" table:style-name="ce1">
            <text:p>1090409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9002" table:style-name="ce1">
            <text:p>1090409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9001" table:style-name="ce1">
            <text:p>1090409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8011" table:style-name="ce1">
            <text:p>1090408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8010" table:style-name="ce1">
            <text:p>1090408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8009" table:style-name="ce1">
            <text:p>1090408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8008" table:style-name="ce1">
            <text:p>1090408008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8007" table:style-name="ce1">
            <text:p>1090408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8006" table:style-name="ce1">
            <text:p>1090408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8005" table:style-name="ce1">
            <text:p>1090408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8004" table:style-name="ce1">
            <text:p>1090408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8003" table:style-name="ce1">
            <text:p>1090408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8002" table:style-name="ce1">
            <text:p>1090408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8001" table:style-name="ce1">
            <text:p>1090408001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0407018" table:style-name="ce1">
            <text:p>1090407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17" table:style-name="ce1">
            <text:p>1090407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16" table:style-name="ce1">
            <text:p>1090407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15" table:style-name="ce1">
            <text:p>1090407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14" table:style-name="ce1">
            <text:p>1090407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13" table:style-name="ce1">
            <text:p>1090407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12" table:style-name="ce1">
            <text:p>1090407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7011" table:style-name="ce1">
            <text:p>1090407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7010" table:style-name="ce1">
            <text:p>1090407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09" table:style-name="ce1">
            <text:p>1090407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08" table:style-name="ce1">
            <text:p>1090407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07" table:style-name="ce1">
            <text:p>1090407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06" table:style-name="ce1">
            <text:p>1090407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7005" table:style-name="ce1">
            <text:p>1090407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04" table:style-name="ce1">
            <text:p>1090407004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03" table:style-name="ce1">
            <text:p>1090407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7002" table:style-name="ce1">
            <text:p>1090407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7001" table:style-name="ce1">
            <text:p>1090407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6018" table:style-name="ce1">
            <text:p>1090406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17" table:style-name="ce1">
            <text:p>1090406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16" table:style-name="ce1">
            <text:p>1090406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15" table:style-name="ce1">
            <text:p>1090406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14" table:style-name="ce1">
            <text:p>1090406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6013" table:style-name="ce1">
            <text:p>1090406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12" table:style-name="ce1">
            <text:p>1090406012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11" table:style-name="ce1">
            <text:p>1090406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10" table:style-name="ce1">
            <text:p>1090406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09" table:style-name="ce1">
            <text:p>1090406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08" table:style-name="ce1">
            <text:p>1090406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07" table:style-name="ce1">
            <text:p>1090406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6006" table:style-name="ce1">
            <text:p>1090406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6005" table:style-name="ce1">
            <text:p>1090406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6004" table:style-name="ce1">
            <text:p>1090406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6003" table:style-name="ce1">
            <text:p>1090406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02" table:style-name="ce1">
            <text:p>109040600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6001" table:style-name="ce1">
            <text:p>1090406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1007" table:style-name="ce1">
            <text:p>1090401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1006" table:style-name="ce1">
            <text:p>109040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1005" table:style-name="ce1">
            <text:p>1090401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1004" table:style-name="ce1">
            <text:p>1090401004</text:p>
          </table:table-cell>
          <table:table-cell office:value-type="string" table:style-name="ce1">
            <text:p>電子服務台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0401003" table:style-name="ce1">
            <text:p>1090401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401002" table:style-name="ce1">
            <text:p>1090401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401001" table:style-name="ce1">
            <text:p>1090401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17" table:style-name="ce1">
            <text:p>1090331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16" table:style-name="ce1">
            <text:p>1090331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15" table:style-name="ce1">
            <text:p>1090331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14" table:style-name="ce1">
            <text:p>1090331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13" table:style-name="ce1">
            <text:p>109033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12" table:style-name="ce1">
            <text:p>1090331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31011" table:style-name="ce1">
            <text:p>1090331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31010" table:style-name="ce1">
            <text:p>1090331010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09" table:style-name="ce1">
            <text:p>109033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08" table:style-name="ce1">
            <text:p>109033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07" table:style-name="ce1">
            <text:p>1090331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06" table:style-name="ce1">
            <text:p>109033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05" table:style-name="ce1">
            <text:p>1090331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04" table:style-name="ce1">
            <text:p>1090331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03" table:style-name="ce1">
            <text:p>1090331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02" table:style-name="ce1">
            <text:p>1090331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1001" table:style-name="ce1">
            <text:p>1090331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30019" table:style-name="ce1">
            <text:p>1090330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30018" table:style-name="ce1">
            <text:p>1090330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17" table:style-name="ce1">
            <text:p>1090330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16" table:style-name="ce1">
            <text:p>1090330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15" table:style-name="ce1">
            <text:p>1090330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14" table:style-name="ce1">
            <text:p>1090330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30013" table:style-name="ce1">
            <text:p>1090330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30012" table:style-name="ce1">
            <text:p>1090330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11" table:style-name="ce1">
            <text:p>1090330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10" table:style-name="ce1">
            <text:p>1090330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09" table:style-name="ce1">
            <text:p>1090330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08" table:style-name="ce1">
            <text:p>1090330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07" table:style-name="ce1">
            <text:p>1090330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06" table:style-name="ce1">
            <text:p>1090330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05" table:style-name="ce1">
            <text:p>1090330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04" table:style-name="ce1">
            <text:p>1090330004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30003" table:style-name="ce1">
            <text:p>1090330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02" table:style-name="ce1">
            <text:p>1090330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30001" table:style-name="ce1">
            <text:p>109033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8001" table:style-name="ce1">
            <text:p>1090328001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23" table:style-name="ce1">
            <text:p>109032702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22" table:style-name="ce1">
            <text:p>1090327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21" table:style-name="ce1">
            <text:p>1090327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20" table:style-name="ce1">
            <text:p>1090327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19" table:style-name="ce1">
            <text:p>1090327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18" table:style-name="ce1">
            <text:p>1090327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17" table:style-name="ce1">
            <text:p>1090327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16" table:style-name="ce1">
            <text:p>1090327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15" table:style-name="ce1">
            <text:p>1090327015</text:p>
          </table:table-cell>
          <table:table-cell office:value-type="string" table:style-name="ce1">
            <text:p>電子服務台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0327014" table:style-name="ce1">
            <text:p>1090327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13" table:style-name="ce1">
            <text:p>1090327013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327012" table:style-name="ce1">
            <text:p>109032701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27011" table:style-name="ce1">
            <text:p>1090327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10" table:style-name="ce1">
            <text:p>1090327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09" table:style-name="ce1">
            <text:p>1090327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7008" table:style-name="ce1">
            <text:p>1090327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7007" table:style-name="ce1">
            <text:p>1090327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06" table:style-name="ce1">
            <text:p>1090327006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05" table:style-name="ce1">
            <text:p>1090327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04" table:style-name="ce1">
            <text:p>1090327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03" table:style-name="ce1">
            <text:p>1090327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7002" table:style-name="ce1">
            <text:p>1090327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7001" table:style-name="ce1">
            <text:p>1090327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26" table:style-name="ce1">
            <text:p>109032602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6025" table:style-name="ce1">
            <text:p>109032602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24" table:style-name="ce1">
            <text:p>109032602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6023" table:style-name="ce1">
            <text:p>109032602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26022" table:style-name="ce1">
            <text:p>1090326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21" table:style-name="ce1">
            <text:p>1090326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20" table:style-name="ce1">
            <text:p>1090326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19" table:style-name="ce1">
            <text:p>1090326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18" table:style-name="ce1">
            <text:p>109032601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6017" table:style-name="ce1">
            <text:p>1090326017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16" table:style-name="ce1">
            <text:p>1090326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6015" table:style-name="ce1">
            <text:p>1090326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14" table:style-name="ce1">
            <text:p>1090326014</text:p>
          </table:table-cell>
          <table:table-cell office:value-type="string" table:style-name="ce1">
            <text:p>電子服務台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0326013" table:style-name="ce1">
            <text:p>1090326013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12" table:style-name="ce1">
            <text:p>1090326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11" table:style-name="ce1">
            <text:p>1090326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10" table:style-name="ce1">
            <text:p>1090326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6009" table:style-name="ce1">
            <text:p>1090326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6008" table:style-name="ce1">
            <text:p>1090326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6007" table:style-name="ce1">
            <text:p>1090326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6006" table:style-name="ce1">
            <text:p>1090326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05" table:style-name="ce1">
            <text:p>1090326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04" table:style-name="ce1">
            <text:p>109032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03" table:style-name="ce1">
            <text:p>1090326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02" table:style-name="ce1">
            <text:p>1090326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6001" table:style-name="ce1">
            <text:p>109032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29" table:style-name="ce1">
            <text:p>109032502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28" table:style-name="ce1">
            <text:p>109032502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5027" table:style-name="ce1">
            <text:p>109032502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5026" table:style-name="ce1">
            <text:p>109032502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25" table:style-name="ce1">
            <text:p>109032502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24" table:style-name="ce1">
            <text:p>1090325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23" table:style-name="ce1">
            <text:p>109032502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22" table:style-name="ce1">
            <text:p>109032502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5021" table:style-name="ce1">
            <text:p>1090325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20" table:style-name="ce1">
            <text:p>109032502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5019" table:style-name="ce1">
            <text:p>109032501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5018" table:style-name="ce1">
            <text:p>1090325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17" table:style-name="ce1">
            <text:p>1090325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16" table:style-name="ce1">
            <text:p>1090325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15" table:style-name="ce1">
            <text:p>1090325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14" table:style-name="ce1">
            <text:p>1090325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13" table:style-name="ce1">
            <text:p>1090325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12" table:style-name="ce1">
            <text:p>1090325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11" table:style-name="ce1">
            <text:p>1090325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10" table:style-name="ce1">
            <text:p>1090325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5009" table:style-name="ce1">
            <text:p>1090325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08" table:style-name="ce1">
            <text:p>1090325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5007" table:style-name="ce1">
            <text:p>1090325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06" table:style-name="ce1">
            <text:p>109032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05" table:style-name="ce1">
            <text:p>1090325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5004" table:style-name="ce1">
            <text:p>1090325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03" table:style-name="ce1">
            <text:p>1090325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02" table:style-name="ce1">
            <text:p>1090325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5001" table:style-name="ce1">
            <text:p>1090325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43" table:style-name="ce1">
            <text:p>1090324043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24042" table:style-name="ce1">
            <text:p>109032404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41" table:style-name="ce1">
            <text:p>1090324041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40" table:style-name="ce1">
            <text:p>1090324040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39" table:style-name="ce1">
            <text:p>109032403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38" table:style-name="ce1">
            <text:p>109032403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24037" table:style-name="ce1">
            <text:p>109032403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36" table:style-name="ce1">
            <text:p>109032403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35" table:style-name="ce1">
            <text:p>109032403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34" table:style-name="ce1">
            <text:p>109032403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33" table:style-name="ce1">
            <text:p>109032403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32" table:style-name="ce1">
            <text:p>109032403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31" table:style-name="ce1">
            <text:p>109032403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30" table:style-name="ce1">
            <text:p>109032403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4029" table:style-name="ce1">
            <text:p>109032402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28" table:style-name="ce1">
            <text:p>109032402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27" table:style-name="ce1">
            <text:p>109032402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26" table:style-name="ce1">
            <text:p>109032402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25" table:style-name="ce1">
            <text:p>109032402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24" table:style-name="ce1">
            <text:p>1090324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23" table:style-name="ce1">
            <text:p>109032402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4022" table:style-name="ce1">
            <text:p>109032402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21" table:style-name="ce1">
            <text:p>1090324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20" table:style-name="ce1">
            <text:p>1090324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19" table:style-name="ce1">
            <text:p>109032401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18" table:style-name="ce1">
            <text:p>1090324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17" table:style-name="ce1">
            <text:p>1090324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16" table:style-name="ce1">
            <text:p>1090324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15" table:style-name="ce1">
            <text:p>1090324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14" table:style-name="ce1">
            <text:p>1090324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13" table:style-name="ce1">
            <text:p>1090324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12" table:style-name="ce1">
            <text:p>1090324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11" table:style-name="ce1">
            <text:p>1090324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10" table:style-name="ce1">
            <text:p>1090324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09" table:style-name="ce1">
            <text:p>109032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08" table:style-name="ce1">
            <text:p>1090324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07" table:style-name="ce1">
            <text:p>1090324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4006" table:style-name="ce1">
            <text:p>1090324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05" table:style-name="ce1">
            <text:p>1090324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4004" table:style-name="ce1">
            <text:p>109032400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24003" table:style-name="ce1">
            <text:p>1090324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4002" table:style-name="ce1">
            <text:p>1090324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4001" table:style-name="ce1">
            <text:p>1090324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3032" table:style-name="ce1">
            <text:p>109032303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31" table:style-name="ce1">
            <text:p>109032303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30" table:style-name="ce1">
            <text:p>109032303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3029" table:style-name="ce1">
            <text:p>109032302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28" table:style-name="ce1">
            <text:p>109032302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27" table:style-name="ce1">
            <text:p>109032302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26" table:style-name="ce1">
            <text:p>109032302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25" table:style-name="ce1">
            <text:p>109032302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3024" table:style-name="ce1">
            <text:p>1090323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23" table:style-name="ce1">
            <text:p>109032302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22" table:style-name="ce1">
            <text:p>1090323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21" table:style-name="ce1">
            <text:p>109032302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20" table:style-name="ce1">
            <text:p>1090323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19" table:style-name="ce1">
            <text:p>1090323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18" table:style-name="ce1">
            <text:p>109032301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3017" table:style-name="ce1">
            <text:p>1090323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16" table:style-name="ce1">
            <text:p>1090323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15" table:style-name="ce1">
            <text:p>1090323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14" table:style-name="ce1">
            <text:p>1090323014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13" table:style-name="ce1">
            <text:p>1090323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12" table:style-name="ce1">
            <text:p>1090323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11" table:style-name="ce1">
            <text:p>1090323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10" table:style-name="ce1">
            <text:p>1090323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09" table:style-name="ce1">
            <text:p>1090323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3008" table:style-name="ce1">
            <text:p>1090323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07" table:style-name="ce1">
            <text:p>1090323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06" table:style-name="ce1">
            <text:p>1090323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3005" table:style-name="ce1">
            <text:p>1090323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3004" table:style-name="ce1">
            <text:p>1090323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3003" table:style-name="ce1">
            <text:p>1090323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3002" table:style-name="ce1">
            <text:p>1090323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3001" table:style-name="ce1">
            <text:p>109032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14" table:style-name="ce1">
            <text:p>1090320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13" table:style-name="ce1">
            <text:p>1090320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0012" table:style-name="ce1">
            <text:p>1090320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11" table:style-name="ce1">
            <text:p>1090320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10" table:style-name="ce1">
            <text:p>1090320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09" table:style-name="ce1">
            <text:p>1090320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08" table:style-name="ce1">
            <text:p>1090320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07" table:style-name="ce1">
            <text:p>1090320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06" table:style-name="ce1">
            <text:p>1090320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05" table:style-name="ce1">
            <text:p>1090320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04" table:style-name="ce1">
            <text:p>109032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03" table:style-name="ce1">
            <text:p>1090320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20002" table:style-name="ce1">
            <text:p>1090320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20001" table:style-name="ce1">
            <text:p>1090320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9011" table:style-name="ce1">
            <text:p>1090319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9010" table:style-name="ce1">
            <text:p>1090319010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319009" table:style-name="ce1">
            <text:p>109031900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19008" table:style-name="ce1">
            <text:p>1090319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9007" table:style-name="ce1">
            <text:p>1090319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9006" table:style-name="ce1">
            <text:p>1090319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9005" table:style-name="ce1">
            <text:p>1090319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9004" table:style-name="ce1">
            <text:p>1090319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9003" table:style-name="ce1">
            <text:p>1090319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9002" table:style-name="ce1">
            <text:p>1090319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9001" table:style-name="ce1">
            <text:p>1090319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8010" table:style-name="ce1">
            <text:p>109031801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18009" table:style-name="ce1">
            <text:p>1090318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8008" table:style-name="ce1">
            <text:p>1090318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8007" table:style-name="ce1">
            <text:p>1090318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8006" table:style-name="ce1">
            <text:p>1090318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8005" table:style-name="ce1">
            <text:p>1090318005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318004" table:style-name="ce1">
            <text:p>1090318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8003" table:style-name="ce1">
            <text:p>1090318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8002" table:style-name="ce1">
            <text:p>1090318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8001" table:style-name="ce1">
            <text:p>1090318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7016" table:style-name="ce1">
            <text:p>1090317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7015" table:style-name="ce1">
            <text:p>1090317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7014" table:style-name="ce1">
            <text:p>1090317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7013" table:style-name="ce1">
            <text:p>1090317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7012" table:style-name="ce1">
            <text:p>1090317012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7011" table:style-name="ce1">
            <text:p>1090317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7010" table:style-name="ce1">
            <text:p>1090317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7009" table:style-name="ce1">
            <text:p>1090317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7008" table:style-name="ce1">
            <text:p>1090317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7007" table:style-name="ce1">
            <text:p>109031700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17006" table:style-name="ce1">
            <text:p>1090317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7005" table:style-name="ce1">
            <text:p>1090317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7004" table:style-name="ce1">
            <text:p>1090317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7003" table:style-name="ce1">
            <text:p>1090317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17002" table:style-name="ce1">
            <text:p>1090317002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317001" table:style-name="ce1">
            <text:p>1090317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6018" table:style-name="ce1">
            <text:p>1090316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17" table:style-name="ce1">
            <text:p>109031601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16016" table:style-name="ce1">
            <text:p>1090316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6015" table:style-name="ce1">
            <text:p>1090316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14" table:style-name="ce1">
            <text:p>1090316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13" table:style-name="ce1">
            <text:p>1090316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6012" table:style-name="ce1">
            <text:p>1090316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11" table:style-name="ce1">
            <text:p>1090316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10" table:style-name="ce1">
            <text:p>1090316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6009" table:style-name="ce1">
            <text:p>1090316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6008" table:style-name="ce1">
            <text:p>1090316008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07" table:style-name="ce1">
            <text:p>1090316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06" table:style-name="ce1">
            <text:p>1090316006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05" table:style-name="ce1">
            <text:p>1090316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04" table:style-name="ce1">
            <text:p>109031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03" table:style-name="ce1">
            <text:p>1090316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02" table:style-name="ce1">
            <text:p>109031600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6001" table:style-name="ce1">
            <text:p>109031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16" table:style-name="ce1">
            <text:p>1090313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15" table:style-name="ce1">
            <text:p>1090313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14" table:style-name="ce1">
            <text:p>1090313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13" table:style-name="ce1">
            <text:p>1090313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12" table:style-name="ce1">
            <text:p>1090313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11" table:style-name="ce1">
            <text:p>1090313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3010" table:style-name="ce1">
            <text:p>1090313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09" table:style-name="ce1">
            <text:p>1090313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08" table:style-name="ce1">
            <text:p>1090313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07" table:style-name="ce1">
            <text:p>1090313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06" table:style-name="ce1">
            <text:p>1090313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05" table:style-name="ce1">
            <text:p>1090313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3004" table:style-name="ce1">
            <text:p>1090313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03" table:style-name="ce1">
            <text:p>1090313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02" table:style-name="ce1">
            <text:p>1090313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3001" table:style-name="ce1">
            <text:p>109031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16" table:style-name="ce1">
            <text:p>1090312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15" table:style-name="ce1">
            <text:p>1090312015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2014" table:style-name="ce1">
            <text:p>1090312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13" table:style-name="ce1">
            <text:p>1090312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2012" table:style-name="ce1">
            <text:p>1090312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11" table:style-name="ce1">
            <text:p>1090312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10" table:style-name="ce1">
            <text:p>1090312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09" table:style-name="ce1">
            <text:p>1090312009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08" table:style-name="ce1">
            <text:p>1090312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07" table:style-name="ce1">
            <text:p>1090312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06" table:style-name="ce1">
            <text:p>1090312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05" table:style-name="ce1">
            <text:p>1090312005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04" table:style-name="ce1">
            <text:p>1090312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03" table:style-name="ce1">
            <text:p>1090312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2002" table:style-name="ce1">
            <text:p>1090312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2001" table:style-name="ce1">
            <text:p>1090312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1014" table:style-name="ce1">
            <text:p>1090311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1013" table:style-name="ce1">
            <text:p>109031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1012" table:style-name="ce1">
            <text:p>1090311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1011" table:style-name="ce1">
            <text:p>109031101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1010" table:style-name="ce1">
            <text:p>1090311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1009" table:style-name="ce1">
            <text:p>1090311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1008" table:style-name="ce1">
            <text:p>109031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1007" table:style-name="ce1">
            <text:p>1090311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1006" table:style-name="ce1">
            <text:p>1090311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1005" table:style-name="ce1">
            <text:p>1090311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1004" table:style-name="ce1">
            <text:p>1090311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1003" table:style-name="ce1">
            <text:p>1090311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1002" table:style-name="ce1">
            <text:p>1090311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1001" table:style-name="ce1">
            <text:p>1090311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0008" table:style-name="ce1">
            <text:p>1090310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0007" table:style-name="ce1">
            <text:p>1090310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0006" table:style-name="ce1">
            <text:p>1090310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0005" table:style-name="ce1">
            <text:p>1090310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0004" table:style-name="ce1">
            <text:p>1090310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0003" table:style-name="ce1">
            <text:p>1090310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10002" table:style-name="ce1">
            <text:p>1090310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10001" table:style-name="ce1">
            <text:p>1090310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20" table:style-name="ce1">
            <text:p>1090309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19" table:style-name="ce1">
            <text:p>1090309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18" table:style-name="ce1">
            <text:p>109030901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9017" table:style-name="ce1">
            <text:p>1090309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16" table:style-name="ce1">
            <text:p>1090309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15" table:style-name="ce1">
            <text:p>1090309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14" table:style-name="ce1">
            <text:p>1090309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13" table:style-name="ce1">
            <text:p>1090309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12" table:style-name="ce1">
            <text:p>109030901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09011" table:style-name="ce1">
            <text:p>1090309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10" table:style-name="ce1">
            <text:p>1090309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9009" table:style-name="ce1">
            <text:p>1090309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08" table:style-name="ce1">
            <text:p>1090309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9007" table:style-name="ce1">
            <text:p>1090309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06" table:style-name="ce1">
            <text:p>1090309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9005" table:style-name="ce1">
            <text:p>1090309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04" table:style-name="ce1">
            <text:p>1090309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9003" table:style-name="ce1">
            <text:p>1090309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9002" table:style-name="ce1">
            <text:p>1090309002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309001" table:style-name="ce1">
            <text:p>1090309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8001" table:style-name="ce1">
            <text:p>1090308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6008" table:style-name="ce1">
            <text:p>1090306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6007" table:style-name="ce1">
            <text:p>1090306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6006" table:style-name="ce1">
            <text:p>1090306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6005" table:style-name="ce1">
            <text:p>1090306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6004" table:style-name="ce1">
            <text:p>109030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6003" table:style-name="ce1">
            <text:p>1090306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6002" table:style-name="ce1">
            <text:p>1090306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6001" table:style-name="ce1">
            <text:p>109030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5012" table:style-name="ce1">
            <text:p>1090305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5011" table:style-name="ce1">
            <text:p>1090305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5010" table:style-name="ce1">
            <text:p>1090305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5009" table:style-name="ce1">
            <text:p>1090305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5008" table:style-name="ce1">
            <text:p>1090305008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5007" table:style-name="ce1">
            <text:p>1090305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5006" table:style-name="ce1">
            <text:p>109030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5005" table:style-name="ce1">
            <text:p>1090305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5004" table:style-name="ce1">
            <text:p>1090305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5003" table:style-name="ce1">
            <text:p>1090305003</text:p>
          </table:table-cell>
          <table:table-cell office:value-type="string" table:style-name="ce1">
            <text:p>其他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5002" table:style-name="ce1">
            <text:p>1090305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5001" table:style-name="ce1">
            <text:p>1090305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4016" table:style-name="ce1">
            <text:p>1090304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4015" table:style-name="ce1">
            <text:p>1090304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4014" table:style-name="ce1">
            <text:p>1090304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4013" table:style-name="ce1">
            <text:p>109030401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04012" table:style-name="ce1">
            <text:p>1090304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4011" table:style-name="ce1">
            <text:p>1090304011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4010" table:style-name="ce1">
            <text:p>1090304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4009" table:style-name="ce1">
            <text:p>1090304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4008" table:style-name="ce1">
            <text:p>1090304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4007" table:style-name="ce1">
            <text:p>109030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4006" table:style-name="ce1">
            <text:p>1090304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4005" table:style-name="ce1">
            <text:p>1090304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4004" table:style-name="ce1">
            <text:p>1090304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4003" table:style-name="ce1">
            <text:p>1090304003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4002" table:style-name="ce1">
            <text:p>1090304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4001" table:style-name="ce1">
            <text:p>1090304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3016" table:style-name="ce1">
            <text:p>1090303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3015" table:style-name="ce1">
            <text:p>1090303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3014" table:style-name="ce1">
            <text:p>1090303014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3013" table:style-name="ce1">
            <text:p>1090303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3012" table:style-name="ce1">
            <text:p>1090303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3011" table:style-name="ce1">
            <text:p>1090303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3010" table:style-name="ce1">
            <text:p>1090303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3009" table:style-name="ce1">
            <text:p>109030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3008" table:style-name="ce1">
            <text:p>1090303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3007" table:style-name="ce1">
            <text:p>1090303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3006" table:style-name="ce1">
            <text:p>1090303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3005" table:style-name="ce1">
            <text:p>1090303005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3004" table:style-name="ce1">
            <text:p>1090303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3003" table:style-name="ce1">
            <text:p>1090303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03002" table:style-name="ce1">
            <text:p>1090303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3001" table:style-name="ce1">
            <text:p>109030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2014" table:style-name="ce1">
            <text:p>1090302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2013" table:style-name="ce1">
            <text:p>1090302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2012" table:style-name="ce1">
            <text:p>1090302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2011" table:style-name="ce1">
            <text:p>1090302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2010" table:style-name="ce1">
            <text:p>1090302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2009" table:style-name="ce1">
            <text:p>1090302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2008" table:style-name="ce1">
            <text:p>1090302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302007" table:style-name="ce1">
            <text:p>1090302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2006" table:style-name="ce1">
            <text:p>1090302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2005" table:style-name="ce1">
            <text:p>1090302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2004" table:style-name="ce1">
            <text:p>1090302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2003" table:style-name="ce1">
            <text:p>1090302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2002" table:style-name="ce1">
            <text:p>109030200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302001" table:style-name="ce1">
            <text:p>1090302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301001" table:style-name="ce1">
            <text:p>1090301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7010" table:style-name="ce1">
            <text:p>1090227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7009" table:style-name="ce1">
            <text:p>1090227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7008" table:style-name="ce1">
            <text:p>1090227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7007" table:style-name="ce1">
            <text:p>1090227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7006" table:style-name="ce1">
            <text:p>1090227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7005" table:style-name="ce1">
            <text:p>1090227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7004" table:style-name="ce1">
            <text:p>1090227004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7003" table:style-name="ce1">
            <text:p>1090227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7002" table:style-name="ce1">
            <text:p>1090227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7001" table:style-name="ce1">
            <text:p>1090227001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6013" table:style-name="ce1">
            <text:p>1090226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6012" table:style-name="ce1">
            <text:p>1090226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6011" table:style-name="ce1">
            <text:p>1090226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6010" table:style-name="ce1">
            <text:p>1090226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6009" table:style-name="ce1">
            <text:p>1090226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6008" table:style-name="ce1">
            <text:p>1090226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6007" table:style-name="ce1">
            <text:p>1090226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6006" table:style-name="ce1">
            <text:p>1090226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6005" table:style-name="ce1">
            <text:p>1090226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6004" table:style-name="ce1">
            <text:p>1090226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6003" table:style-name="ce1">
            <text:p>1090226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6002" table:style-name="ce1">
            <text:p>1090226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6001" table:style-name="ce1">
            <text:p>109022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5011" table:style-name="ce1">
            <text:p>1090225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5010" table:style-name="ce1">
            <text:p>1090225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5009" table:style-name="ce1">
            <text:p>1090225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5008" table:style-name="ce1">
            <text:p>1090225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5007" table:style-name="ce1">
            <text:p>1090225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5006" table:style-name="ce1">
            <text:p>1090225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5005" table:style-name="ce1">
            <text:p>1090225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5004" table:style-name="ce1">
            <text:p>1090225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5003" table:style-name="ce1">
            <text:p>1090225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5002" table:style-name="ce1">
            <text:p>109022500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5001" table:style-name="ce1">
            <text:p>1090225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4010" table:style-name="ce1">
            <text:p>1090224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4009" table:style-name="ce1">
            <text:p>1090224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4008" table:style-name="ce1">
            <text:p>109022400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24007" table:style-name="ce1">
            <text:p>1090224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4006" table:style-name="ce1">
            <text:p>1090224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4005" table:style-name="ce1">
            <text:p>1090224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4004" table:style-name="ce1">
            <text:p>1090224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4003" table:style-name="ce1">
            <text:p>1090224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4002" table:style-name="ce1">
            <text:p>1090224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4001" table:style-name="ce1">
            <text:p>1090224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1011" table:style-name="ce1">
            <text:p>1090221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1010" table:style-name="ce1">
            <text:p>1090221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1009" table:style-name="ce1">
            <text:p>1090221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1008" table:style-name="ce1">
            <text:p>109022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1007" table:style-name="ce1">
            <text:p>1090221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1006" table:style-name="ce1">
            <text:p>1090221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1005" table:style-name="ce1">
            <text:p>1090221005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1004" table:style-name="ce1">
            <text:p>1090221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1003" table:style-name="ce1">
            <text:p>1090221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1002" table:style-name="ce1">
            <text:p>1090221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1001" table:style-name="ce1">
            <text:p>1090221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0021" table:style-name="ce1">
            <text:p>109022002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20020" table:style-name="ce1">
            <text:p>1090220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19" table:style-name="ce1">
            <text:p>109022001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20018" table:style-name="ce1">
            <text:p>1090220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17" table:style-name="ce1">
            <text:p>1090220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16" table:style-name="ce1">
            <text:p>1090220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0015" table:style-name="ce1">
            <text:p>1090220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0014" table:style-name="ce1">
            <text:p>1090220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0013" table:style-name="ce1">
            <text:p>1090220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12" table:style-name="ce1">
            <text:p>1090220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11" table:style-name="ce1">
            <text:p>1090220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10" table:style-name="ce1">
            <text:p>1090220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09" table:style-name="ce1">
            <text:p>1090220009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08" table:style-name="ce1">
            <text:p>1090220008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07" table:style-name="ce1">
            <text:p>1090220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06" table:style-name="ce1">
            <text:p>1090220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0005" table:style-name="ce1">
            <text:p>1090220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04" table:style-name="ce1">
            <text:p>1090220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0003" table:style-name="ce1">
            <text:p>1090220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20002" table:style-name="ce1">
            <text:p>1090220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20001" table:style-name="ce1">
            <text:p>109022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9009" table:style-name="ce1">
            <text:p>109021900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19008" table:style-name="ce1">
            <text:p>1090219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9007" table:style-name="ce1">
            <text:p>1090219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9006" table:style-name="ce1">
            <text:p>1090219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9005" table:style-name="ce1">
            <text:p>1090219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9004" table:style-name="ce1">
            <text:p>1090219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9003" table:style-name="ce1">
            <text:p>1090219003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9002" table:style-name="ce1">
            <text:p>1090219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9001" table:style-name="ce1">
            <text:p>1090219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8016" table:style-name="ce1">
            <text:p>1090218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8015" table:style-name="ce1">
            <text:p>1090218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8014" table:style-name="ce1">
            <text:p>1090218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8013" table:style-name="ce1">
            <text:p>1090218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8012" table:style-name="ce1">
            <text:p>1090218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8011" table:style-name="ce1">
            <text:p>1090218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8010" table:style-name="ce1">
            <text:p>1090218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8009" table:style-name="ce1">
            <text:p>1090218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8008" table:style-name="ce1">
            <text:p>1090218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8007" table:style-name="ce1">
            <text:p>1090218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8006" table:style-name="ce1">
            <text:p>1090218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8005" table:style-name="ce1">
            <text:p>1090218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8004" table:style-name="ce1">
            <text:p>1090218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8003" table:style-name="ce1">
            <text:p>1090218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8002" table:style-name="ce1">
            <text:p>1090218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8001" table:style-name="ce1">
            <text:p>1090218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7019" table:style-name="ce1">
            <text:p>1090217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7018" table:style-name="ce1">
            <text:p>1090217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7017" table:style-name="ce1">
            <text:p>1090217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7016" table:style-name="ce1">
            <text:p>1090217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7015" table:style-name="ce1">
            <text:p>1090217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7014" table:style-name="ce1">
            <text:p>1090217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7013" table:style-name="ce1">
            <text:p>1090217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7012" table:style-name="ce1">
            <text:p>1090217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7011" table:style-name="ce1">
            <text:p>1090217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7010" table:style-name="ce1">
            <text:p>109021701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17009" table:style-name="ce1">
            <text:p>1090217009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17008" table:style-name="ce1">
            <text:p>1090217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7007" table:style-name="ce1">
            <text:p>1090217007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7006" table:style-name="ce1">
            <text:p>1090217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17005" table:style-name="ce1">
            <text:p>1090217005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217004" table:style-name="ce1">
            <text:p>1090217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7003" table:style-name="ce1">
            <text:p>1090217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7002" table:style-name="ce1">
            <text:p>1090217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7001" table:style-name="ce1">
            <text:p>1090217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5007" table:style-name="ce1">
            <text:p>109021500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15006" table:style-name="ce1">
            <text:p>1090215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5005" table:style-name="ce1">
            <text:p>1090215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5004" table:style-name="ce1">
            <text:p>1090215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5003" table:style-name="ce1">
            <text:p>1090215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5002" table:style-name="ce1">
            <text:p>109021500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15001" table:style-name="ce1">
            <text:p>1090215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14014" table:style-name="ce1">
            <text:p>1090214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4013" table:style-name="ce1">
            <text:p>1090214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4012" table:style-name="ce1">
            <text:p>1090214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4011" table:style-name="ce1">
            <text:p>1090214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4010" table:style-name="ce1">
            <text:p>1090214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4009" table:style-name="ce1">
            <text:p>109021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4008" table:style-name="ce1">
            <text:p>1090214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4007" table:style-name="ce1">
            <text:p>1090214007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4006" table:style-name="ce1">
            <text:p>1090214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4005" table:style-name="ce1">
            <text:p>1090214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4004" table:style-name="ce1">
            <text:p>1090214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4003" table:style-name="ce1">
            <text:p>1090214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4002" table:style-name="ce1">
            <text:p>1090214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4001" table:style-name="ce1">
            <text:p>1090214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3009" table:style-name="ce1">
            <text:p>1090213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3008" table:style-name="ce1">
            <text:p>1090213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3007" table:style-name="ce1">
            <text:p>1090213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3006" table:style-name="ce1">
            <text:p>1090213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3005" table:style-name="ce1">
            <text:p>109021300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13004" table:style-name="ce1">
            <text:p>1090213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3003" table:style-name="ce1">
            <text:p>1090213003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3002" table:style-name="ce1">
            <text:p>1090213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3001" table:style-name="ce1">
            <text:p>1090213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2018" table:style-name="ce1">
            <text:p>1090212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2017" table:style-name="ce1">
            <text:p>1090212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2016" table:style-name="ce1">
            <text:p>1090212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2015" table:style-name="ce1">
            <text:p>1090212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2014" table:style-name="ce1">
            <text:p>1090212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2013" table:style-name="ce1">
            <text:p>1090212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2012" table:style-name="ce1">
            <text:p>1090212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2011" table:style-name="ce1">
            <text:p>1090212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2010" table:style-name="ce1">
            <text:p>1090212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2009" table:style-name="ce1">
            <text:p>1090212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2008" table:style-name="ce1">
            <text:p>1090212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2007" table:style-name="ce1">
            <text:p>1090212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2006" table:style-name="ce1">
            <text:p>1090212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2005" table:style-name="ce1">
            <text:p>1090212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2004" table:style-name="ce1">
            <text:p>1090212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2003" table:style-name="ce1">
            <text:p>1090212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2002" table:style-name="ce1">
            <text:p>1090212002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2001" table:style-name="ce1">
            <text:p>1090212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1018" table:style-name="ce1">
            <text:p>1090211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17" table:style-name="ce1">
            <text:p>1090211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16" table:style-name="ce1">
            <text:p>1090211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1015" table:style-name="ce1">
            <text:p>1090211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14" table:style-name="ce1">
            <text:p>1090211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13" table:style-name="ce1">
            <text:p>109021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12" table:style-name="ce1">
            <text:p>1090211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11" table:style-name="ce1">
            <text:p>109021101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10" table:style-name="ce1">
            <text:p>1090211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09" table:style-name="ce1">
            <text:p>109021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08" table:style-name="ce1">
            <text:p>1090211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07" table:style-name="ce1">
            <text:p>1090211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06" table:style-name="ce1">
            <text:p>1090211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05" table:style-name="ce1">
            <text:p>1090211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1004" table:style-name="ce1">
            <text:p>1090211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03" table:style-name="ce1">
            <text:p>1090211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1002" table:style-name="ce1">
            <text:p>1090211002</text:p>
          </table:table-cell>
          <table:table-cell office:value-type="string" table:style-name="ce1">
            <text:p>電郵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11001" table:style-name="ce1">
            <text:p>109021100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17" table:style-name="ce1">
            <text:p>1090210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16" table:style-name="ce1">
            <text:p>1090210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15" table:style-name="ce1">
            <text:p>109021001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10014" table:style-name="ce1">
            <text:p>1090210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13" table:style-name="ce1">
            <text:p>1090210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12" table:style-name="ce1">
            <text:p>1090210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11" table:style-name="ce1">
            <text:p>1090210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10010" table:style-name="ce1">
            <text:p>1090210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09" table:style-name="ce1">
            <text:p>1090210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08" table:style-name="ce1">
            <text:p>1090210008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07" table:style-name="ce1">
            <text:p>109021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06" table:style-name="ce1">
            <text:p>1090210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05" table:style-name="ce1">
            <text:p>1090210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04" table:style-name="ce1">
            <text:p>109021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03" table:style-name="ce1">
            <text:p>1090210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02" table:style-name="ce1">
            <text:p>1090210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10001" table:style-name="ce1">
            <text:p>1090210001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7011" table:style-name="ce1">
            <text:p>1090207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7010" table:style-name="ce1">
            <text:p>109020701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7009" table:style-name="ce1">
            <text:p>1090207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7008" table:style-name="ce1">
            <text:p>1090207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7007" table:style-name="ce1">
            <text:p>1090207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7006" table:style-name="ce1">
            <text:p>1090207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7005" table:style-name="ce1">
            <text:p>1090207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7004" table:style-name="ce1">
            <text:p>1090207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7003" table:style-name="ce1">
            <text:p>1090207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7002" table:style-name="ce1">
            <text:p>1090207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7001" table:style-name="ce1">
            <text:p>1090207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6012" table:style-name="ce1">
            <text:p>1090206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6011" table:style-name="ce1">
            <text:p>1090206011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6010" table:style-name="ce1">
            <text:p>1090206010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6009" table:style-name="ce1">
            <text:p>1090206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6008" table:style-name="ce1">
            <text:p>1090206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6007" table:style-name="ce1">
            <text:p>1090206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6006" table:style-name="ce1">
            <text:p>1090206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6005" table:style-name="ce1">
            <text:p>1090206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6004" table:style-name="ce1">
            <text:p>1090206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6003" table:style-name="ce1">
            <text:p>1090206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6002" table:style-name="ce1">
            <text:p>1090206002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6001" table:style-name="ce1">
            <text:p>1090206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5014" table:style-name="ce1">
            <text:p>1090205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5013" table:style-name="ce1">
            <text:p>1090205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5012" table:style-name="ce1">
            <text:p>1090205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5011" table:style-name="ce1">
            <text:p>1090205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5010" table:style-name="ce1">
            <text:p>109020501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05009" table:style-name="ce1">
            <text:p>1090205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5008" table:style-name="ce1">
            <text:p>1090205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5007" table:style-name="ce1">
            <text:p>1090205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5006" table:style-name="ce1">
            <text:p>1090205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5005" table:style-name="ce1">
            <text:p>1090205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5004" table:style-name="ce1">
            <text:p>1090205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5003" table:style-name="ce1">
            <text:p>1090205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5002" table:style-name="ce1">
            <text:p>1090205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5001" table:style-name="ce1">
            <text:p>1090205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4016" table:style-name="ce1">
            <text:p>1090204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4015" table:style-name="ce1">
            <text:p>109020401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204014" table:style-name="ce1">
            <text:p>1090204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4013" table:style-name="ce1">
            <text:p>1090204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4012" table:style-name="ce1">
            <text:p>1090204012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4011" table:style-name="ce1">
            <text:p>1090204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4010" table:style-name="ce1">
            <text:p>1090204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4009" table:style-name="ce1">
            <text:p>1090204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4008" table:style-name="ce1">
            <text:p>1090204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4007" table:style-name="ce1">
            <text:p>1090204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4006" table:style-name="ce1">
            <text:p>1090204006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4005" table:style-name="ce1">
            <text:p>1090204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4004" table:style-name="ce1">
            <text:p>1090204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4003" table:style-name="ce1">
            <text:p>1090204003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4002" table:style-name="ce1">
            <text:p>1090204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4001" table:style-name="ce1">
            <text:p>1090204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16" table:style-name="ce1">
            <text:p>109020301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15" table:style-name="ce1">
            <text:p>1090203015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14" table:style-name="ce1">
            <text:p>1090203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13" table:style-name="ce1">
            <text:p>1090203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3012" table:style-name="ce1">
            <text:p>1090203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11" table:style-name="ce1">
            <text:p>1090203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3010" table:style-name="ce1">
            <text:p>1090203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09" table:style-name="ce1">
            <text:p>109020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08" table:style-name="ce1">
            <text:p>1090203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07" table:style-name="ce1">
            <text:p>1090203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06" table:style-name="ce1">
            <text:p>1090203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05" table:style-name="ce1">
            <text:p>1090203005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203004" table:style-name="ce1">
            <text:p>1090203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03" table:style-name="ce1">
            <text:p>1090203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02" table:style-name="ce1">
            <text:p>1090203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203001" table:style-name="ce1">
            <text:p>109020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31009" table:style-name="ce1">
            <text:p>109013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31008" table:style-name="ce1">
            <text:p>1090131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31007" table:style-name="ce1">
            <text:p>1090131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31006" table:style-name="ce1">
            <text:p>1090131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31005" table:style-name="ce1">
            <text:p>1090131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31004" table:style-name="ce1">
            <text:p>1090131004</text:p>
          </table:table-cell>
          <table:table-cell office:value-type="string" table:style-name="ce1">
            <text:p>電子服務台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0131003" table:style-name="ce1">
            <text:p>1090131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31002" table:style-name="ce1">
            <text:p>1090131002</text:p>
          </table:table-cell>
          <table:table-cell office:value-type="string" table:style-name="ce1">
            <text:p>電話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31001" table:style-name="ce1">
            <text:p>1090131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30008" table:style-name="ce1">
            <text:p>1090130008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30007" table:style-name="ce1">
            <text:p>1090130007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30006" table:style-name="ce1">
            <text:p>1090130006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30005" table:style-name="ce1">
            <text:p>1090130005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30004" table:style-name="ce1">
            <text:p>1090130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30003" table:style-name="ce1">
            <text:p>1090130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30002" table:style-name="ce1">
            <text:p>1090130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30001" table:style-name="ce1">
            <text:p>1090130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2011" table:style-name="ce1">
            <text:p>1090122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2010" table:style-name="ce1">
            <text:p>109012201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22009" table:style-name="ce1">
            <text:p>1090122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2008" table:style-name="ce1">
            <text:p>1090122008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2007" table:style-name="ce1">
            <text:p>109012200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22006" table:style-name="ce1">
            <text:p>109012200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2005" table:style-name="ce1">
            <text:p>1090122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2004" table:style-name="ce1">
            <text:p>1090122004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2003" table:style-name="ce1">
            <text:p>1090122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2002" table:style-name="ce1">
            <text:p>1090122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2001" table:style-name="ce1">
            <text:p>1090122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1013" table:style-name="ce1">
            <text:p>1090121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1012" table:style-name="ce1">
            <text:p>1090121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1011" table:style-name="ce1">
            <text:p>1090121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1010" table:style-name="ce1">
            <text:p>1090121010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21009" table:style-name="ce1">
            <text:p>1090121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1008" table:style-name="ce1">
            <text:p>1090121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1007" table:style-name="ce1">
            <text:p>1090121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1006" table:style-name="ce1">
            <text:p>1090121006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1005" table:style-name="ce1">
            <text:p>1090121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1004" table:style-name="ce1">
            <text:p>1090121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1003" table:style-name="ce1">
            <text:p>1090121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1002" table:style-name="ce1">
            <text:p>1090121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1001" table:style-name="ce1">
            <text:p>109012100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0015" table:style-name="ce1">
            <text:p>109012001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0014" table:style-name="ce1">
            <text:p>1090120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0013" table:style-name="ce1">
            <text:p>1090120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0012" table:style-name="ce1">
            <text:p>1090120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0011" table:style-name="ce1">
            <text:p>1090120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0010" table:style-name="ce1">
            <text:p>1090120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0009" table:style-name="ce1">
            <text:p>1090120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0008" table:style-name="ce1">
            <text:p>1090120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0007" table:style-name="ce1">
            <text:p>1090120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0006" table:style-name="ce1">
            <text:p>1090120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0005" table:style-name="ce1">
            <text:p>1090120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0004" table:style-name="ce1">
            <text:p>109012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0003" table:style-name="ce1">
            <text:p>1090120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20002" table:style-name="ce1">
            <text:p>1090120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20001" table:style-name="ce1">
            <text:p>1090120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8001" table:style-name="ce1">
            <text:p>1090118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7008" table:style-name="ce1">
            <text:p>1090117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7007" table:style-name="ce1">
            <text:p>1090117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7006" table:style-name="ce1">
            <text:p>1090117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7005" table:style-name="ce1">
            <text:p>109011700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7004" table:style-name="ce1">
            <text:p>1090117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7003" table:style-name="ce1">
            <text:p>1090117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7002" table:style-name="ce1">
            <text:p>1090117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7001" table:style-name="ce1">
            <text:p>1090117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6017" table:style-name="ce1">
            <text:p>1090116017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16016" table:style-name="ce1">
            <text:p>1090116016</text:p>
          </table:table-cell>
          <table:table-cell office:value-type="string" table:style-name="ce1">
            <text:p>電子服務台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0116015" table:style-name="ce1">
            <text:p>1090116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6014" table:style-name="ce1">
            <text:p>1090116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6013" table:style-name="ce1">
            <text:p>1090116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6012" table:style-name="ce1">
            <text:p>109011601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6011" table:style-name="ce1">
            <text:p>1090116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6010" table:style-name="ce1">
            <text:p>1090116010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6009" table:style-name="ce1">
            <text:p>109011600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6008" table:style-name="ce1">
            <text:p>1090116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6007" table:style-name="ce1">
            <text:p>109011600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6006" table:style-name="ce1">
            <text:p>1090116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6005" table:style-name="ce1">
            <text:p>1090116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6004" table:style-name="ce1">
            <text:p>1090116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6003" table:style-name="ce1">
            <text:p>1090116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6002" table:style-name="ce1">
            <text:p>1090116002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6001" table:style-name="ce1">
            <text:p>1090116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5022" table:style-name="ce1">
            <text:p>1090115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21" table:style-name="ce1">
            <text:p>109011502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20" table:style-name="ce1">
            <text:p>1090115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19" table:style-name="ce1">
            <text:p>1090115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18" table:style-name="ce1">
            <text:p>109011501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17" table:style-name="ce1">
            <text:p>1090115017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5016" table:style-name="ce1">
            <text:p>109011501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5015" table:style-name="ce1">
            <text:p>1090115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14" table:style-name="ce1">
            <text:p>109011501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5013" table:style-name="ce1">
            <text:p>1090115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5012" table:style-name="ce1">
            <text:p>1090115012</text:p>
          </table:table-cell>
          <table:table-cell office:value-type="string" table:style-name="ce1">
            <text:p>電郵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0115011" table:style-name="ce1">
            <text:p>109011501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5010" table:style-name="ce1">
            <text:p>1090115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09" table:style-name="ce1">
            <text:p>1090115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08" table:style-name="ce1">
            <text:p>1090115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07" table:style-name="ce1">
            <text:p>1090115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06" table:style-name="ce1">
            <text:p>109011500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05" table:style-name="ce1">
            <text:p>1090115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04" table:style-name="ce1">
            <text:p>1090115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03" table:style-name="ce1">
            <text:p>1090115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5002" table:style-name="ce1">
            <text:p>1090115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5001" table:style-name="ce1">
            <text:p>1090115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15" table:style-name="ce1">
            <text:p>1090114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14" table:style-name="ce1">
            <text:p>1090114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13" table:style-name="ce1">
            <text:p>1090114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12" table:style-name="ce1">
            <text:p>1090114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11" table:style-name="ce1">
            <text:p>1090114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10" table:style-name="ce1">
            <text:p>1090114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09" table:style-name="ce1">
            <text:p>1090114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08" table:style-name="ce1">
            <text:p>1090114008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07" table:style-name="ce1">
            <text:p>1090114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4006" table:style-name="ce1">
            <text:p>1090114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4005" table:style-name="ce1">
            <text:p>1090114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04" table:style-name="ce1">
            <text:p>1090114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03" table:style-name="ce1">
            <text:p>1090114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4002" table:style-name="ce1">
            <text:p>1090114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4001" table:style-name="ce1">
            <text:p>1090114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17" table:style-name="ce1">
            <text:p>109011301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16" table:style-name="ce1">
            <text:p>1090113016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3015" table:style-name="ce1">
            <text:p>1090113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14" table:style-name="ce1">
            <text:p>109011301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3013" table:style-name="ce1">
            <text:p>109011301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12" table:style-name="ce1">
            <text:p>1090113012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11" table:style-name="ce1">
            <text:p>1090113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10" table:style-name="ce1">
            <text:p>1090113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3009" table:style-name="ce1">
            <text:p>1090113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08" table:style-name="ce1">
            <text:p>1090113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07" table:style-name="ce1">
            <text:p>1090113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06" table:style-name="ce1">
            <text:p>1090113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05" table:style-name="ce1">
            <text:p>109011300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04" table:style-name="ce1">
            <text:p>109011300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03" table:style-name="ce1">
            <text:p>1090113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02" table:style-name="ce1">
            <text:p>1090113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3001" table:style-name="ce1">
            <text:p>1090113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0015" table:style-name="ce1">
            <text:p>1090110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0014" table:style-name="ce1">
            <text:p>1090110014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10013" table:style-name="ce1">
            <text:p>1090110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0012" table:style-name="ce1">
            <text:p>1090110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0011" table:style-name="ce1">
            <text:p>1090110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0010" table:style-name="ce1">
            <text:p>1090110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0009" table:style-name="ce1">
            <text:p>1090110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0008" table:style-name="ce1">
            <text:p>1090110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0007" table:style-name="ce1">
            <text:p>1090110007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0006" table:style-name="ce1">
            <text:p>1090110006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0005" table:style-name="ce1">
            <text:p>1090110005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10004" table:style-name="ce1">
            <text:p>1090110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0003" table:style-name="ce1">
            <text:p>1090110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10002" table:style-name="ce1">
            <text:p>109011000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10001" table:style-name="ce1">
            <text:p>1090110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9012" table:style-name="ce1">
            <text:p>1090109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9011" table:style-name="ce1">
            <text:p>1090109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9010" table:style-name="ce1">
            <text:p>1090109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9009" table:style-name="ce1">
            <text:p>1090109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9008" table:style-name="ce1">
            <text:p>1090109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9007" table:style-name="ce1">
            <text:p>1090109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9006" table:style-name="ce1">
            <text:p>1090109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9005" table:style-name="ce1">
            <text:p>1090109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9004" table:style-name="ce1">
            <text:p>1090109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9003" table:style-name="ce1">
            <text:p>109010900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9002" table:style-name="ce1">
            <text:p>1090109002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09001" table:style-name="ce1">
            <text:p>1090109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20" table:style-name="ce1">
            <text:p>109010802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19" table:style-name="ce1">
            <text:p>1090108019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8018" table:style-name="ce1">
            <text:p>1090108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17" table:style-name="ce1">
            <text:p>1090108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16" table:style-name="ce1">
            <text:p>1090108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15" table:style-name="ce1">
            <text:p>1090108015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14" table:style-name="ce1">
            <text:p>1090108014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13" table:style-name="ce1">
            <text:p>1090108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12" table:style-name="ce1">
            <text:p>1090108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11" table:style-name="ce1">
            <text:p>1090108011</text:p>
          </table:table-cell>
          <table:table-cell office:value-type="string" table:style-name="ce1">
            <text:p>親洽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8010" table:style-name="ce1">
            <text:p>1090108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09" table:style-name="ce1">
            <text:p>1090108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08" table:style-name="ce1">
            <text:p>1090108008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8007" table:style-name="ce1">
            <text:p>1090108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06" table:style-name="ce1">
            <text:p>1090108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05" table:style-name="ce1">
            <text:p>1090108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04" table:style-name="ce1">
            <text:p>1090108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8003" table:style-name="ce1">
            <text:p>109010800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8002" table:style-name="ce1">
            <text:p>109010800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8001" table:style-name="ce1">
            <text:p>1090108001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7025" table:style-name="ce1">
            <text:p>1090107025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7024" table:style-name="ce1">
            <text:p>109010702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23" table:style-name="ce1">
            <text:p>109010702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22" table:style-name="ce1">
            <text:p>109010702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21" table:style-name="ce1">
            <text:p>1090107021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20" table:style-name="ce1">
            <text:p>109010702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19" table:style-name="ce1">
            <text:p>109010701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18" table:style-name="ce1">
            <text:p>109010701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17" table:style-name="ce1">
            <text:p>109010701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16" table:style-name="ce1">
            <text:p>1090107016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15" table:style-name="ce1">
            <text:p>1090107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14" table:style-name="ce1">
            <text:p>1090107014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13" table:style-name="ce1">
            <text:p>1090107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12" table:style-name="ce1">
            <text:p>1090107012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11" table:style-name="ce1">
            <text:p>109010701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10" table:style-name="ce1">
            <text:p>1090107010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09" table:style-name="ce1">
            <text:p>1090107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08" table:style-name="ce1">
            <text:p>1090107008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07" table:style-name="ce1">
            <text:p>1090107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06" table:style-name="ce1">
            <text:p>1090107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7005" table:style-name="ce1">
            <text:p>1090107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04" table:style-name="ce1">
            <text:p>1090107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03" table:style-name="ce1">
            <text:p>1090107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7002" table:style-name="ce1">
            <text:p>1090107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7001" table:style-name="ce1">
            <text:p>1090107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06014" table:style-name="ce1">
            <text:p>1090106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6013" table:style-name="ce1">
            <text:p>1090106013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6012" table:style-name="ce1">
            <text:p>1090106012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6011" table:style-name="ce1">
            <text:p>1090106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6010" table:style-name="ce1">
            <text:p>1090106010</text:p>
          </table:table-cell>
          <table:table-cell office:value-type="string" table:style-name="ce1">
            <text:p>電郵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6009" table:style-name="ce1">
            <text:p>1090106009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6008" table:style-name="ce1">
            <text:p>1090106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6007" table:style-name="ce1">
            <text:p>1090106007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6006" table:style-name="ce1">
            <text:p>1090106006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6005" table:style-name="ce1">
            <text:p>1090106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6004" table:style-name="ce1">
            <text:p>1090106004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6003" table:style-name="ce1">
            <text:p>1090106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6002" table:style-name="ce1">
            <text:p>1090106002</text:p>
          </table:table-cell>
          <table:table-cell office:value-type="string" table:style-name="ce1">
            <text:p>電郵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06001" table:style-name="ce1">
            <text:p>1090106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4001" table:style-name="ce1">
            <text:p>1090104001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3015" table:style-name="ce1">
            <text:p>1090103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3014" table:style-name="ce1">
            <text:p>1090103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3013" table:style-name="ce1">
            <text:p>1090103013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3012" table:style-name="ce1">
            <text:p>109010301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3011" table:style-name="ce1">
            <text:p>1090103011</text:p>
          </table:table-cell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3010" table:style-name="ce1">
            <text:p>1090103010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3009" table:style-name="ce1">
            <text:p>1090103009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3008" table:style-name="ce1">
            <text:p>1090103008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03007" table:style-name="ce1">
            <text:p>1090103007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3006" table:style-name="ce1">
            <text:p>1090103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3005" table:style-name="ce1">
            <text:p>1090103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3004" table:style-name="ce1">
            <text:p>1090103004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3003" table:style-name="ce1">
            <text:p>1090103003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03002" table:style-name="ce1">
            <text:p>1090103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3001" table:style-name="ce1">
            <text:p>1090103001</text:p>
          </table:table-cell>
          <table:table-cell office:value-type="string" table:style-name="ce1">
            <text:p>電子服務台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0102015" table:style-name="ce1">
            <text:p>109010201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2014" table:style-name="ce1">
            <text:p>109010201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2013" table:style-name="ce1">
            <text:p>1090102013</text:p>
          </table:table-cell>
          <table:table-cell office:value-type="string" table:style-name="ce1">
            <text:p>電郵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2012" table:style-name="ce1">
            <text:p>1090102012</text:p>
          </table:table-cell>
          <table:table-cell office:value-type="string" table:style-name="ce1">
            <text:p>親洽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2011" table:style-name="ce1">
            <text:p>1090102011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2010" table:style-name="ce1">
            <text:p>1090102010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2009" table:style-name="ce1">
            <text:p>1090102009</text:p>
          </table:table-cell>
          <table:table-cell office:value-type="string" table:style-name="ce1">
            <text:p>電話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2008" table:style-name="ce1">
            <text:p>1090102008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2007" table:style-name="ce1">
            <text:p>1090102007</text:p>
          </table:table-cell>
          <table:table-cell office:value-type="string" table:style-name="ce1">
            <text:p>電話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2006" table:style-name="ce1">
            <text:p>1090102006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2005" table:style-name="ce1">
            <text:p>1090102005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2004" table:style-name="ce1">
            <text:p>1090102004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2003" table:style-name="ce1">
            <text:p>1090102003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2002" table:style-name="ce1">
            <text:p>1090102002</text:p>
          </table:table-cell>
          <table:table-cell office:value-type="string" table:style-name="ce1">
            <text:p>電子服務台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90102001" table:style-name="ce1">
            <text:p>1090102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style-name="ro1">
          <table:table-cell office:value-type="float" office:value="1090101001" table:style-name="ce1">
            <text:p>1090101001</text:p>
          </table:table-cell>
          <table:table-cell office:value-type="string" table:style-name="ce1">
            <text:p>電子服務台</text:p>
          </table:table-cell>
          <table:table-cell table:number-columns-repeated="16382" table:style-name="ce1"/>
        </table:table-row>
        <table:table-row table:number-rows-repeated="1044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2-01-06T01:13:58Z</meta:creation-date>
    <dc:date>2022-01-06T01:16:28Z</dc:date>
  </office:meta>
</office:document-meta>
</file>