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 style:language-complex="ar" style:country-complex="SA"/>
    </style:style>
    <style:style style:name="P3" style:parent-style-name="內文" style:family="paragraph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P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language-asian="zh" style:country-asian="HK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 style:language-complex="ar" style:country-complex="SA"/>
    </style:style>
    <style:style style:name="P30" style:parent-style-name="內文" style:family="paragraph">
      <style:paragraph-properties fo:line-height="0.1111in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8pt" style:font-size-asian="8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4pt" style:language-asian="zh" style:country-asian="TW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2.0673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984in"/>
    </style:style>
    <style:style style:name="Table46" style:family="table">
      <style:table-properties style:width="7.5125in" fo:margin-left="-0.102in" table:align="lef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8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style:language-asian="zh" style:country-asian="TW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P13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P13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P13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P139" style:parent-style-name="內文" style:family="paragraph">
      <style:paragraph-properties style:snap-to-layout-grid="false" fo:margin-top="0.0833in" fo:line-height="0.1944in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42" style:family="table-column">
      <style:table-column-properties style:column-width="7.5131in" style:use-optimal-column-width="false"/>
    </style:style>
    <style:style style:name="Table141" style:family="table">
      <style:table-properties style:width="7.5131in" fo:margin-left="-0.110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1pt" style:language-asian="zh" style:country-asian="TW"/>
    </style:style>
    <style:style style:name="P146" style:parent-style-name="內文" style:family="paragraph">
      <style:paragraph-properties style:snap-to-layout-grid="false" fo:margin-top="0.0333in" fo:margin-left="0.0916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48" style:parent-style-name="預設段落字型" style:family="text">
      <style:text-properties style:font-name-asian="標楷體" style:font-size-complex="11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52" style:parent-style-name="預設段落字型" style:family="text">
      <style:text-properties style:font-name-asian="標楷體" style:font-size-complex="11pt" style:language-asian="zh" style:country-asian="TW"/>
    </style:style>
    <style:style style:name="T153" style:parent-style-name="預設段落字型" style:family="text">
      <style:text-properties style:font-name-asian="標楷體" style:font-size-complex="11pt" style:language-asian="zh" style:country-asian="TW"/>
    </style:style>
    <style:style style:name="T154" style:parent-style-name="預設段落字型" style:family="text">
      <style:text-properties style:font-name-asian="標楷體" style:font-size-complex="11pt" style:language-asian="zh" style:country-asian="TW"/>
    </style:style>
    <style:style style:name="T155" style:parent-style-name="預設段落字型" style:family="text">
      <style:text-properties style:font-name-asian="標楷體" style:font-size-complex="11pt" style:language-asian="zh" style:country-asian="TW"/>
    </style:style>
    <style:style style:name="T156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57" style:parent-style-name="預設段落字型" style:family="text">
      <style:text-properties style:font-name-asian="標楷體" fo:color="#333333" fo:letter-spacing="0.0041in" style:font-size-complex="11pt" fo:background-color="#FFFFFF" style:language-asian="zh" style:country-asian="TW"/>
    </style:style>
    <style:style style:name="T158" style:parent-style-name="預設段落字型" style:family="text">
      <style:text-properties style:font-name-asian="標楷體" style:font-size-complex="11pt" style:language-asian="zh" style:country-asian="TW"/>
    </style:style>
    <style:style style:name="T159" style:parent-style-name="預設段落字型" style:family="text">
      <style:text-properties style:font-name-asian="標楷體" style:font-size-complex="11pt" style:language-asian="zh" style:country-asian="HK"/>
    </style:style>
    <style:style style:name="T16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-asian="標楷體" style:font-size-complex="11pt" style:language-asian="zh" style:country-asian="TW"/>
    </style:style>
    <style:style style:name="T162" style:parent-style-name="預設段落字型" style:family="text">
      <style:text-properties style:font-name-asian="標楷體" style:font-size-complex="11pt" style:language-asian="zh" style:country-asian="TW"/>
    </style:style>
    <style:style style:name="T163" style:parent-style-name="預設段落字型" style:family="text">
      <style:text-properties style:font-name-asian="標楷體" style:font-size-complex="11pt" style:language-asian="zh" style:country-asian="TW"/>
    </style:style>
    <style:style style:name="T164" style:parent-style-name="預設段落字型" style:family="text">
      <style:text-properties style:font-name-asian="標楷體" style:font-size-complex="11pt" style:language-asian="zh" style:country-asian="TW"/>
    </style:style>
    <style:style style:name="T165" style:parent-style-name="預設段落字型" style:family="text">
      <style:text-properties style:font-name-asian="標楷體" style:font-size-complex="11pt" style:language-asian="zh" style:country-asian="TW"/>
    </style:style>
    <style:style style:name="T166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67" style:parent-style-name="預設段落字型" style:family="text">
      <style:text-properties style:font-name-asian="標楷體" fo:color="#333333" fo:letter-spacing="0.0041in" style:font-size-complex="11pt" fo:background-color="#FFFFFF" style:language-asian="zh" style:country-asian="TW"/>
    </style:style>
    <style:style style:name="T168" style:parent-style-name="預設段落字型" style:family="text">
      <style:text-properties style:font-name-asian="標楷體" style:font-size-complex="11pt" style:language-asian="zh" style:country-asian="TW"/>
    </style:style>
    <style:style style:name="T169" style:parent-style-name="預設段落字型" style:family="text">
      <style:text-properties style:font-name-asian="標楷體" style:font-size-complex="11pt" style:language-asian="zh" style:country-asian="HK"/>
    </style:style>
    <style:style style:name="T17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-asian="標楷體" style:font-size-complex="11pt" style:language-asian="zh" style:country-asian="TW"/>
    </style:style>
    <style:style style:name="P172" style:parent-style-name="內文" style:family="paragraph">
      <style:paragraph-properties style:snap-to-layout-grid="false" fo:margin-left="0.0916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74" style:parent-style-name="預設段落字型" style:family="text">
      <style:text-properties style:font-name-asian="標楷體" style:font-size-complex="11pt" style:language-asian="zh" style:country-asian="TW"/>
    </style:style>
    <style:style style:name="T175" style:parent-style-name="預設段落字型" style:family="text">
      <style:text-properties style:font-name-asian="標楷體" style:font-size-complex="11pt" style:language-asian="zh" style:country-asian="HK"/>
    </style:style>
    <style:style style:name="T176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7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-asian="標楷體" style:font-size-complex="11pt" style:language-asian="zh" style:country-asian="TW"/>
    </style:style>
    <style:style style:name="T181" style:parent-style-name="預設段落字型" style:family="text">
      <style:text-properties style:font-name-asian="標楷體" style:font-size-complex="11pt" style:language-asian="zh" style:country-asian="TW"/>
    </style:style>
    <style:style style:name="T182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83" style:parent-style-name="預設段落字型" style:family="text">
      <style:text-properties style:font-name-asian="標楷體" style:font-size-complex="11pt" style:language-asian="zh" style:country-asian="TW"/>
    </style:style>
    <style:style style:name="T184" style:parent-style-name="預設段落字型" style:family="text">
      <style:text-properties style:font-name-asian="標楷體" style:font-size-complex="11pt" style:language-asian="zh" style:country-asian="TW"/>
    </style:style>
    <style:style style:name="T18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-asian="標楷體" style:font-size-complex="11pt" style:language-asian="zh" style:country-asian="TW"/>
    </style:style>
    <style:style style:name="T187" style:parent-style-name="預設段落字型" style:family="text">
      <style:text-properties style:font-name-asian="標楷體" style:font-size-complex="11pt" style:language-asian="zh" style:country-asian="TW"/>
    </style:style>
    <style:style style:name="T188" style:parent-style-name="預設段落字型" style:family="text">
      <style:text-properties style:font-name-asian="標楷體" style:font-size-complex="11pt" style:language-asian="zh" style:country-asian="TW"/>
    </style:style>
    <style:style style:name="T189" style:parent-style-name="預設段落字型" style:family="text">
      <style:text-properties style:font-name-asian="標楷體" style:font-size-complex="11pt" style:language-asian="zh" style:country-asian="TW"/>
    </style:style>
    <style:style style:name="T190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91" style:parent-style-name="預設段落字型" style:family="text">
      <style:text-properties style:font-name-asian="標楷體" style:font-size-complex="11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P193" style:parent-style-name="內文" style:family="paragraph">
      <style:paragraph-properties style:snap-to-layout-grid="false" fo:margin-bottom="0.0333in" fo:margin-left="0.0916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95" style:parent-style-name="預設段落字型" style:family="text">
      <style:text-properties style:font-name-asian="標楷體" style:font-size-complex="11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0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-asian="標楷體" style:font-size-complex="11pt" style:language-asian="zh" style:country-asian="TW"/>
    </style:style>
    <style:style style:name="T203" style:parent-style-name="預設段落字型" style:family="text">
      <style:text-properties style:font-name-asian="標楷體" style:font-size-complex="11pt" style:language-asian="zh" style:country-asian="TW"/>
    </style:style>
    <style:style style:name="T204" style:parent-style-name="預設段落字型" style:family="text">
      <style:text-properties style:font-name-asian="標楷體" style:font-size-complex="11pt" style:language-asian="zh" style:country-asian="HK"/>
    </style:style>
    <style:style style:name="T205" style:parent-style-name="預設段落字型" style:family="text">
      <style:text-properties style:font-name-asian="標楷體" style:font-size-complex="11pt" style:language-asian="zh" style:country-asian="TW"/>
    </style:style>
    <style:style style:name="T206" style:parent-style-name="預設段落字型" style:family="text">
      <style:text-properties style:font-name-asian="標楷體" style:font-size-complex="11pt" style:language-asian="zh" style:country-asian="HK"/>
    </style:style>
    <style:style style:name="T207" style:parent-style-name="預設段落字型" style:family="text">
      <style:text-properties style:font-name-asian="標楷體" style:font-size-complex="11pt" style:language-asian="zh" style:country-asian="TW"/>
    </style:style>
    <style:style style:name="T208" style:parent-style-name="預設段落字型" style:family="text">
      <style:text-properties style:font-name-asian="標楷體" style:font-size-complex="11pt" style:language-asian="zh" style:country-asian="TW"/>
    </style:style>
    <style:style style:name="P209" style:parent-style-name="內文" style:family="paragraph">
      <style:paragraph-properties style:snap-to-layout-grid="false" fo:margin-bottom="0.0333in" fo:margin-left="0.0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style:font-size-complex="11.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style:font-size-complex="11.5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P213" style:parent-style-name="內文" style:family="paragraph">
      <style:paragraph-properties style:snap-to-layout-grid="false" fo:margin-top="0.0833in" fo:line-height="0.1944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Wingdings" style:font-name-asian="Wingdings" style:font-name-complex="Wingdings" fo:font-weight="bold" style:font-weight-asian="bold" style:font-size-complex="11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ableColumn237" style:family="table-column">
      <style:table-column-properties style:column-width="1.2784in"/>
    </style:style>
    <style:style style:name="TableColumn238" style:family="table-column">
      <style:table-column-properties style:column-width="2.0673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2.9854in"/>
    </style:style>
    <style:style style:name="Table236" style:family="table">
      <style:table-properties style:width="7.5125in" fo:margin-left="-0.1006in" table:align="lef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26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27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312" style:parent-style-name="內文" style:family="paragraph">
      <style:paragraph-properties fo:margin-left="-0.393in" fo:text-indent="0.2937in">
        <style:tab-stops/>
      </style:paragraph-properties>
    </style:style>
    <style:style style:name="T313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14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15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16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17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18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19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20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21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 style:language-asian="zh" style:country-asian="TW"/>
    </style:style>
    <style:style style:name="T32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9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9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olumn330" style:family="table-column">
      <style:table-column-properties style:column-width="1.2784in"/>
    </style:style>
    <style:style style:name="TableColumn331" style:family="table-column">
      <style:table-column-properties style:column-width="2.5597in"/>
    </style:style>
    <style:style style:name="TableColumn332" style:family="table-column">
      <style:table-column-properties style:column-width="1.1812in"/>
    </style:style>
    <style:style style:name="TableColumn333" style:family="table-column">
      <style:table-column-properties style:column-width="2.4611in"/>
    </style:style>
    <style:style style:name="Table329" style:family="table">
      <style:table-properties style:width="7.4805in" fo:margin-left="-0.1006in" table:align="left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4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50" style:family="table-row">
      <style:table-row-properties style:min-row-height="0.472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64" style:family="table-row">
      <style:table-row-properties style:min-row-height="0.472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71" style:parent-style-name="內文" style:family="paragraph">
      <style:paragraph-properties style:snap-to-layout-grid="false" fo:margin-top="0.0833in" fo:line-height="0.194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0in" svg:y="-0.00278in" svg:width="1.09028in" svg:height="1.53611in" style:rel-width="scale" style:rel-height="scale"><draw:text-box><text:p text:style-name="P3">111.8.9修訂</text:p></draw:text-box><svg:title/><svg:desc/></draw:frame></text:span><text:span text:style-name="T4">中央研究院</text:span><text:span text:style-name="T5">資訊服務處計算服務</text:span></text:p>
      <text:p text:style-name="P6">(AS OpenStack)異動申請表</text:p>
      <text:p text:style-name="P7"><text:span text:style-name="T8">Academia</text:span><text:span text:style-name="T9"><text:s/></text:span><text:span text:style-name="T10">Sinica</text:span><text:span text:style-name="T11"><text:s/></text:span><text:span text:style-name="T12">ITS</text:span><text:span text:style-name="T13"><text:s/></text:span><text:span text:style-name="T14">Computing</text:span><text:span text:style-name="T15"><text:s/></text:span><text:span text:style-name="T16">Service</text:span><text:span text:style-name="T17">s</text:span><text:span text:style-name="T18"><text:s/>(AS OpenStack)</text:span><text:span text:style-name="T19"><text:s/>Change<text:s/></text:span><text:span text:style-name="T20">Application</text:span><text:span text:style-name="T21"><text:s/></text:span><text:span text:style-name="T22">Form</text:span></text:p>
      <text:p text:style-name="P23"><text:span text:style-name="T24">請遵守「</text:span><text:a xlink:href="https://its.sinica.edu.tw/uploads/editor/files/dits2-15(1).pdf" office:target-frame-name="_top" xlink:show="replace"><text:span text:style-name="T25">中央研究院</text:span><text:span text:style-name="T26">網路使用規範</text:span></text:a><text:span text:style-name="T27">」</text:span></text:p>
      <text:p text:style-name="P28"><text:span text:style-name="T29"><draw:frame draw:z-index="251666432" draw:id="id1" draw:style-name="a1" draw:name="文字方塊 1" text:anchor-type="paragraph" svg:x="1.26042in" svg:y="0.05556in" svg:width="1in" svg:height="1in" style:rel-width="scale" style:rel-height="scale"><draw:text-box><text:p text:style-name="P30"><text:span text:style-name="T31">限</text:span><text:span text:style-name="T32">助研究員</text:span><text:span text:style-name="T33">/</text:span><text:span text:style-name="T34">研究</text:span><text:span text:style-name="T35">助技師</text:span><text:span text:style-name="T36">以上</text:span></text:p><text:p text:style-name="內文"><text:span text:style-name="T37">Limited to Assistant Research Fellow</text:span><text:span text:style-name="T38">/</text:span><text:span text:style-name="T39"><text:s/></text:span><text:span text:style-name="T40">Ass</text:span><text:span text:style-name="T41">istant Research Specialist or above</text:span></text:p></draw:text-box><svg:title/><svg:desc/></draw:frame></text:span></text:p>
      <text:p text:style-name="P42"><text:span text:style-name="T43">申請人</text:span><text:span text:style-name="T44">Applicant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帳號</text:span><text:span text:style-name="T55">名稱</text:span></text:p>
            <text:p text:style-name="P56"><text:span text:style-name="T57">Account</text:span><text:span text:style-name="T58"><text:s/></text:span><text:span text:style-name="T59">Name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電子郵址</text:span></text:p>
            <text:p text:style-name="P65"><text:span text:style-name="T66">Email</text:span><text:span text:style-name="T67"><text:s/></text:span><text:span text:style-name="T68">Address</text:span></text:p>
          </table:table-cell>
          <table:table-cell table:style-name="TableCell69">
            <text:p text:style-name="P70"><text:span text:style-name="T71"><draw:frame draw:z-index="251663360" draw:id="id2" draw:style-name="a2" draw:name="文字方塊 2" text:anchor-type="paragraph" svg:x="0.525in" svg:y="-0.40625in" svg:width="2.55in" svg:height="1.53611in" style:rel-width="scale" style:rel-height="scale"><draw:text-box><text:p text:style-name="內文"><text:span text:style-name="T72">填表日期</text:span><text:span text:style-name="T73">Date</text:span><text:span text:style-name="T74">：</text:span><text:span text:style-name="T75"><text:s text:c="3"/></text:span><text:span text:style-name="T76"><text:s/></text:span><text:span text:style-name="T77"><text:s text:c="13"/></text:span></text:p></draw:text-box><svg:title/><svg:desc/></draw:frame></text:span></text:p>
          </table:table-cell>
        </table:table-row>
        <table:table-row table:style-name="TableRow78">
          <table:table-cell table:style-name="TableCell79">
            <text:p text:style-name="P80"><text:span text:style-name="T81">中文姓名</text:span></text:p>
            <text:p text:style-name="P82"><text:span text:style-name="T83">Chinese</text:span><text:span text:style-name="T84"><text:s/></text:span><text:span text:style-name="T85">Name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英文姓名</text:span></text:p>
            <text:p text:style-name="P91"><text:span text:style-name="T92">English</text:span><text:span text:style-name="T93"><text:s/></text:span><text:span text:style-name="T94">Name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服務單位</text:span></text:p>
            <text:p text:style-name="P101"><text:span text:style-name="T102">Unit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職別</text:span></text:p>
            <text:p text:style-name="P108"><text:span text:style-name="T109">Position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辦公室電話</text:span></text:p>
            <text:p text:style-name="P116"><text:span text:style-name="T117">(O</text:span><text:span text:style-name="T118">)</text:span><text:span text:style-name="T119">TEL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簽章</text:span></text:p>
            <text:p text:style-name="P125"><text:span text:style-name="T126">Signature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填表原因</text:p>
            <text:p text:style-name="P132"><text:span text:style-name="T133">Reason for applying</text:span></text:p>
          </table:table-cell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</table:table-row>
      </table:table>
      <text:p text:style-name="P139"><text:span text:style-name="T140">異動內容</text:span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AS OpenStack計算服務</text:p>
            <text:p text:style-name="P146"><text:span text:style-name="T147"></text:span><text:span text:style-name="T148">帳號關閉</text:span><text:span text:style-name="T149">(</text:span><text:span text:style-name="T150">Close Account</text:span><text:span text:style-name="T151">)</text:span><text:span text:style-name="T152"><text:s/></text:span><text:span text:style-name="T153"><text:s text:c="3"/></text:span><text:span text:style-name="T154"><text:s text:c="2"/></text:span><text:span text:style-name="T155"><text:s text:c="6"/></text:span><text:span text:style-name="T156"></text:span><text:span text:style-name="T157">v</text:span><text:span text:style-name="T158">CPU</text:span><text:span text:style-name="T159">共</text:span><text:span text:style-name="T160"><text:s text:c="8"/></text:span><text:span text:style-name="T161">Core<text:s/></text:span><text:span text:style-name="T162"><text:s text:c="6"/></text:span><text:span text:style-name="T163"><text:s text:c="2"/></text:span><text:span text:style-name="T164"><text:s/></text:span><text:span text:style-name="T165"><text:s/></text:span><text:span text:style-name="T166"></text:span><text:span text:style-name="T167">v</text:span><text:span text:style-name="T168">RAM</text:span><text:span text:style-name="T169">共</text:span><text:span text:style-name="T170"><text:s text:c="7"/></text:span><text:span text:style-name="T171">GB</text:span></text:p>
            <text:p text:style-name="P172"><text:span text:style-name="T173"></text:span><text:span text:style-name="T174">儲存空間</text:span><text:span text:style-name="T175">共</text:span><text:span text:style-name="T176">(</text:span><text:span text:style-name="T177">Storage Space</text:span><text:span text:style-name="T178">)</text:span><text:span text:style-name="T179"><text:s text:c="7"/></text:span><text:span text:style-name="T180">TB</text:span><text:span text:style-name="T181"><text:s/></text:span><text:span text:style-name="T182"></text:span><text:span text:style-name="T183">網路連線</text:span><text:span text:style-name="T184">IP</text:span><text:span text:style-name="T185"><text:s text:c="7"/></text:span><text:span text:style-name="T186">個</text:span><text:span text:style-name="T187"><text:s text:c="6"/></text:span><text:span text:style-name="T188"><text:s text:c="2"/></text:span><text:span text:style-name="T189"><text:s text:c="3"/></text:span><text:span text:style-name="T190"></text:span><text:span text:style-name="T191">密碼變更</text:span><text:span text:style-name="T192">(Change the password)</text:span></text:p>
            <text:p text:style-name="P193"><text:span text:style-name="T194"></text:span><text:span text:style-name="T195">延長使用期間</text:span><text:span text:style-name="T196">(</text:span><text:span text:style-name="T197">Extend Service Period</text:span><text:span text:style-name="T198">, the m</text:span><text:span text:style-name="T199">aximum is 12 months</text:span><text:span text:style-name="T200">)</text:span><text:span text:style-name="T201"><text:s text:c="7"/></text:span><text:span text:style-name="T202">月</text:span><text:span text:style-name="T203">(</text:span><text:span text:style-name="T204">至多</text:span><text:span text:style-name="T205">12</text:span><text:span text:style-name="T206">個月</text:span><text:span text:style-name="T207">)</text:span><text:span text:style-name="T208">，期滿得申請延長。</text:span></text:p>
            <text:p text:style-name="P209"><text:span text:style-name="T210">※</text:span><text:span text:style-name="T211">本計算服務最多延長使用期限至 112 年 8月31日</text:span><text:span text:style-name="T212">。</text:span></text:p>
          </table:table-cell>
        </table:table-row>
      </table:table>
      <text:p text:style-name="P213"><text:span text:style-name="T214">帳號使用人</text:span><text:span text:style-name="T215"><text:s/></text:span><text:span text:style-name="T216">User</text:span><text:span text:style-name="T217"><text:s/></text:span><text:span text:style-name="T218">(</text:span><text:span text:style-name="T219">請</text:span><text:span text:style-name="T220">以</text:span><text:span text:style-name="T221">正楷</text:span><text:span text:style-name="T222">填寫以下欄位</text:span><text:span text:style-name="T223">)</text:span><text:span text:style-name="T224"><text:s text:c="3"/></text:span><text:span text:style-name="T225"><text:s/></text:span><text:span text:style-name="T226"></text:span><text:span text:style-name="T227">同申請人</text:span><text:span text:style-name="T228"><text:s/></text:span><text:span text:style-name="T229">Same as Applicant<text:s/></text:span><text:span text:style-name="T230">(</text:span><text:span text:style-name="T231">只</text:span><text:span text:style-name="T232">需</text:span><text:span text:style-name="T233">填電子郵址</text:span><text:span text:style-name="T234">即可</text:span><text:span text:style-name="T235">)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帳號</text:span><text:span text:style-name="T245">名稱</text:span></text:p>
            <text:p text:style-name="P246"><text:span text:style-name="T247">Account</text:span><text:span text:style-name="T248"><text:s/></text:span><text:span text:style-name="T249">Name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電子郵址</text:span></text:p>
            <text:p text:style-name="P255"><text:span text:style-name="T256">Email</text:span><text:span text:style-name="T257"><text:s/></text:span><text:span text:style-name="T258">Addres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中文姓名</text:span></text:p>
            <text:p text:style-name="P265"><text:span text:style-name="T266">Chinese</text:span><text:span text:style-name="T267"><text:s/></text:span><text:span text:style-name="T268">Name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英文姓名</text:span></text:p>
            <text:p text:style-name="P274"><text:span text:style-name="T275">English</text:span><text:span text:style-name="T276"><text:s/></text:span><text:span text:style-name="T277">Name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服務單位</text:span></text:p>
            <text:p text:style-name="P284"><text:span text:style-name="T285">Unit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職別</text:span></text:p>
            <text:p text:style-name="P291"><text:span text:style-name="T292">Position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辦公室電話</text:span></text:p>
            <text:p text:style-name="P299"><text:span text:style-name="T300">(O</text:span><text:span text:style-name="T301">)</text:span><text:span text:style-name="T302">TEL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簽章</text:span></text:p>
            <text:p text:style-name="P308"><text:span text:style-name="T309">Signature</text:span></text:p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※</text:span><text:span text:style-name="T314">若申請表提交後逾</text:span><text:span text:style-name="T315">3</text:span><text:span text:style-name="T316">個工作天未收到回函，請洽本處服務台</text:span><text:span text:style-name="T317">(02-27898855)</text:span><text:span text:style-name="T318">或利用電子服務台</text:span><text:a xlink:href="https://8855.sinica.edu.tw" office:target-frame-name="_top" xlink:show="replace"><text:span text:style-name="T319">https://8855.sinica.edu.tw</text:span></text:a><text:span text:style-name="T320">洽詢</text:span><text:span text:style-name="T321">。</text:span></text:p>
      <text:p text:style-name="P322"><text:span text:style-name="T323">----------------------------------------</text:span><text:span text:style-name="T324">資訊服務處辦理結果</text:span><text:span text:style-name="T325"><text:s/></text:span><text:span text:style-name="T326">Result</text:span><text:span text:style-name="T327"><text:s/></text:span><text:span text:style-name="T328">----------------------------------------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收件日期</text:span></text:p>
            <text:p text:style-name="P338"><text:span text:style-name="T339">Receipt Date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帳號名稱</text:p>
            <text:p text:style-name="P344"><text:span text:style-name="T345">Account</text:span><text:span text:style-name="T346"><text:s/></text:span><text:span text:style-name="T347">Name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承辦人</text:span></text:p>
            <text:p text:style-name="P354"><text:span text:style-name="T355">liaison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科長</text:p>
            <text:p text:style-name="P360"><text:span text:style-name="T361">Section Chief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備註</text:p>
            <text:p text:style-name="P367"><text:span text:style-name="T368">Note</text:span>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h</meta:initial-creator>
    <dc:creator>FJSUER210827B</dc:creator>
    <meta:creation-date>2022-08-17T05:52:00Z</meta:creation-date>
    <dc:date>2022-08-17T05:52:00Z</dc:date>
    <meta:print-date>2022-08-17T05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0" meta:row-count="8" meta:non-whitespace-character-count="1006"/>
  </office:meta>
</office:document-meta>
</file>