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22" style:parent-style-name="內文" style:list-style-name="LFO2" style:family="paragraph">
      <style:paragraph-properties fo:widows="2" fo:orphans="2" fo:line-height="0.3333in" fo:margin-left="0.4923in" fo:text-indent="-0.4923in">
        <style:tab-stops>
          <style:tab-stop style:type="left" style:position="-0.2951in"/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widows="2" fo:orphans="2" fo:text-align="justify" fo:line-height="0.3333in" fo:margin-left="0.4923in" fo:text-indent="-0.4923in">
        <style:tab-stops>
          <style:tab-stop style:type="left" style:position="-0.2951in"/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widows="2" fo:orphans="2" fo:line-height="0.3333in" fo:margin-left="0.4923in" fo:text-indent="-0.4923in">
        <style:tab-stops>
          <style:tab-stop style:type="left" style:position="-0.2951in"/>
          <style:tab-stop style:type="left" style:position="0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8" style:parent-style-name="清單段落" style:list-style-name="LFO3" style:family="paragraph">
      <style:paragraph-properties fo:widows="2" fo:orphans="2" fo:text-align="justify" style:vertical-align="baseline" fo:line-height="0.3333in" fo:margin-left="0.6895in" fo:text-indent="-0.4395in">
        <style:tab-stops>
          <style:tab-stop style:type="left" style:position="-0.189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style:vertical-align="baseline" fo:line-height="0.3333in" fo:margin-left="0.6895in" fo:text-indent="-0.4395in">
        <style:tab-stops>
          <style:tab-stop style:type="left" style:position="-0.189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6" style:parent-style-name="清單段落" style:list-style-name="LFO3" style:family="paragraph">
      <style:paragraph-properties fo:widows="2" fo:orphans="2" style:vertical-align="baseline" fo:line-height="0.3333in" fo:margin-left="0.6895in" fo:text-indent="-0.4395in">
        <style:tab-stops>
          <style:tab-stop style:type="left" style:position="-0.189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9" style:parent-style-name="清單段落" style:list-style-name="LFO3" style:family="paragraph">
      <style:paragraph-properties fo:widows="2" fo:orphans="2" style:vertical-align="baseline" fo:line-height="0.3333in" fo:margin-left="0.6895in" fo:text-indent="-0.4395in">
        <style:tab-stops>
          <style:tab-stop style:type="left" style:position="-0.189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5" style:parent-style-name="清單段落" style:list-style-name="LFO3" style:family="paragraph">
      <style:paragraph-properties fo:widows="2" fo:orphans="2" style:vertical-align="baseline" fo:line-height="0.3333in" fo:margin-left="0.6895in" fo:text-indent="-0.4395in">
        <style:tab-stops>
          <style:tab-stop style:type="left" style:position="-0.189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57" style:parent-style-name="內文" style:list-style-name="LFO3" style:family="paragraph">
      <style:paragraph-properties fo:widows="2" fo:orphans="2" style:vertical-align="baseline" fo:line-height="0.3333in" fo:margin-left="0.6895in" fo:text-indent="-0.4395in">
        <style:tab-stops>
          <style:tab-stop style:type="left" style:position="-0.09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清單段落" style:list-style-name="LFO3" style:family="paragraph">
      <style:paragraph-properties fo:widows="2" fo:orphans="2" style:vertical-align="baseline" fo:line-height="0.3333in" fo:margin-left="0.6895in" fo:text-indent="-0.4395in">
        <style:tab-stops>
          <style:tab-stop style:type="left" style:position="-0.18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內文" style:list-style-name="LFO2" style:family="paragraph">
      <style:paragraph-properties fo:widows="2" fo:orphans="2" fo:line-height="0.3333in" fo:margin-left="0.4923in" fo:text-indent="-0.4923in">
        <style:tab-stops>
          <style:tab-stop style:type="left" style:position="-0.2951in"/>
          <style:tab-stop style:type="left" style:position="0.0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list-style-name="LFO2" style:family="paragraph">
      <style:paragraph-properties fo:widows="2" fo:orphans="2" fo:line-height="0.3333in" fo:margin-left="0.4923in" fo:text-indent="-0.4923in">
        <style:tab-stops>
          <style:tab-stop style:type="left" style:position="-0.2951in"/>
          <style:tab-stop style:type="left" style:position="0.0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11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2" style:family="table-column">
      <style:table-column-properties style:column-width="1.7402in" style:use-optimal-column-width="false"/>
    </style:style>
    <style:style style:name="TableColumn123" style:family="table-column">
      <style:table-column-properties style:column-width="1.9in" style:use-optimal-column-width="false"/>
    </style:style>
    <style:style style:name="TableColumn124" style:family="table-column">
      <style:table-column-properties style:column-width="1.9687in" style:use-optimal-column-width="false"/>
    </style:style>
    <style:style style:name="Table121" style:family="table">
      <style:table-properties style:width="5.609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Standard" style:family="paragraph"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widows="2" fo:orphans="2" fo:break-before="page"/>
    </style:style>
    <style:style style:name="P242" style:parent-style-name="清單段落" style:family="paragraph">
      <style:paragraph-properties fo:text-align="center" fo:line-height="115%" fo:margin-left="0in">
        <style:tab-stops>
          <style:tab-stop style:type="left" style:position="0.3909in"/>
        </style:tab-stops>
      </style:paragraph-properties>
    </style:style>
    <style:style style:name="P243" style:parent-style-name="外框內容" style:family="paragraph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47" style:family="table-column">
      <style:table-column-properties style:column-width="0.9805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4.2159in" style:use-optimal-column-width="false"/>
    </style:style>
    <style:style style:name="Table246" style:family="table">
      <style:table-properties style:width="6.575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2638in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容" style:family="paragraph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268" style:parent-style-name="表格內容" style:family="paragraph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638in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2638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15%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style:text-position="sub 50%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style:text-position="sub 50%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P311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P312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2638in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15%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line-height="0.2638in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0.2638in" fo:margin-lef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15%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351" style:parent-style-name="內文" style:family="paragraph">
      <style:paragraph-properties fo:line-height="115%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2" style:parent-style-name="內文" style:family="paragraph">
      <style:paragraph-properties fo:line-height="115%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fo:background-color="#D8D8D8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2638in"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15%"/>
    </style:style>
    <style:style style:name="T3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00" style:parent-style-name="內文" style:family="paragraph">
      <style:paragraph-properties style:snap-to-layout-grid="false" fo:text-align="center" style:vertical-align="baseline" fo:margin-bottom="0.125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P401" style:parent-style-name="內文" style:list-style-name="LFO5" style:family="paragraph">
      <style:paragraph-properties style:snap-to-layout-grid="false" style:vertical-align="baseline" fo:margin-top="0.125in" fo:margin-left="0.3347in" fo:text-indent="-0.3347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402" style:parent-style-name="內文" style:list-style-name="LFO5" style:family="paragraph">
      <style:paragraph-properties style:snap-to-layout-grid="false" style:vertical-align="baseline" fo:margin-top="0.125in" fo:margin-left="0.3347in" fo:text-indent="-0.334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olumn407" style:family="table-column">
      <style:table-column-properties style:column-width="1.1909in"/>
    </style:style>
    <style:style style:name="TableColumn408" style:family="table-column">
      <style:table-column-properties style:column-width="2.2208in"/>
    </style:style>
    <style:style style:name="TableColumn409" style:family="table-column">
      <style:table-column-properties style:column-width="1.3986in"/>
    </style:style>
    <style:style style:name="TableColumn410" style:family="table-column">
      <style:table-column-properties style:column-width="2.1576in"/>
    </style:style>
    <style:style style:name="Table406" style:family="table">
      <style:table-properties style:width="6.968in" style:rel-width="100%" fo:margin-left="0in" table:align="left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 style:row-height="0.3937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4" style:family="table-row">
      <style:table-row-properties style:row-height="0.3937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5208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2" style:family="table-row">
      <style:table-row-properties style:row-height="0.3937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7" style:family="table-row">
      <style:table-row-properties style:row-height="0.3937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2" style:family="table-row">
      <style:table-row-properties style:min-row-height="0.0319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5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9" style:family="table-row">
      <style:table-row-properties style:min-row-height="0.5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row-height="0.3937in"/>
    </style:style>
    <style:style style:name="TableCell503" style:family="table-cell">
      <style:table-cell-properties fo:border-top="0.0069in solid #000000" fo:border-left="0.0208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 style:row-height="0.3937in"/>
    </style:style>
    <style:style style:name="TableCell50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none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7" style:family="table-row">
      <style:table-row-properties style:row-height="0.3937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list-style-name="LFO5" style:family="paragraph">
      <style:paragraph-properties style:snap-to-layout-grid="false" style:vertical-align="baseline" fo:margin-top="0.12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523" style:family="table-column">
      <style:table-column-properties style:column-width="2.3208in"/>
    </style:style>
    <style:style style:name="TableColumn524" style:family="table-column">
      <style:table-column-properties style:column-width="2.3236in"/>
    </style:style>
    <style:style style:name="TableColumn525" style:family="table-column">
      <style:table-column-properties style:column-width="2.3236in"/>
    </style:style>
    <style:style style:name="Table522" style:family="table">
      <style:table-properties style:width="6.968in" style:rel-width="100%" fo:margin-left="0in" table:align="left"/>
    </style:style>
    <style:style style:name="TableRow526" style:family="table-row">
      <style:table-row-properties style:row-height="0.3937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33" style:family="table-row">
      <style:table-row-properties style:row-height="0.3937in"/>
    </style:style>
    <style:style style:name="TableCell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margin-top="0.25in"/>
      <style:text-properties style:font-name="標楷體" style:font-name-asian="標楷體" fo:font-size="10pt" style:font-size-asian="10pt"/>
    </style:style>
    <style:style style:name="P541" style:parent-style-name="內文" style:list-style-name="LFO6" style:family="paragraph">
      <style:paragraph-properties style:snap-to-layout-grid="false" style:vertical-align="baseline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542" style:parent-style-name="內文" style:list-style-name="LFO6" style:family="paragraph">
      <style:paragraph-properties style:snap-to-layout-grid="false" style:vertical-align="baseline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543" style:parent-style-name="內文" style:list-style-name="LFO6" style:family="paragraph">
      <style:paragraph-properties style:snap-to-layout-grid="false" style:vertical-align="baseline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544" style:parent-style-name="內文" style:list-style-name="LFO6" style:family="paragraph">
      <style:paragraph-properties style:snap-to-layout-grid="false" style:vertical-align="baseline" fo:margin-left="0.1972in" fo:text-indent="-0.197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549" style:parent-style-name="內文" style:list-style-name="LFO6" style:family="paragraph">
      <style:paragraph-properties style:snap-to-layout-grid="false" style:vertical-align="baseline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550" style:parent-style-name="內文" style:list-style-name="LFO6" style:family="paragraph">
      <style:paragraph-properties style:snap-to-layout-grid="false" style:vertical-align="baseline" fo:margin-left="0.2479in" fo:text-indent="-0.247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7835in" fo:padding-bottom="0.05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7835in" fo:padding-bottom="0.05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7835in" fo:padding-bottom="0.05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央研究院電子郵件寄送格式建議</text:p>
      <text:p text:style-name="P2"><text:span text:style-name="T3">中華民國</text:span><text:span text:style-name="T4">111</text:span><text:span text:style-name="T5">年</text:span><text:span text:style-name="T6"><text:s/></text:span><text:span text:style-name="T7">02</text:span><text:span text:style-name="T8">月</text:span><text:span text:style-name="T9">17</text:span><text:span text:style-name="T10">日經</text:span><text:span text:style-name="T11">院長核定</text:span><text:span text:style-name="T12"><text:line-break/></text:span><text:span text:style-name="T13">中華民國</text:span><text:span text:style-name="T14"><text:s/></text:span><text:span text:style-name="T15">112</text:span><text:span text:style-name="T16">年</text:span><text:span text:style-name="T17"><text:s/></text:span><text:span text:style-name="T18">03</text:span><text:span text:style-name="T19">月</text:span><text:span text:style-name="T20">14</text:span><text:span text:style-name="T21">日經院長核定修訂</text:span></text:p>
      <text:list text:style-name="LFO2" text:continue-numbering="true">
        <text:list-item>
          <text:p text:style-name="P22">為降低本院同仁遭受詐騙或釣魚信件風險，增加院內信件辨識資訊，提高同仁收信安全，特定本建議事項。</text:p>
        </text:list-item>
        <text:list-item>
          <text:p text:style-name="P23">本建議事項適用：單位內公告、會議通知、系統自動通知信等，亦可視各單位情況進行其他應用。</text:p>
        </text:list-item>
        <text:list-item>
          <text:p text:style-name="P24"><text:span text:style-name="T25">相關</text:span><text:span text:style-name="T26">建議</text:span><text:span text:style-name="T27">如下：</text:span></text:p>
        </text:list-item>
      </text:list>
      <text:list text:style-name="LFO3" text:continue-numbering="true">
        <text:list-item>
          <text:p text:style-name="P28"><text:span text:style-name="T29">寄件者</text:span><text:span text:style-name="T30">帳號應清楚</text:span><text:span text:style-name="T31">依序顯示</text:span><text:span text:style-name="T32">中研院</text:span><text:span text:style-name="T33">+</text:span><text:span text:style-name="T34">單位簡稱及聯絡人姓名</text:span><text:span text:style-name="T35">，</text:span><text:span text:style-name="T36">或</text:span><text:span text:style-name="T37">AS+</text:span><text:span text:style-name="T38">單位簡稱及聯絡人姓名。</text:span></text:p>
        </text:list-item>
        <text:list-item>
          <text:p text:style-name="P39"><text:span text:style-name="T40">收件者欄位填寫業務帳號信箱或承辦人信箱</text:span><text:span text:style-name="T41">，真實收件者置放於</text:span><text:span text:style-name="T42">e</text:span><text:span text:style-name="T43">-mail</text:span><text:span text:style-name="T44">之</text:span><text:span text:style-name="T45">密件副本欄位。</text:span></text:p>
        </text:list-item>
        <text:list-item>
          <text:p text:style-name="P46"><text:span text:style-name="T47">信件主旨開頭統一使用識別特徵</text:span><text:span text:style-name="T48">，例資訊服務處之信件主旨識別特徵為[AS-ITS]。</text:span></text:p>
        </text:list-item>
        <text:list-item>
          <text:p text:style-name="P49"><text:span text:style-name="T50">信件內容</text:span><text:span text:style-name="T51">避免</text:span><text:span text:style-name="T52">提供縮網址及Q</text:span><text:span text:style-name="T53">R Code</text:span><text:span text:style-name="T54">。</text:span></text:p>
        </text:list-item>
        <text:list-item>
          <text:p text:style-name="P55"><text:span text:style-name="T56">若信件內容與外籍同仁相關，應同時附上英文內容。</text:span></text:p>
        </text:list-item>
        <text:list-item>
          <text:p text:style-name="P57"><text:span text:style-name="T58">信件內文署名應有單位名稱、承辦人</text:span><text:span text:style-name="T59">姓名、</text:span><text:span text:style-name="T60">電話及</text:span><text:span text:style-name="T61">e</text:span><text:span text:style-name="T62">-</text:span><text:span text:style-name="T63">mail位置。</text:span><text:span text:style-name="T64">單位名稱應載明</text:span><text:span text:style-name="T65">「</text:span><text:span text:style-name="T66">中央研究院</text:span><text:span text:style-name="T67">」，</text:span><text:span text:style-name="T68">及</text:span><text:span text:style-name="T69">寄件者所屬之單位全稱。</text:span></text:p>
        </text:list-item>
        <text:list-item>
          <text:p text:style-name="P70"><text:span text:style-name="T71">如無特殊格式需求，建議使用純文字格式進行寄送，一行不超過30字中文(60字元)</text:span><text:span text:style-name="T72">為宜</text:span><text:span text:style-name="T73">。</text:span></text:p>
        </text:list-item>
      </text:list>
      <text:list text:style-name="LFO2" text:continue-numbering="true">
        <text:list-item>
          <text:p text:style-name="P74">如e-mail來信已參照制式格式，仍須謹慎評估信件內容或附件是否仍有疑慮之處，視需要可透過電話或其他管道再次確認，以確保郵件來源正常。</text:p>
        </text:list-item>
        <text:list-item>
          <text:p text:style-name="P75">為利院內單位參酌使用，另設計有公告範本<text:s/>(附件一)、院本部各單位中英文簡稱(附件二)及檢核表(附件三)供參。</text:p>
        </text:list-item>
      </text:list>
      <text:p text:style-name="P76"/>
      <text:soft-page-break/>
      <text:p text:style-name="P77"><text:span text:style-name="T78"><draw:custom-shape svg:x="6.72639in" svg:y="0.04375in" svg:width="0.45625in" svg:height="0.81111in" draw:z-index="251665408" draw:id="id0" draw:style-name="a0" draw:name="文字方塊 2" text:anchor-type="paragraph"><svg:title/><svg:desc/><text:p text:style-name="外框內容"><text:span text:style-name="T79">附件</text:span><text:span text:style-name="T80">一</text:span></text:p><draw:enhanced-geometry draw:type="non-primitive" svg:viewBox="0 0 21600 21600" draw:enhanced-path="M 0 0 L 21600 0 21600 21600 0 21600 Z N"/></draw:custom-shape></text:span><text:span text:style-name="T81">對外公告範本</text:span></text:p>
      <text:p text:style-name="內文"><text:span text:style-name="T82">寄件者：</text:span><text:span text:style-name="T83">中研院</text:span><text:span text:style-name="T84">資訊處</text:span><text:span text:style-name="T85"><text:s/>○○○</text:span><text:span text:style-name="T86"><text:s/></text:span><text:span text:style-name="T87">&lt;its@gate.sinica.edu.tw&gt;<text:s/></text:span></text:p>
      <text:p text:style-name="內文"><text:span text:style-name="T88">收件者：</text:span><text:span text:style-name="T89">as_group<text:s/></text:span><text:a xlink:href="mailto:as_group@mlist.sinica.edu.tw" office:target-frame-name="_top" xlink:show="replace"><text:span text:style-name="T90">as_group@mlist.sinica.edu.tw</text:span></text:a></text:p>
      <text:p text:style-name="P91"/>
      <text:p text:style-name="P92">主旨：[AS-ITS]<text:s/>自2021/8/1起院內通知信件，將統一寄送至本院員工名錄中登載之「院方公務信箱」/ Effective on August 1st, 2021: The Academia Sinica internal notification letters will be sent to the official email accounts</text:p>
      <text:p text:style-name="P93"/>
      <text:p text:style-name="P94">各位同仁，您好：</text:p>
      <text:p text:style-name="P95"><text:line-break/>***(信件內容略)***<text:line-break/></text:p>
      <text:p text:style-name="P96"><text:span text:style-name="T97">中央研究院</text:span><text:span text:style-name="T98">資訊服務處</text:span><text:span text:style-name="T99"><text:s/>○○○</text:span><text:span text:style-name="T100"><text:s/></text:span><text:span text:style-name="T101">敬啟</text:span></text:p>
      <text:p text:style-name="P102">聯絡電話: 02-2789-8855</text:p>
      <text:p text:style-name="P103">e-mail: its@gate.sinica.edu.tw</text:p>
      <text:p text:style-name="P104"/>
      <text:p text:style-name="P105">※提醒您，本處不會以e-mail或電話向使用者詢問帳號、密碼及其他個人隱私資訊，請勿e-mail回覆或點選e-mail內之可疑網頁連結輸入上述資訊。若您收到任何可疑信件無法確定真偽，可至本處服務台反映。※</text:p>
      <text:p text:style-name="P106"/>
      <text:p text:style-name="P107">Dear Colleagues/To Whom It May Concern,<text:line-break/></text:p>
      <text:p text:style-name="P108">***(信件內容略)***</text:p>
      <text:p text:style-name="P109"/>
      <text:p text:style-name="P110">Sincerely,</text:p>
      <text:p text:style-name="P111">○○○,<text:s/></text:p>
      <text:p text:style-name="P112">Department of Information Technology Services,<text:s/></text:p>
      <text:p text:style-name="P113">Academia Sinica</text:p>
      <text:p text:style-name="P114"/>
      <text:p text:style-name="P115">※Please note that Academia Sinica will NOT ask for your account, password, or personal information over the phone, by e-mail, or any other means. Please do NOT reply to any e-mail requesting this information or click on any suspicious links. If you receive a suspicious e-mail and require assistance discerning its source, please feel free to contact the ITS helpdesk or visit our website for more information. ※</text:p>
      <text:p text:style-name="P116"/>
      <text:soft-page-break/>
      <text:p text:style-name="P117"><draw:custom-shape svg:x="6.82083in" svg:y="0.22153in" svg:width="0.45625in" svg:height="0.81111in" draw:z-index="251659264" draw:id="id1" draw:style-name="a1" draw:name="文字方塊 2" text:anchor-type="paragraph"><svg:title/><svg:desc/><text:p text:style-name="外框內容"><text:span text:style-name="T118">附件</text:span><text:span text:style-name="T119">二</text:span></text:p><draw:enhanced-geometry draw:type="non-primitive" svg:viewBox="0 0 21600 21600" draw:enhanced-path="M 0 0 L 21600 0 21600 21600 0 21600 Z N"/></draw:custom-shape></text:p>
      <text:p text:style-name="P120">院本部各單位中英文簡稱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單位名稱及中英文簡稱總表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單位</text:p>
          </table:table-cell>
          <table:table-cell table:style-name="TableCell132">
            <text:p text:style-name="P133">中文簡稱</text:p>
          </table:table-cell>
          <table:table-cell table:style-name="TableCell134">
            <text:p text:style-name="P135"><text:span text:style-name="T136">寄信</text:span><text:span text:style-name="T137">識別</text:span><text:span text:style-name="T138">簡稱</text:span></text:p>
          </table:table-cell>
        </table:table-row>
        <table:table-row table:style-name="TableRow139">
          <table:table-cell table:style-name="TableCell140">
            <text:p text:style-name="P141">秘書處</text:p>
          </table:table-cell>
          <table:table-cell table:style-name="TableCell142">
            <text:p text:style-name="P143">秘書處</text:p>
          </table:table-cell>
          <table:table-cell table:style-name="TableCell144">
            <text:p text:style-name="TableContents"><text:span text:style-name="T145">[AS</text:span><text:span text:style-name="T146">-</text:span><text:span text:style-name="T147">秘書處</text:span><text:span text:style-name="T148">]</text:span></text:p>
          </table:table-cell>
        </table:table-row>
        <table:table-row table:style-name="TableRow149">
          <table:table-cell table:style-name="TableCell150">
            <text:p text:style-name="P151">學術及儀器事務處</text:p>
          </table:table-cell>
          <table:table-cell table:style-name="TableCell152">
            <text:p text:style-name="P153">學術處</text:p>
          </table:table-cell>
          <table:table-cell table:style-name="TableCell154">
            <text:p text:style-name="P155">[AS-學術處]</text:p>
          </table:table-cell>
        </table:table-row>
        <table:table-row table:style-name="TableRow156">
          <table:table-cell table:style-name="TableCell157">
            <text:p text:style-name="P158">總務處</text:p>
          </table:table-cell>
          <table:table-cell table:style-name="TableCell159">
            <text:p text:style-name="P160">總務處</text:p>
          </table:table-cell>
          <table:table-cell table:style-name="TableCell161">
            <text:p text:style-name="TableContents"><text:span text:style-name="T162">[AS</text:span><text:span text:style-name="T163">-</text:span><text:span text:style-name="T164">總務處</text:span><text:span text:style-name="T165">]</text:span></text:p>
          </table:table-cell>
        </table:table-row>
        <table:table-row table:style-name="TableRow166">
          <table:table-cell table:style-name="TableCell167">
            <text:p text:style-name="P168">智財技轉處</text:p>
          </table:table-cell>
          <table:table-cell table:style-name="TableCell169">
            <text:p text:style-name="P170">智財處</text:p>
          </table:table-cell>
          <table:table-cell table:style-name="TableCell171">
            <text:p text:style-name="TableContents"><text:span text:style-name="T172">[AS</text:span><text:span text:style-name="T173">-</text:span><text:span text:style-name="T174">智財處</text:span><text:span text:style-name="T175">]</text:span></text:p>
          </table:table-cell>
        </table:table-row>
        <table:table-row table:style-name="TableRow176">
          <table:table-cell table:style-name="TableCell177">
            <text:p text:style-name="P178">資訊服務處</text:p>
          </table:table-cell>
          <table:table-cell table:style-name="TableCell179">
            <text:p text:style-name="P180">資訊處</text:p>
          </table:table-cell>
          <table:table-cell table:style-name="TableCell181">
            <text:p text:style-name="TableContents"><text:span text:style-name="T182">[AS</text:span><text:span text:style-name="T183">-</text:span><text:span text:style-name="T184">ITS]</text:span></text:p>
          </table:table-cell>
        </table:table-row>
        <table:table-row table:style-name="TableRow185">
          <table:table-cell table:style-name="TableCell186" table:number-rows-spanned="2">
            <text:p text:style-name="P187">國際事務處</text:p>
          </table:table-cell>
          <table:table-cell table:style-name="TableCell188">
            <text:p text:style-name="P189">國際事務處</text:p>
          </table:table-cell>
          <table:table-cell table:style-name="TableCell190">
            <text:p text:style-name="TableContents"><text:span text:style-name="T191">[AS</text:span><text:span text:style-name="T192">-</text:span><text:span text:style-name="T193">DIA]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TableContents"><text:span text:style-name="T197">國際研究生學程</text:span></text:p>
          </table:table-cell>
          <table:table-cell table:style-name="TableCell198">
            <text:p text:style-name="P199">[AS-TIGP]</text:p>
          </table:table-cell>
        </table:table-row>
        <table:table-row table:style-name="TableRow200">
          <table:table-cell table:style-name="TableCell201">
            <text:p text:style-name="P202">法制處</text:p>
          </table:table-cell>
          <table:table-cell table:style-name="TableCell203">
            <text:p text:style-name="P204">法制處</text:p>
          </table:table-cell>
          <table:table-cell table:style-name="TableCell205">
            <text:p text:style-name="TableContents"><text:span text:style-name="T206">[AS</text:span><text:span text:style-name="T207">-</text:span><text:span text:style-name="T208">法制處</text:span><text:span text:style-name="T209">]</text:span></text:p>
          </table:table-cell>
        </table:table-row>
        <table:table-row table:style-name="TableRow210">
          <table:table-cell table:style-name="TableCell211">
            <text:p text:style-name="P212">主計室</text:p>
          </table:table-cell>
          <table:table-cell table:style-name="TableCell213">
            <text:p text:style-name="P214">主計室</text:p>
          </table:table-cell>
          <table:table-cell table:style-name="TableCell215">
            <text:p text:style-name="TableContents"><text:span text:style-name="T216">[AS</text:span><text:span text:style-name="T217">-</text:span><text:span text:style-name="T218">主計室</text:span><text:span text:style-name="T219">]</text:span></text:p>
          </table:table-cell>
        </table:table-row>
        <table:table-row table:style-name="TableRow220">
          <table:table-cell table:style-name="TableCell221">
            <text:p text:style-name="P222">人事室</text:p>
          </table:table-cell>
          <table:table-cell table:style-name="TableCell223">
            <text:p text:style-name="P224">人事室</text:p>
          </table:table-cell>
          <table:table-cell table:style-name="TableCell225">
            <text:p text:style-name="TableContents"><text:span text:style-name="T226">[AS</text:span><text:span text:style-name="T227">-</text:span><text:span text:style-name="T228">人事室</text:span><text:span text:style-name="T229">]</text:span></text:p>
          </table:table-cell>
        </table:table-row>
        <table:table-row table:style-name="TableRow230">
          <table:table-cell table:style-name="TableCell231">
            <text:p text:style-name="P232">政風室</text:p>
          </table:table-cell>
          <table:table-cell table:style-name="TableCell233">
            <text:p text:style-name="P234">政風室</text:p>
          </table:table-cell>
          <table:table-cell table:style-name="TableCell235">
            <text:p text:style-name="TableContents"><text:span text:style-name="T236">[AS</text:span><text:span text:style-name="T237">-</text:span><text:span text:style-name="T238">政風室</text:span><text:span text:style-name="T239">]</text:span></text:p>
          </table:table-cell>
        </table:table-row>
      </table:table>
      <text:p text:style-name="P240"/>
      <text:p text:style-name="P241"/>
      <text:soft-page-break/>
      <text:p text:style-name="P242"><draw:custom-shape svg:x="7.22083in" svg:y="0.01042in" svg:width="0.45625in" svg:height="0.82153in" draw:z-index="251663360" draw:id="id2" draw:style-name="a2" draw:name="文字方塊 2" text:anchor-type="paragraph"><svg:title/><svg:desc/><text:p text:style-name="P243">附件三</text:p><draw:enhanced-geometry draw:type="non-primitive" svg:viewBox="0 0 21600 21600" draw:enhanced-path="M 0 0 L 21600 0 21600 21600 0 21600 Z N"/></draw:custom-shape><text:span text:style-name="T244">中央研究</text:span><text:span text:style-name="T245">院電子郵件寄送格式檢核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項目</text:p>
          </table:table-cell>
          <table:table-cell table:style-name="TableCell253">
            <text:p text:style-name="P254">是否符合</text:p>
          </table:table-cell>
          <table:table-cell table:style-name="TableCell255">
            <text:p text:style-name="P256">說明</text:p>
          </table:table-cell>
        </table:table-row>
        <table:table-row table:style-name="TableRow257">
          <table:table-cell table:style-name="TableCell258">
            <text:p text:style-name="P259">寄件者</text:p>
          </table:table-cell>
          <table:table-cell table:style-name="TableCell260">
            <text:p text:style-name="P261"><text:span text:style-name="T262">□</text:span><text:span text:style-name="T263">是</text:span><text:span text:style-name="T264"><text:s/></text:span><text:span text:style-name="T265">□否</text:span></text:p>
          </table:table-cell>
          <table:table-cell table:style-name="TableCell266">
            <text:p text:style-name="P267">寄件者帳號應清楚依序顯示</text:p>
            <text:p text:style-name="P268">中研院+單位簡稱及聯絡人姓名。<text:line-break/>或AS+單位簡稱及聯絡人姓名。</text:p>
          </table:table-cell>
        </table:table-row>
        <table:table-row table:style-name="TableRow269">
          <table:table-cell table:style-name="TableCell270">
            <text:p text:style-name="P271">收件人</text:p>
          </table:table-cell>
          <table:table-cell table:style-name="TableCell272">
            <text:p text:style-name="P273"><text:span text:style-name="T274">□</text:span><text:span text:style-name="T275">是</text:span><text:span text:style-name="T276"><text:s/></text:span><text:span text:style-name="T277">□</text:span><text:span text:style-name="T278">否</text:span></text:p>
          </table:table-cell>
          <table:table-cell table:style-name="TableCell279">
            <text:p text:style-name="P280">將收件人置於bcc密件副本欄位</text:p>
          </table:table-cell>
        </table:table-row>
        <table:table-row table:style-name="TableRow281">
          <table:table-cell table:style-name="TableCell282">
            <text:p text:style-name="P283">主旨</text:p>
          </table:table-cell>
          <table:table-cell table:style-name="TableCell284">
            <text:p text:style-name="P285"><text:span text:style-name="T286">□</text:span><text:span text:style-name="T287">是</text:span><text:span text:style-name="T288"><text:s/></text:span><text:span text:style-name="T289">□否</text:span></text:p>
          </table:table-cell>
          <table:table-cell table:style-name="TableCell290">
            <text:p text:style-name="P291"><text:span text:style-name="T292">信件的標題最前方，統一加上</text:span><text:span text:style-name="T293"><text:s/>[AS-</text:span><text:span text:style-name="T294">單位縮寫</text:span><text:span text:style-name="T295">]</text:span><text:span text:style-name="T296"><text:line-break/></text:span><text:span text:style-name="T297"><text:s/></text:span><text:span text:style-name="T298">(</text:span><text:span text:style-name="T299">附件</text:span><text:span text:style-name="T300">二</text:span><text:span text:style-name="T301">)</text:span><text:span text:style-name="T302">做為識別特徵。</text:span><text:span text:style-name="T303">(</text:span><text:span text:style-name="T304">識別特徵與信件標題間</text:span><text:span text:style-name="T305">須</text:span><text:span text:style-name="T306">有半形空格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內容避免</text:p>
            <text:p text:style-name="P311">縮網址及</text:p>
            <text:p text:style-name="P312">QR Code</text:p>
          </table:table-cell>
          <table:table-cell table:style-name="TableCell313">
            <text:p text:style-name="P314"><text:span text:style-name="T315">□</text:span><text:span text:style-name="T316">是</text:span><text:span text:style-name="T317"><text:s/></text:span><text:span text:style-name="T318">□</text:span><text:span text:style-name="T319">否</text:span></text:p>
          </table:table-cell>
          <table:table-cell table:style-name="TableCell320">
            <text:p text:style-name="P321"><text:span text:style-name="T322">信件內容避免提供縮網址及Q</text:span><text:span text:style-name="T323">R Code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>提供英文內容</text:p>
          </table:table-cell>
          <table:table-cell table:style-name="TableCell328">
            <text:p text:style-name="P329"><text:span text:style-name="T330">□</text:span><text:span text:style-name="T331">是</text:span><text:span text:style-name="T332"><text:s/></text:span><text:span text:style-name="T333">□</text:span><text:span text:style-name="T334">不適用</text:span></text:p>
          </table:table-cell>
          <table:table-cell table:style-name="TableCell335">
            <text:p text:style-name="P336"><text:span text:style-name="T337">若信件內容與外籍同仁相關，應同時附上英文內容。</text:span></text:p>
          </table:table-cell>
        </table:table-row>
        <table:table-row table:style-name="TableRow338">
          <table:table-cell table:style-name="TableCell339">
            <text:p text:style-name="P340">署名</text:p>
          </table:table-cell>
          <table:table-cell table:style-name="TableCell341">
            <text:p text:style-name="P342"><text:span text:style-name="T343">□</text:span><text:span text:style-name="T344">是</text:span><text:span text:style-name="T345"><text:s/></text:span><text:span text:style-name="T346">□否</text:span></text:p>
          </table:table-cell>
          <table:table-cell table:style-name="TableCell347">
            <text:p text:style-name="P348"><text:span text:style-name="T349">手動通知</text:span><text:span text:style-name="T350">：</text:span></text:p>
            <text:p text:style-name="P351"><text:span text:style-name="T352">□</text:span><text:span text:style-name="T353">提供詳細聯絡人資訊（包含單位、姓名、電話、</text:span><text:span text:style-name="T354">e</text:span><text:span text:style-name="T355">-</text:span><text:span text:style-name="T356">mail</text:span><text:span text:style-name="T357">）</text:span><text:span text:style-name="T358"><text:s/></text:span><text:span text:style-name="T359"><text:line-break/></text:span><text:span text:style-name="T360">系統自動通知</text:span><text:span text:style-name="T361">：</text:span></text:p>
            <text:p text:style-name="P362"><text:span text:style-name="T363">□</text:span><text:span text:style-name="T364">單位代表詳細聯繫資訊（包含單位、</text:span><text:span text:style-name="T365">業管單位之四級主管姓名</text:span><text:span text:style-name="T366">、電話、</text:span><text:span text:style-name="T367">Email</text:span><text:span text:style-name="T368">）</text:span></text:p>
            <text:p text:style-name="P369"><text:span text:style-name="T370">單位名稱應載明</text:span><text:span text:style-name="T371">「</text:span><text:span text:style-name="T372">中央研究院</text:span><text:span text:style-name="T373">」，</text:span><text:span text:style-name="T374">及</text:span><text:span text:style-name="T375">寄件者所屬之</text:span><text:span text:style-name="T376">單位全稱。</text:span></text:p>
          </table:table-cell>
        </table:table-row>
        <table:table-row table:style-name="TableRow377">
          <table:table-cell table:style-name="TableCell378">
            <text:p text:style-name="P379">純文字<text:line-break/>寄送</text:p>
          </table:table-cell>
          <table:table-cell table:style-name="TableCell380">
            <text:p text:style-name="P381"><text:span text:style-name="T382">□</text:span><text:span text:style-name="T383">是</text:span><text:span text:style-name="T384"><text:s/></text:span><text:span text:style-name="T385">□不適</text:span><text:span text:style-name="T386">用</text:span></text:p>
          </table:table-cell>
          <table:table-cell table:style-name="TableCell387">
            <text:p text:style-name="P388"><text:span text:style-name="T389">如無特殊格式需求，建議使用純文字格式進行寄送，一行不超過30字中文(60字元)為宜</text:span>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soft-page-break/>
      <text:p text:style-name="P400">中央研究院資訊服務處大量訊息傳遞申請表</text:p>
      <text:list text:style-name="LFO5" text:continue-numbering="true">
        <text:list-item>
          <text:p text:style-name="P401">□一般寄送　□客製化內容寄送<text:s text:c="90"/></text:p>
        </text:list-item>
        <text:list-item>
          <text:p text:style-name="P402"><text:span text:style-name="T403">請詳填相關資料。</text:span><text:span text:style-name="T404"><text:s text:c="2"/></text:span><text:span text:style-name="T405"><text:s text:c="80"/></text:span>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<text:span text:style-name="T414">申請者資料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申請者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申請日期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辦公室電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服務單位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<text:span text:style-name="T436">寄送對象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寄送對象</text:p>
          </table:table-cell>
          <table:table-cell table:style-name="TableCell440">
            <text:p text:style-name="P441"><text:s text:c="2"/>□全院 <text:s text:c="2"/>□同公文所述</text:p>
            <text:p text:style-name="P442"><text:s text:c="2"/>□其他 _______________</text:p>
          </table:table-cell>
          <table:table-cell table:style-name="TableCell443">
            <text:p text:style-name="P444">是否提供清單</text:p>
          </table:table-cell>
          <table:table-cell table:style-name="TableCell445">
            <text:p text:style-name="P446"><text:span text:style-name="T447">□是 <text:s/>　□否</text:span>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訊息傳遞設定資料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寄件者名稱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寄件主旨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寄件者信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reply to信箱</text:p>
            <text:p text:style-name="P469"><text:span text:style-name="T470">(收件者回信信箱)</text:span></text:p>
          </table:table-cell>
          <table:table-cell table:style-name="TableCell471">
            <text:p text:style-name="P472"><text:span text:style-name="T473">□</text:span><text:span text:style-name="T474">預設與寄件者信箱相同</text:span></text:p>
          </table:table-cell>
        </table:table-row>
        <table:table-row table:style-name="TableRow475">
          <table:table-cell table:style-name="TableCell476">
            <text:p text:style-name="P477"><text:span text:style-name="T478">預計寄送日期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提供寄信失敗清單</text:p>
            <text:p text:style-name="P483"><text:span text:style-name="T484">(</text:span><text:span text:style-name="T485">需10個工作天</text:span><text:span text:style-name="T486">)</text:span></text:p>
          </table:table-cell>
          <table:table-cell table:style-name="TableCell487">
            <text:p text:style-name="P488">□是 <text:s/>　□否</text:p>
          </table:table-cell>
        </table:table-row>
        <table:table-row table:style-name="TableRow489">
          <table:table-cell table:style-name="TableCell490">
            <text:p text:style-name="P491">附加檔案類型</text:p>
          </table:table-cell>
          <table:table-cell table:style-name="TableCell492">
            <text:p text:style-name="內文"><text:span text:style-name="T493">□無 <text:s text:c="5"/>□JPG　　□PDF <text:s/>□WORD <text:s/>□其他＿＿＿＿</text:span></text:p>
          </table:table-cell>
          <table:table-cell table:style-name="TableCell494">
            <text:p text:style-name="P495">附加檔案名稱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><text:span text:style-name="T501">簽 <text:s text:c="2"/>章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申請者簽章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單位主管簽章</text:span></text:p>
          </table:table-cell>
          <table:table-cell table:style-name="TableCell511" table:number-columns-spanned="3">
            <text:p text:style-name="P512"><text:span text:style-name="T513">敬請</text:span><text:span text:style-name="T514">單位主管</text:span><text:span text:style-name="T515">簽章，或寄送依據之</text:span><text:span text:style-name="T516">公文編號</text:span>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521">以下由資訊服務處填寫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收件日期</text:p>
          </table:table-cell>
          <table:table-cell table:style-name="TableCell529">
            <text:p text:style-name="P530">承 辦 人</text:p>
          </table:table-cell>
          <table:table-cell table:style-name="TableCell531">
            <text:p text:style-name="P532">審 核 人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作業說明：</text:p>
      <text:list text:style-name="LFO6" text:continue-numbering="true">
        <text:list-item>
          <text:p text:style-name="P541">一張申請表限申請一次訊息傳遞。</text:p>
        </text:list-item>
        <text:list-item>
          <text:p text:style-name="P542">單一郵件發送檔案限制小於2MB並以英文命名為原則，若檔案大於2MB請參考本處全院相關業務申請網頁之「附加檔案上傳雲端流程說明」，將檔案放至雲端並提供檔案下載連結。</text:p>
        </text:list-item>
        <text:list-item>
          <text:p text:style-name="P543">進行寄送作業時，請申請單位派員陪同協助作業。</text:p>
        </text:list-item>
        <text:list-item>
          <text:p text:style-name="P544"><text:span text:style-name="T545"><text:s/>申請使用「一般寄送」請於預計寄送日期 3</text:span><text:span text:style-name="T546"><text:s/></text:span><text:span text:style-name="T547">個工作天前提出申請</text:span><text:span text:style-name="T548">。</text:span></text:p>
        </text:list-item>
        <text:list-item>
          <text:p text:style-name="P549">申請使用「客製化內容寄送」請於5個工作天前提出申請。</text:p>
        </text:list-item>
        <text:list-item>
          <text:p text:style-name="P550"><text:span text:style-name="T551">寄送對象為全院同仁時，依「</text:span><text:a xlink:href="https://its.sinica.edu.tw/downloadFile_m.php?file=0000g5.pdf&amp;_downloadName=messegeOperations.pdf" office:target-frame-name="_top" xlink:show="replace"><text:span text:style-name="T552">中央研究院重大訊息電子郵遞作業要點</text:span></text:a><text:span text:style-name="T553">」簽核至一層決行</text:span><text:span text:style-name="T5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erm-highlighted" style:display-name="term-highlighted" style:family="text" style:parent-style-name="預設段落字型"/>
    <style:style style:name="apple-converted-space" style:display-name="apple-converted-space" style:family="text" style:parent-style-name="預設段落字型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Liberation Serif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5909in" fo:margin-bottom="0.788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 書羽</meta:initial-creator>
    <dc:creator>admin</dc:creator>
    <meta:creation-date>2023-04-17T03:38:00Z</meta:creation-date>
    <dc:date>2023-04-17T03:38:00Z</dc:date>
    <meta:print-date>2023-02-14T01:06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83" meta:character-count="3232" meta:row-count="22" meta:non-whitespace-character-count="2755"/>
  </office:meta>
</office:document-meta>
</file>