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9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T10" style:parent-style-name="預設段落字型" style:family="text">
      <style:text-properties style:font-name="Courier New" style:font-name-asian="標楷體" style:font-name-complex="Courier New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T12" style:parent-style-name="預設段落字型" style:family="text">
      <style:text-properties style:font-name="Courier New" style:font-name-asian="標楷體" style:font-name-complex="Courier New" fo:font-size="24pt" style:font-size-asian="24pt" style:font-size-complex="24pt" style:language-asian="zh" style:country-asian="TW"/>
    </style:style>
    <style:style style:name="T13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微軟正黑體" style:font-name-asian="微軟正黑體" style:font-name-complex="Courier New" style:language-asian="zh" style:country-asian="TW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P19" style:parent-style-name="內文" style:family="paragraph">
      <style:paragraph-properties style:snap-to-layout-grid="false" fo:margin-top="0.0833in" fo:text-indent="4.5416in"/>
    </style:style>
    <style:style style:name="T20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Courier New" fo:font-size="10pt" style:font-size-asian="10pt"/>
    </style:style>
    <style:style style:name="T22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3" style:parent-style-name="預設段落字型" style:family="text"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T24" style:parent-style-name="預設段落字型" style:family="text"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T2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Courier New" style:font-weight-complex="bold" style:letter-kerning="tru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Courier New" style:letter-kerning="true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微軟正黑體" style:font-name-asian="微軟正黑體" style:font-name-complex="Courier New" style:font-weight-complex="bold" style:letter-kerning="true" fo:font-size="9pt" style:font-size-asian="9pt" style:font-size-complex="10pt" style:language-asian="zh" style:country-asian="TW"/>
    </style:style>
    <style:style style:name="TableColumn41" style:family="table-column">
      <style:table-column-properties style:column-width="1.3381in"/>
    </style:style>
    <style:style style:name="TableColumn42" style:family="table-column">
      <style:table-column-properties style:column-width="2.2152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2.55in"/>
    </style:style>
    <style:style style:name="Table40" style:family="table">
      <style:table-properties style:width="7.2847in" fo:margin-left="-0.0034in" table:align="lef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Courier New" style:font-name-asian="標楷體" style:font-name-complex="Courier New" style:language-asian="zh" style:country-asian="TW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57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64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70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71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72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Courier New" style:font-name-asian="標楷體" style:font-name-complex="Courier New" fo:font-weight="bold" style:font-weight-asian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Courier New" style:font-name-asian="標楷體" style:font-name-complex="Courier New" fo:font-weight="bold" style:font-weight-asian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Courier New" fo:font-weight="bold" style:font-weight-asian="bold" style:font-size-complex="14pt" style:language-asian="zh" style:country-asian="TW"/>
    </style:style>
    <style:style style:name="TableColumn77" style:family="table-column">
      <style:table-column-properties style:column-width="7.2847in" style:use-optimal-column-width="false"/>
    </style:style>
    <style:style style:name="Table76" style:family="table">
      <style:table-properties style:width="7.2847in" fo:margin-left="-0.0034in" table:align="lef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urier New" style:font-name-complex="Courier New"/>
    </style:style>
    <style:style style:name="P81" style:parent-style-name="內文" style:family="paragraph">
      <style:paragraph-properties style:snap-to-layout-grid="false" fo:margin-top="0.0833in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T82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ableColumn86" style:family="table-column">
      <style:table-column-properties style:column-width="3.6222in"/>
    </style:style>
    <style:style style:name="Table85" style:family="table">
      <style:table-properties style:width="3.6222in" fo:margin-left="-0.0034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0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1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2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3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4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95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P96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="Courier New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Courier New" style:font-weight-complex="bold" fo:font-size="9pt" style:font-size-asian="9pt" style:font-size-complex="10pt" style:language-asian="zh" style:country-asian="TW"/>
    </style:style>
    <style:style style:name="T104" style:parent-style-name="預設段落字型" style:family="text">
      <style:text-properties style:font-name="Courier New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Courier New" style:font-weight-complex="bold" fo:font-size="9pt" style:font-size-asian="9pt" style:font-size-complex="10pt" style:language-asian="zh" style:country-asian="TW"/>
    </style:style>
    <style:style style:name="T106" style:parent-style-name="預設段落字型" style:family="text">
      <style:text-properties style:font-name="Courier New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Courier New" style:font-weight-complex="bold" fo:font-size="9pt" style:font-size-asian="9pt" style:font-size-complex="10pt" style:language-asian="zh" style:country-asian="TW"/>
    </style:style>
    <style:style style:name="T108" style:parent-style-name="預設段落字型" style:family="text">
      <style:text-properties style:font-name="Courier New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Courier New" style:font-weight-complex="bold" fo:font-size="9pt" style:font-size-asian="9pt" style:font-size-complex="10pt" style:language-asian="zh" style:country-asian="TW"/>
    </style:style>
    <style:style style:name="T110" style:parent-style-name="預設段落字型" style:family="text">
      <style:text-properties style:font-name="Courier New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Courier New" style:font-weight-complex="bold" fo:font-size="9pt" style:font-size-asian="9pt" style:font-size-complex="10pt" style:language-asian="zh" style:country-asian="TW"/>
    </style:style>
    <style:style style:name="T112" style:parent-style-name="預設段落字型" style:family="text">
      <style:text-properties style:font-name="Courier New" style:font-name-asian="標楷體" style:font-name-complex="Courier New" style:font-weight-complex="bold"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微軟正黑體" style:font-name-asian="微軟正黑體" style:font-name-complex="Courier New" style:font-weight-complex="bold" fo:font-size="9pt" style:font-size-asian="9pt" style:font-size-complex="10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Courier New" style:font-weight-complex="bold" fo:font-size="10pt" style:font-size-asian="10pt" style:font-size-complex="10pt" style:language-asian="zh" style:country-asian="TW"/>
    </style:style>
    <style:style style:name="S3" style:family="section">
      <style:section-properties fo:margin-left="0in" fo:margin-right="-0.0083in" style:writing-mode="lr-tb"/>
    </style:style>
    <style:style style:name="T11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style:font-size-complex="14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12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fo:font-size="11pt" style:font-size-asian="11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Courier New" fo:font-weight="bold" style:font-weight-asian="bold" style:font-weight-complex="bold" fo:font-size="11pt" style:font-size-asian="11pt" style:language-asian="zh" style:country-asian="TW"/>
    </style:style>
    <style:style style:name="T124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style:language-asian="zh" style:country-asian="TW"/>
    </style:style>
    <style:style style:name="TableColumn126" style:family="table-column">
      <style:table-column-properties style:column-width="1.3458in"/>
    </style:style>
    <style:style style:name="TableColumn127" style:family="table-column">
      <style:table-column-properties style:column-width="0.8611in"/>
    </style:style>
    <style:style style:name="TableColumn128" style:family="table-column">
      <style:table-column-properties style:column-width="1.4354in"/>
    </style:style>
    <style:style style:name="TableColumn129" style:family="table-column">
      <style:table-column-properties style:column-width="1.0798in"/>
    </style:style>
    <style:style style:name="TableColumn130" style:family="table-column">
      <style:table-column-properties style:column-width="2.5625in"/>
    </style:style>
    <style:style style:name="Table125" style:family="table">
      <style:table-properties style:width="7.2847in" fo:margin-left="-0.0034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50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right="0.2777in"/>
      <style:text-properties style:font-name="新細明體" style:font-name-asian="新細明體" style:font-name-complex="Courier New" style:letter-kerning="true" style:language-asian="zh" style:country-asian="TW"/>
    </style:style>
    <style:style style:name="P156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5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158" style:family="table-row">
      <style:table-row-properties style:min-row-height="0.2125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Calibri" style:font-name-asian="標楷體" style:font-name-complex="Calibri" style:letter-kerning="true" fo:font-size="11pt" style:font-size-asian="11pt" fo:background-color="#FFFFFF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Courier New" fo:font-size="10pt" style:font-size-asian="10pt" style:language-asian="zh" style:country-asian="TW"/>
    </style:style>
    <style:style style:name="T162" style:parent-style-name="預設段落字型" style:family="text">
      <style:text-properties style:font-name="Calibri" style:font-name-asian="標楷體" style:font-name-complex="Calibri" style:letter-kerning="true" fo:font-size="11pt" style:font-size-asian="11pt" fo:background-color="#FFFFFF" style:language-asian="zh" style:country-asian="TW"/>
    </style:style>
    <style:style style:name="T163" style:parent-style-name="預設段落字型" style:family="text">
      <style:text-properties style:font-name="Calibri" style:font-name-asian="標楷體" style:font-name-complex="Calibri" style:letter-kerning="true" fo:background-color="#FFFFFF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Courier New" style:letter-kerning="true" fo:font-size="10pt" style:font-size-asian="10pt" style:language-asian="zh" style:country-asian="TW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Calibri" style:font-name-asian="標楷體" style:font-name-complex="Calibri" style:language-asian="zh" style:country-asian="TW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微軟正黑體" style:font-name-asian="微軟正黑體" style:font-name-complex="Courier New" fo:font-size="11pt" style:font-size-asian="11pt" style:language-asian="zh" style:country-asian="TW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P172" style:parent-style-name="內文" style:family="paragraph">
      <style:paragraph-properties fo:text-align="start" fo:margin-right="0.0902in"/>
    </style:style>
    <style:style style:name="T173" style:parent-style-name="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style:font-name-complex="Courier New" fo:font-size="9pt" style:font-size-asian="9pt" style:font-size-complex="9pt"/>
    </style:style>
    <style:style style:name="T175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76" style:parent-style-name="預設段落字型" style:family="text">
      <style:text-properties style:font-name="標楷體" style:font-name-asian="標楷體" style:font-name-complex="Courier New" fo:font-size="9pt" style:font-size-asian="9pt" style:font-size-complex="9pt"/>
    </style:style>
    <style:style style:name="T177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78" style:parent-style-name="預設段落字型" style:family="text">
      <style:text-properties style:font-name="標楷體" style:font-name-asian="標楷體" style:font-name-complex="Courier New" fo:font-size="9pt" style:font-size-asian="9pt" style:font-size-complex="9pt"/>
    </style:style>
    <style:style style:name="T179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80" style:parent-style-name="預設段落字型" style:family="text">
      <style:text-properties style:font-name="標楷體" style:font-name-asian="標楷體" style:font-name-complex="Courier New" fo:font-size="8pt" style:font-size-asian="8pt" style:font-size-complex="9pt"/>
    </style:style>
    <style:style style:name="P181" style:parent-style-name="內文" style:family="paragraph">
      <style:paragraph-properties fo:text-align="start" fo:margin-right="0.0902in"/>
    </style:style>
    <style:style style:name="T182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/>
    </style:style>
    <style:style style:name="T184" style:parent-style-name="預設段落字型" style:family="text">
      <style:text-properties style:font-name="微軟正黑體" style:font-name-asian="微軟正黑體" style:font-name-complex="Courier New" fo:font-size="8pt" style:font-size-asian="8pt" style:font-size-complex="9pt" style:language-asian="zh" style:country-asian="TW"/>
    </style:style>
    <style:style style:name="P185" style:parent-style-name="內文" style:family="paragraph">
      <style:paragraph-properties fo:widows="2" fo:orphans="2" fo:margin-right="-0.1131in">
        <style:tab-stops>
          <style:tab-stop style:type="left" style:position="3.5444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01" style:family="table-column">
      <style:table-column-properties style:column-width="1.3347in"/>
    </style:style>
    <style:style style:name="TableColumn202" style:family="table-column">
      <style:table-column-properties style:column-width="2.1166in"/>
    </style:style>
    <style:style style:name="TableColumn203" style:family="table-column">
      <style:table-column-properties style:column-width="1.1597in"/>
    </style:style>
    <style:style style:name="TableColumn204" style:family="table-column">
      <style:table-column-properties style:column-width="2.6736in"/>
    </style:style>
    <style:style style:name="Table200" style:family="table">
      <style:table-properties style:width="7.2847in" fo:margin-left="-0.0034in" table:align="left"/>
    </style:style>
    <style:style style:name="TableRow205" style:family="table-row">
      <style:table-row-properties style:min-row-height="0.45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215" style:family="table-row">
      <style:table-row-properties style:min-row-height="0.441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225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9">中央研究院電子郵件</text:span><text:span text:style-name="T10">業務</text:span><text:span text:style-name="T11">帳號</text:span><text:span text:style-name="T12">更新</text:span><text:span text:style-name="T13">申請表</text:span></text:p>
      <text:p text:style-name="P14">Academia Sinica @gate Business E-Mail Account Renewal Application</text:p>
      <text:p text:style-name="P15"><text:span text:style-name="T16">請遵守「</text:span><text:span text:style-name="T17">中央研究院各項資訊安全規章</text:span><text:span text:style-name="T18">」</text:span></text:p>
      <text:p text:style-name="P19"><text:span text:style-name="T20">填表日期</text:span><text:span text:style-name="T21">Date</text:span><text:span text:style-name="T22">：</text:span><text:span text:style-name="T23">_</text:span><text:span text:style-name="T24">_________</text:span></text:p>
      <text:section text:name="Sect1" text:style-name="S1">
        <text:p text:style-name="內文"><text:span text:style-name="T25">申請人</text:span><text:span text:style-name="T26"><text:s/></text:span><text:span text:style-name="T27">Applicant</text:span><text:span text:style-name="T28"><text:s/></text:span><text:span text:style-name="T29">(</text:span><text:span text:style-name="T30">限</text:span><text:span text:style-name="T31">助研究員以上/</text:span><text:span text:style-name="T32">研究助技師以上/</text:span><text:span text:style-name="T33">一級單位</text:span><text:span text:style-name="T34">主管</text:span><text:span text:style-name="T35">/院本部單位主管/單位</text:span><text:span text:style-name="T36">資訊業務主管</text:span><text:span text:style-name="T37">)</text:span></text:p>
        <text:p text:style-name="P38"><text:span text:style-name="T39">Eligible: Assistant Research Fellow or above; Assistant Research Specialist or above; Institute Director; Administration Administrative Director; Department IT Supervisor.</text:span></text:p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姓名</text:p>
              <text:p text:style-name="P48"><text:span text:style-name="T49">N</text:span><text:span text:style-name="T50">ame</text:span></text:p>
            </table:table-cell>
            <table:table-cell table:style-name="TableCell51">
              <text:p text:style-name="P52"/>
            </table:table-cell>
            <table:table-cell table:style-name="TableCell53" table:number-rows-spanned="2">
              <text:p text:style-name="P54">簽章</text:p>
              <text:p text:style-name="P55"><text:span text:style-name="T56">S</text:span><text:span text:style-name="T57">ignature</text:span></text:p>
            </table:table-cell>
            <table:table-cell table:style-name="TableCell58" table:number-rows-spanned="2">
              <text:p text:style-name="P59"/>
            </table:table-cell>
          </table:table-row>
          <table:table-row table:style-name="TableRow60">
            <table:table-cell table:style-name="TableCell61">
              <text:p text:style-name="P62"><text:span text:style-name="T63">SSO</text:span><text:span text:style-name="T64">帳號</text:span></text:p>
              <text:p text:style-name="P65"><text:span text:style-name="T66">S</text:span><text:span text:style-name="T67">SO Account</text:span></text:p>
            </table:table-cell>
            <table:table-cell table:style-name="TableCell68">
              <text:p text:style-name="P69"/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>
        <text:p text:style-name="P72"/>
        <text:p text:style-name="內文"><text:span text:style-name="T73">原因</text:span><text:span text:style-name="T74"><text:s/></text:span><text:span text:style-name="T75">Reason(s)</text:span></text:p>
        <table:table table:style-name="Table76">
          <table:table-columns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</table:table-cell>
          </table:table-row>
        </table:table>
        <text:p text:style-name="P81"/>
      </text:section>
      <text:section text:name="Sect2" text:style-name="S2">
        <text:p text:style-name="內文"><text:span text:style-name="T82">帳號名稱</text:span><text:span text:style-name="T83"><text:s/></text:span><text:span text:style-name="T84">Account Name</text:span></text:p>
        <table:table table:style-name="Table85">
          <table:table-columns>
            <table:table-column table:style-name="TableColumn86"/>
          </table:table-columns>
          <table:table-row table:style-name="TableRow87">
            <table:table-cell table:style-name="TableCell88">
              <text:p text:style-name="P89"/>
            </table:table-cell>
          </table:table-row>
        </table:table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內文"><text:span text:style-name="T97">使用</text:span><text:span text:style-name="T98">期限</text:span><text:span text:style-name="T99"><text:s/></text:span><text:span text:style-name="T100">Expiration Date</text:span></text:p>
        <text:p text:style-name="P101"><text:span text:style-name="T102">帳號申請使用期限為</text:span><text:span text:style-name="T103">1</text:span><text:span text:style-name="T104">年，期滿可再申請延用；未申請延長者，於期滿自動關閉。系統將自動於到期前</text:span><text:span text:style-name="T105">4</text:span><text:span text:style-name="T106">周、</text:span><text:span text:style-name="T107">7</text:span><text:span text:style-name="T108">天、</text:span><text:span text:style-name="T109">3</text:span><text:span text:style-name="T110">天及</text:span><text:span text:style-name="T111">1</text:span><text:span text:style-name="T112">天寄發提醒通知信。</text:span></text:p>
        <text:p text:style-name="P113"><text:span text:style-name="T114">Each account expires in one year, and may be extended. If we don’t receive an application for an extension, the account will be closed automatically. Reminder e-mails will be sent (4 weeks, 7, 3 and 1 day(s)) prior to the expiration date.</text:span><text:span text:style-name="T115"><text:s/></text:span></text:p>
      </text:section>
      <text:section text:name="Sect3" text:style-name="S3">
        <text:p text:style-name="內文"><text:span text:style-name="T116">帳號使用人</text:span><text:span text:style-name="T117"><text:s/></text:span><text:span text:style-name="T118">Account User</text:span></text:p>
        <text:p text:style-name="內文"><text:span text:style-name="T119">□</text:span><text:span text:style-name="T120">同申請人以下免填</text:span><text:span text:style-name="T121"><text:s/></text:span><text:span text:style-name="T122">(</text:span><text:span text:style-name="T123">Same as Applicant, Skip the form below)</text:span><text:span text:style-name="T124"><text:s/></text:span></text:p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>
              <text:p text:style-name="P133">姓名</text:p>
              <text:p text:style-name="P134"><text:span text:style-name="T135">N</text:span><text:span text:style-name="T136">ame</text:span></text:p>
            </table:table-cell>
            <table:table-cell table:style-name="TableCell137" table:number-columns-spanned="2">
              <text:p text:style-name="P138"/>
            </table:table-cell>
            <table:covered-table-cell/>
            <table:table-cell table:style-name="TableCell139" table:number-rows-spanned="2">
              <text:p text:style-name="P140">簽章</text:p>
              <text:p text:style-name="P141"><text:span text:style-name="T142">S</text:span><text:span text:style-name="T143">ignature</text:span></text:p>
            </table:table-cell>
            <table:table-cell table:style-name="TableCell144" table:number-rows-spanned="2">
              <text:p text:style-name="P145"/>
            </table:table-cell>
          </table:table-row>
          <table:table-row table:style-name="TableRow146">
            <table:table-cell table:style-name="TableCell147">
              <text:p text:style-name="P148"><text:span text:style-name="T149">SSO</text:span><text:span text:style-name="T150">帳號</text:span></text:p>
              <text:p text:style-name="P151"><text:span text:style-name="T152">S</text:span><text:span text:style-name="T153">SO Account</text:span></text:p>
            </table:table-cell>
            <table:table-cell table:style-name="TableCell154" table:number-columns-spanned="2">
              <text:p text:style-name="P155"/>
            </table:table-cell>
            <table:covered-table-cell/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  <table:table-row table:style-name="TableRow158">
            <table:table-cell table:style-name="TableCell159" table:number-columns-spanned="5">
              <text:p text:style-name="內文"><text:span text:style-name="T160">若無</text:span><text:span text:style-name="T161">SSO</text:span><text:span text:style-name="T162">帳號，請填寫以下灰色欄位</text:span><text:span text:style-name="T163"><text:s/></text:span><text:span text:style-name="T164">Please fill in the gray form below if you do not have SSO account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 table:number-columns-spanned="2">
              <text:p text:style-name="P167">院外電子郵址</text:p>
              <text:p text:style-name="P168"><text:span text:style-name="T169">Non-AS Email Address</text:span></text:p>
            </table:table-cell>
            <table:covered-table-cell/>
            <table:table-cell table:style-name="TableCell170" table:number-columns-spanned="3">
              <text:p text:style-name="P171"/>
            </table:table-cell>
            <table:covered-table-cell/>
            <table:covered-table-cell/>
          </table:table-row>
        </table:table>
        <text:p text:style-name="P172"><text:span text:style-name="T173">※</text:span><text:span text:style-name="T174">若申請表提交後逾</text:span><text:span text:style-name="T175">3</text:span><text:span text:style-name="T176">個工作天未收到回函，請洽本處服務台</text:span><text:span text:style-name="T177">(02-27898855)</text:span><text:span text:style-name="T178">或利用電子服務台</text:span><text:span text:style-name="T179">https://8855.sinica.edu.tw</text:span><text:span text:style-name="T180">洽詢。</text:span></text:p>
        <text:p text:style-name="P181"><text:span text:style-name="T182">If you have not received a reply in 3 days, please call the ITS help desk +886-2-2789-8855 or visit<text:s/></text:span><text:span text:style-name="T183">https://8855.sinica.edu.tw</text:span><text:span text:style-name="T184">.</text:span></text:p>
        <text:p text:style-name="P185"><text:span text:style-name="T186">-------------------</text:span><text:span text:style-name="T187">--</text:span><text:span text:style-name="T188">----</text:span><text:span text:style-name="T189">----</text:span><text:span text:style-name="T190">--------------------</text:span><text:span text:style-name="T191">資訊服務處辦理結果</text:span><text:span text:style-name="T192"><text:s/></text:span><text:span text:style-name="T193">Result</text:span><text:span text:style-name="T194"><text:s/></text:span><text:span text:style-name="T195">-------------------</text:span><text:span text:style-name="T196">-</text:span><text:span text:style-name="T197">------------</text:span><text:span text:style-name="T198">-----</text:span><text:span text:style-name="T199">---------</text:span></text:p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</table:table-columns>
          <table:table-row table:style-name="TableRow205">
            <table:table-cell table:style-name="TableCell206">
              <text:p text:style-name="P207">收件日期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帳號名稱</text:span></text:p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>
              <text:p text:style-name="P217">承辦人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<text:span text:style-name="T222">科長</text:span></text:p>
            </table:table-cell>
            <table:table-cell table:style-name="TableCell223">
              <text:p text:style-name="P224"/>
            </table:table-cell>
          </table:table-row>
        </table:table>
        <text:p text:style-name="P2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333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text-align="end" fo:margin-top="0.1666in"/>
    </style:style>
    <style:style style:name="T3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1.</text:span><text:span text:style-name="T5">9</text:span><text:span text:style-name="T6">.</text:span><text:span text:style-name="T7">1</text:span><text:span text:style-name="T8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h</meta:initial-creator>
    <dc:creator>ccyen</dc:creator>
    <meta:creation-date>2023-07-31T02:12:00Z</meta:creation-date>
    <dc:date>2023-07-31T02:12:00Z</dc:date>
    <meta:print-date>2023-07-31T0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