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data_helpdesk108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洽詢方式</text:p>
          </table:table-cell>
          <table:table-cell office:value-type="string" table:style-name="ce1">
            <text:p>分類：問題描述</text:p>
          </table:table-cell>
          <table:table-cell office:value-type="string" table:style-name="ce1">
            <text:p>分類：解決方法</text:p>
          </table:table-cell>
          <table:table-cell office:value-type="string" table:style-name="ce1">
            <text:p>滿意程度(分數)</text:p>
          </table:table-cell>
          <table:table-cell table:number-columns-repeated="16379"/>
        </table:table-row>
        <table:table-row table:style-name="ro1">
          <table:table-cell office:value-type="float" office:value="1081231016" table:style-name="ce1">
            <text:p>108123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31015" table:style-name="ce1">
            <text:p>108123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231014" table:style-name="ce1">
            <text:p>108123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31013" table:style-name="ce1">
            <text:p>108123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31012" table:style-name="ce1">
            <text:p>1081231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31011" table:style-name="ce1">
            <text:p>108123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31010" table:style-name="ce1">
            <text:p>108123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31009" table:style-name="ce1">
            <text:p>108123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31008" table:style-name="ce1">
            <text:p>108123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31007" table:style-name="ce1">
            <text:p>108123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31006" table:style-name="ce1">
            <text:p>108123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31005" table:style-name="ce1">
            <text:p>108123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31004" table:style-name="ce1">
            <text:p>108123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31003" table:style-name="ce1">
            <text:p>108123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31002" table:style-name="ce1">
            <text:p>1081231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31001" table:style-name="ce1">
            <text:p>108123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30011" table:style-name="ce1">
            <text:p>108123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30010" table:style-name="ce1">
            <text:p>1081230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30009" table:style-name="ce1">
            <text:p>108123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30008" table:style-name="ce1">
            <text:p>108123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30007" table:style-name="ce1">
            <text:p>108123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30006" table:style-name="ce1">
            <text:p>108123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30005" table:style-name="ce1">
            <text:p>108123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30004" table:style-name="ce1">
            <text:p>108123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30003" table:style-name="ce1">
            <text:p>108123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30002" table:style-name="ce1">
            <text:p>108123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30001" table:style-name="ce1">
            <text:p>108123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7011" table:style-name="ce1">
            <text:p>10812270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7010" table:style-name="ce1">
            <text:p>108122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227009" table:style-name="ce1">
            <text:p>1081227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227008" table:style-name="ce1">
            <text:p>108122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7007" table:style-name="ce1">
            <text:p>108122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7006" table:style-name="ce1">
            <text:p>108122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7005" table:style-name="ce1">
            <text:p>108122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7004" table:style-name="ce1">
            <text:p>108122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7003" table:style-name="ce1">
            <text:p>108122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7002" table:style-name="ce1">
            <text:p>1081227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7001" table:style-name="ce1">
            <text:p>108122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6015" table:style-name="ce1">
            <text:p>1081226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6014" table:style-name="ce1">
            <text:p>1081226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6013" table:style-name="ce1">
            <text:p>108122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6012" table:style-name="ce1">
            <text:p>108122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6011" table:style-name="ce1">
            <text:p>1081226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6010" table:style-name="ce1">
            <text:p>108122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6009" table:style-name="ce1">
            <text:p>1081226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6008" table:style-name="ce1">
            <text:p>108122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6007" table:style-name="ce1">
            <text:p>108122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81226006" table:style-name="ce1">
            <text:p>108122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6005" table:style-name="ce1">
            <text:p>1081226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6004" table:style-name="ce1">
            <text:p>108122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6003" table:style-name="ce1">
            <text:p>108122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6002" table:style-name="ce1">
            <text:p>108122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6001" table:style-name="ce1">
            <text:p>108122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5014" table:style-name="ce1">
            <text:p>1081225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5013" table:style-name="ce1">
            <text:p>108122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5012" table:style-name="ce1">
            <text:p>108122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5011" table:style-name="ce1">
            <text:p>108122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5010" table:style-name="ce1">
            <text:p>108122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5009" table:style-name="ce1">
            <text:p>108122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5008" table:style-name="ce1">
            <text:p>108122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5007" table:style-name="ce1">
            <text:p>108122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5006" table:style-name="ce1">
            <text:p>108122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5005" table:style-name="ce1">
            <text:p>108122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5004" table:style-name="ce1">
            <text:p>108122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5003" table:style-name="ce1">
            <text:p>1081225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81225002" table:style-name="ce1">
            <text:p>108122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5001" table:style-name="ce1">
            <text:p>10812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224012" table:style-name="ce1">
            <text:p>1081224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4011" table:style-name="ce1">
            <text:p>108122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4010" table:style-name="ce1">
            <text:p>108122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4009" table:style-name="ce1">
            <text:p>1081224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81224008" table:style-name="ce1">
            <text:p>1081224008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81224007" table:style-name="ce1">
            <text:p>108122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4006" table:style-name="ce1">
            <text:p>108122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4005" table:style-name="ce1">
            <text:p>108122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4004" table:style-name="ce1">
            <text:p>108122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4003" table:style-name="ce1">
            <text:p>1081224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4002" table:style-name="ce1">
            <text:p>108122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4001" table:style-name="ce1">
            <text:p>10812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3014" table:style-name="ce1">
            <text:p>1081223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3013" table:style-name="ce1">
            <text:p>108122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3012" table:style-name="ce1">
            <text:p>108122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3011" table:style-name="ce1">
            <text:p>108122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3010" table:style-name="ce1">
            <text:p>108122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3009" table:style-name="ce1">
            <text:p>1081223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3008" table:style-name="ce1">
            <text:p>108122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3007" table:style-name="ce1">
            <text:p>1081223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3006" table:style-name="ce1">
            <text:p>108122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3005" table:style-name="ce1">
            <text:p>108122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223004" table:style-name="ce1">
            <text:p>1081223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3003" table:style-name="ce1">
            <text:p>108122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3002" table:style-name="ce1">
            <text:p>108122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3001" table:style-name="ce1">
            <text:p>108122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0013" table:style-name="ce1">
            <text:p>108122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0012" table:style-name="ce1">
            <text:p>108122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0011" table:style-name="ce1">
            <text:p>108122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0010" table:style-name="ce1">
            <text:p>108122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0009" table:style-name="ce1">
            <text:p>108122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0008" table:style-name="ce1">
            <text:p>1081220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0007" table:style-name="ce1">
            <text:p>108122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20006" table:style-name="ce1">
            <text:p>108122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0005" table:style-name="ce1">
            <text:p>108122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0004" table:style-name="ce1">
            <text:p>108122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0003" table:style-name="ce1">
            <text:p>108122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220002" table:style-name="ce1">
            <text:p>108122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20001" table:style-name="ce1">
            <text:p>1081220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9012" table:style-name="ce1">
            <text:p>108121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81219011" table:style-name="ce1">
            <text:p>108121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9010" table:style-name="ce1">
            <text:p>108121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219009" table:style-name="ce1">
            <text:p>108121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9008" table:style-name="ce1">
            <text:p>108121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219007" table:style-name="ce1">
            <text:p>108121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9006" table:style-name="ce1">
            <text:p>1081219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9005" table:style-name="ce1">
            <text:p>108121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219004" table:style-name="ce1">
            <text:p>108121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9003" table:style-name="ce1">
            <text:p>108121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9002" table:style-name="ce1">
            <text:p>108121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9001" table:style-name="ce1">
            <text:p>1081219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8009" table:style-name="ce1">
            <text:p>108121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218008" table:style-name="ce1">
            <text:p>108121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8007" table:style-name="ce1">
            <text:p>108121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8006" table:style-name="ce1">
            <text:p>108121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218005" table:style-name="ce1">
            <text:p>108121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8004" table:style-name="ce1">
            <text:p>10812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8003" table:style-name="ce1">
            <text:p>108121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8002" table:style-name="ce1">
            <text:p>108121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8001" table:style-name="ce1">
            <text:p>10812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7015" table:style-name="ce1">
            <text:p>108121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7014" table:style-name="ce1">
            <text:p>108121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7013" table:style-name="ce1">
            <text:p>108121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7012" table:style-name="ce1">
            <text:p>1081217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7011" table:style-name="ce1">
            <text:p>108121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7010" table:style-name="ce1">
            <text:p>108121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7009" table:style-name="ce1">
            <text:p>108121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7008" table:style-name="ce1">
            <text:p>108121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7007" table:style-name="ce1">
            <text:p>1081217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7006" table:style-name="ce1">
            <text:p>108121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7005" table:style-name="ce1">
            <text:p>108121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7004" table:style-name="ce1">
            <text:p>108121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7003" table:style-name="ce1">
            <text:p>108121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7002" table:style-name="ce1">
            <text:p>108121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7001" table:style-name="ce1">
            <text:p>1081217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6023" table:style-name="ce1">
            <text:p>1081216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6022" table:style-name="ce1">
            <text:p>1081216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6021" table:style-name="ce1">
            <text:p>1081216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6020" table:style-name="ce1">
            <text:p>1081216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6019" table:style-name="ce1">
            <text:p>1081216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6018" table:style-name="ce1">
            <text:p>1081216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6017" table:style-name="ce1">
            <text:p>1081216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6016" table:style-name="ce1">
            <text:p>1081216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6015" table:style-name="ce1">
            <text:p>1081216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6014" table:style-name="ce1">
            <text:p>108121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6013" table:style-name="ce1">
            <text:p>108121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6012" table:style-name="ce1">
            <text:p>108121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6011" table:style-name="ce1">
            <text:p>108121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216010" table:style-name="ce1">
            <text:p>108121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216009" table:style-name="ce1">
            <text:p>108121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216008" table:style-name="ce1">
            <text:p>108121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216007" table:style-name="ce1">
            <text:p>108121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6006" table:style-name="ce1">
            <text:p>108121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6005" table:style-name="ce1">
            <text:p>1081216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6004" table:style-name="ce1">
            <text:p>108121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216003" table:style-name="ce1">
            <text:p>108121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6002" table:style-name="ce1">
            <text:p>108121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6001" table:style-name="ce1">
            <text:p>108121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3024" table:style-name="ce1">
            <text:p>1081213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3023" table:style-name="ce1">
            <text:p>108121302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3022" table:style-name="ce1">
            <text:p>1081213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3021" table:style-name="ce1">
            <text:p>1081213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3020" table:style-name="ce1">
            <text:p>1081213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3019" table:style-name="ce1">
            <text:p>1081213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3018" table:style-name="ce1">
            <text:p>1081213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3017" table:style-name="ce1">
            <text:p>1081213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3016" table:style-name="ce1">
            <text:p>1081213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3015" table:style-name="ce1">
            <text:p>1081213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81213014" table:style-name="ce1">
            <text:p>108121301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3013" table:style-name="ce1">
            <text:p>108121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3012" table:style-name="ce1">
            <text:p>108121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3011" table:style-name="ce1">
            <text:p>1081213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3010" table:style-name="ce1">
            <text:p>108121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213009" table:style-name="ce1">
            <text:p>108121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3008" table:style-name="ce1">
            <text:p>108121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3007" table:style-name="ce1">
            <text:p>108121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3006" table:style-name="ce1">
            <text:p>108121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3005" table:style-name="ce1">
            <text:p>108121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3004" table:style-name="ce1">
            <text:p>108121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3003" table:style-name="ce1">
            <text:p>108121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3002" table:style-name="ce1">
            <text:p>108121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3001" table:style-name="ce1">
            <text:p>108121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2010" table:style-name="ce1">
            <text:p>108121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2009" table:style-name="ce1">
            <text:p>108121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2008" table:style-name="ce1">
            <text:p>108121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212007" table:style-name="ce1">
            <text:p>108121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2006" table:style-name="ce1">
            <text:p>10812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212005" table:style-name="ce1">
            <text:p>108121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2004" table:style-name="ce1">
            <text:p>108121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2003" table:style-name="ce1">
            <text:p>108121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2002" table:style-name="ce1">
            <text:p>108121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2001" table:style-name="ce1">
            <text:p>108121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1015" table:style-name="ce1">
            <text:p>108121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1014" table:style-name="ce1">
            <text:p>1081211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1013" table:style-name="ce1">
            <text:p>108121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1012" table:style-name="ce1">
            <text:p>1081211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1011" table:style-name="ce1">
            <text:p>108121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1010" table:style-name="ce1">
            <text:p>108121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1009" table:style-name="ce1">
            <text:p>108121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211008" table:style-name="ce1">
            <text:p>108121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1007" table:style-name="ce1">
            <text:p>108121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1006" table:style-name="ce1">
            <text:p>108121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1005" table:style-name="ce1">
            <text:p>108121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1004" table:style-name="ce1">
            <text:p>108121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1003" table:style-name="ce1">
            <text:p>108121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1002" table:style-name="ce1">
            <text:p>1081211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81211001" table:style-name="ce1">
            <text:p>10812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0019" table:style-name="ce1">
            <text:p>1081210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0018" table:style-name="ce1">
            <text:p>1081210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0017" table:style-name="ce1">
            <text:p>108121001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0016" table:style-name="ce1">
            <text:p>1081210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0015" table:style-name="ce1">
            <text:p>1081210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0014" table:style-name="ce1">
            <text:p>1081210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0013" table:style-name="ce1">
            <text:p>108121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10012" table:style-name="ce1">
            <text:p>108121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0011" table:style-name="ce1">
            <text:p>108121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0010" table:style-name="ce1">
            <text:p>108121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0009" table:style-name="ce1">
            <text:p>108121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0008" table:style-name="ce1">
            <text:p>108121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0007" table:style-name="ce1">
            <text:p>108121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0006" table:style-name="ce1">
            <text:p>108121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0005" table:style-name="ce1">
            <text:p>108121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0004" table:style-name="ce1">
            <text:p>108121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0003" table:style-name="ce1">
            <text:p>108121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0002" table:style-name="ce1">
            <text:p>108121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10001" table:style-name="ce1">
            <text:p>108121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9014" table:style-name="ce1">
            <text:p>108120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9013" table:style-name="ce1">
            <text:p>108120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9012" table:style-name="ce1">
            <text:p>108120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9011" table:style-name="ce1">
            <text:p>108120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9010" table:style-name="ce1">
            <text:p>108120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9009" table:style-name="ce1">
            <text:p>108120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9008" table:style-name="ce1">
            <text:p>108120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9007" table:style-name="ce1">
            <text:p>108120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9006" table:style-name="ce1">
            <text:p>108120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9005" table:style-name="ce1">
            <text:p>108120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9004" table:style-name="ce1">
            <text:p>10812090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9003" table:style-name="ce1">
            <text:p>108120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9002" table:style-name="ce1">
            <text:p>108120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9001" table:style-name="ce1">
            <text:p>10812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6016" table:style-name="ce1">
            <text:p>1081206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6015" table:style-name="ce1">
            <text:p>1081206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6014" table:style-name="ce1">
            <text:p>108120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6013" table:style-name="ce1">
            <text:p>1081206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6012" table:style-name="ce1">
            <text:p>108120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6011" table:style-name="ce1">
            <text:p>1081206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6010" table:style-name="ce1">
            <text:p>108120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6009" table:style-name="ce1">
            <text:p>108120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6008" table:style-name="ce1">
            <text:p>108120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6007" table:style-name="ce1">
            <text:p>108120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6006" table:style-name="ce1">
            <text:p>108120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6005" table:style-name="ce1">
            <text:p>108120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6004" table:style-name="ce1">
            <text:p>108120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6003" table:style-name="ce1">
            <text:p>108120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6002" table:style-name="ce1">
            <text:p>108120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6001" table:style-name="ce1">
            <text:p>108120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5015" table:style-name="ce1">
            <text:p>1081205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5014" table:style-name="ce1">
            <text:p>108120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5013" table:style-name="ce1">
            <text:p>108120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5012" table:style-name="ce1">
            <text:p>108120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205011" table:style-name="ce1">
            <text:p>108120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5010" table:style-name="ce1">
            <text:p>108120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5009" table:style-name="ce1">
            <text:p>108120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5008" table:style-name="ce1">
            <text:p>108120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5007" table:style-name="ce1">
            <text:p>108120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5006" table:style-name="ce1">
            <text:p>108120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5005" table:style-name="ce1">
            <text:p>108120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5004" table:style-name="ce1">
            <text:p>108120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5003" table:style-name="ce1">
            <text:p>108120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5002" table:style-name="ce1">
            <text:p>108120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205001" table:style-name="ce1">
            <text:p>108120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81204011" table:style-name="ce1">
            <text:p>108120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4010" table:style-name="ce1">
            <text:p>1081204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4009" table:style-name="ce1">
            <text:p>108120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4008" table:style-name="ce1">
            <text:p>108120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4007" table:style-name="ce1">
            <text:p>108120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4006" table:style-name="ce1">
            <text:p>108120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4005" table:style-name="ce1">
            <text:p>108120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4004" table:style-name="ce1">
            <text:p>108120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204003" table:style-name="ce1">
            <text:p>108120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4002" table:style-name="ce1">
            <text:p>108120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4001" table:style-name="ce1">
            <text:p>108120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3007" table:style-name="ce1">
            <text:p>108120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3006" table:style-name="ce1">
            <text:p>108120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3005" table:style-name="ce1">
            <text:p>108120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3004" table:style-name="ce1">
            <text:p>10812030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3003" table:style-name="ce1">
            <text:p>108120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3002" table:style-name="ce1">
            <text:p>108120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3001" table:style-name="ce1">
            <text:p>1081203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2014" table:style-name="ce1">
            <text:p>108120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2013" table:style-name="ce1">
            <text:p>108120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2012" table:style-name="ce1">
            <text:p>108120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2011" table:style-name="ce1">
            <text:p>108120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2010" table:style-name="ce1">
            <text:p>1081202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2009" table:style-name="ce1">
            <text:p>108120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2008" table:style-name="ce1">
            <text:p>108120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2007" table:style-name="ce1">
            <text:p>108120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2006" table:style-name="ce1">
            <text:p>108120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202005" table:style-name="ce1">
            <text:p>108120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2004" table:style-name="ce1">
            <text:p>108120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2003" table:style-name="ce1">
            <text:p>108120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202002" table:style-name="ce1">
            <text:p>108120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202001" table:style-name="ce1">
            <text:p>108120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81201001" table:style-name="ce1">
            <text:p>108120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9013" table:style-name="ce1">
            <text:p>108112901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9012" table:style-name="ce1">
            <text:p>108112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81129011" table:style-name="ce1">
            <text:p>108112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81129010" table:style-name="ce1">
            <text:p>108112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9009" table:style-name="ce1">
            <text:p>108112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9008" table:style-name="ce1">
            <text:p>108112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9007" table:style-name="ce1">
            <text:p>108112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9006" table:style-name="ce1">
            <text:p>108112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9005" table:style-name="ce1">
            <text:p>108112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9004" table:style-name="ce1">
            <text:p>108112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9003" table:style-name="ce1">
            <text:p>108112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9002" table:style-name="ce1">
            <text:p>108112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9001" table:style-name="ce1">
            <text:p>108112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8015" table:style-name="ce1">
            <text:p>108112801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8014" table:style-name="ce1">
            <text:p>108112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128013" table:style-name="ce1">
            <text:p>108112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8012" table:style-name="ce1">
            <text:p>108112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8011" table:style-name="ce1">
            <text:p>108112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8010" table:style-name="ce1">
            <text:p>108112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8009" table:style-name="ce1">
            <text:p>108112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8008" table:style-name="ce1">
            <text:p>108112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8007" table:style-name="ce1">
            <text:p>108112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8006" table:style-name="ce1">
            <text:p>108112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8005" table:style-name="ce1">
            <text:p>108112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8004" table:style-name="ce1">
            <text:p>108112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8003" table:style-name="ce1">
            <text:p>108112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8002" table:style-name="ce1">
            <text:p>1081128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8001" table:style-name="ce1">
            <text:p>108112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127019" table:style-name="ce1">
            <text:p>108112701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7018" table:style-name="ce1">
            <text:p>1081127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7017" table:style-name="ce1">
            <text:p>1081127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7016" table:style-name="ce1">
            <text:p>1081127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7015" table:style-name="ce1">
            <text:p>108112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7014" table:style-name="ce1">
            <text:p>108112701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7013" table:style-name="ce1">
            <text:p>108112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7012" table:style-name="ce1">
            <text:p>1081127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7011" table:style-name="ce1">
            <text:p>108112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7010" table:style-name="ce1">
            <text:p>1081127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7009" table:style-name="ce1">
            <text:p>108112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7008" table:style-name="ce1">
            <text:p>108112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7007" table:style-name="ce1">
            <text:p>108112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7006" table:style-name="ce1">
            <text:p>108112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7005" table:style-name="ce1">
            <text:p>1081127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7004" table:style-name="ce1">
            <text:p>108112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7003" table:style-name="ce1">
            <text:p>108112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7002" table:style-name="ce1">
            <text:p>10811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7001" table:style-name="ce1">
            <text:p>108112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6012" table:style-name="ce1">
            <text:p>108112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6011" table:style-name="ce1">
            <text:p>10811260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6010" table:style-name="ce1">
            <text:p>108112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6009" table:style-name="ce1">
            <text:p>108112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6008" table:style-name="ce1">
            <text:p>108112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6007" table:style-name="ce1">
            <text:p>108112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126006" table:style-name="ce1">
            <text:p>1081126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6005" table:style-name="ce1">
            <text:p>108112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6004" table:style-name="ce1">
            <text:p>108112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6003" table:style-name="ce1">
            <text:p>108112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6002" table:style-name="ce1">
            <text:p>1081126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6001" table:style-name="ce1">
            <text:p>108112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5013" table:style-name="ce1">
            <text:p>1081125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5012" table:style-name="ce1">
            <text:p>108112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5011" table:style-name="ce1">
            <text:p>1081125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5010" table:style-name="ce1">
            <text:p>108112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5009" table:style-name="ce1">
            <text:p>108112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5008" table:style-name="ce1">
            <text:p>108112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5007" table:style-name="ce1">
            <text:p>108112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5006" table:style-name="ce1">
            <text:p>108112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5005" table:style-name="ce1">
            <text:p>108112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5004" table:style-name="ce1">
            <text:p>108112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5003" table:style-name="ce1">
            <text:p>108112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5002" table:style-name="ce1">
            <text:p>108112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125001" table:style-name="ce1">
            <text:p>10811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2014" table:style-name="ce1">
            <text:p>108112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2013" table:style-name="ce1">
            <text:p>108112201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2012" table:style-name="ce1">
            <text:p>108112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2011" table:style-name="ce1">
            <text:p>108112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2010" table:style-name="ce1">
            <text:p>108112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2009" table:style-name="ce1">
            <text:p>108112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2008" table:style-name="ce1">
            <text:p>108112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2007" table:style-name="ce1">
            <text:p>108112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2006" table:style-name="ce1">
            <text:p>108112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2005" table:style-name="ce1">
            <text:p>108112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2004" table:style-name="ce1">
            <text:p>108112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2003" table:style-name="ce1">
            <text:p>108112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2002" table:style-name="ce1">
            <text:p>108112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2001" table:style-name="ce1">
            <text:p>108112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1007" table:style-name="ce1">
            <text:p>108112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1006" table:style-name="ce1">
            <text:p>108112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1005" table:style-name="ce1">
            <text:p>108112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1004" table:style-name="ce1">
            <text:p>108112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1003" table:style-name="ce1">
            <text:p>108112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1002" table:style-name="ce1">
            <text:p>108112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1001" table:style-name="ce1">
            <text:p>10811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0006" table:style-name="ce1">
            <text:p>108112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0005" table:style-name="ce1">
            <text:p>108112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0004" table:style-name="ce1">
            <text:p>108112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0003" table:style-name="ce1">
            <text:p>108112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20002" table:style-name="ce1">
            <text:p>108112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20001" table:style-name="ce1">
            <text:p>10811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9019" table:style-name="ce1">
            <text:p>1081119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9018" table:style-name="ce1">
            <text:p>1081119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9017" table:style-name="ce1">
            <text:p>1081119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9016" table:style-name="ce1">
            <text:p>108111901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9015" table:style-name="ce1">
            <text:p>1081119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9014" table:style-name="ce1">
            <text:p>108111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119013" table:style-name="ce1">
            <text:p>1081119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9012" table:style-name="ce1">
            <text:p>108111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9011" table:style-name="ce1">
            <text:p>1081119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9010" table:style-name="ce1">
            <text:p>108111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9009" table:style-name="ce1">
            <text:p>1081119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119008" table:style-name="ce1">
            <text:p>108111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9007" table:style-name="ce1">
            <text:p>108111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9006" table:style-name="ce1">
            <text:p>108111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9005" table:style-name="ce1">
            <text:p>108111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9004" table:style-name="ce1">
            <text:p>108111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9003" table:style-name="ce1">
            <text:p>10811190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9002" table:style-name="ce1">
            <text:p>108111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9001" table:style-name="ce1">
            <text:p>10811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118013" table:style-name="ce1">
            <text:p>1081118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8012" table:style-name="ce1">
            <text:p>1081118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8011" table:style-name="ce1">
            <text:p>108111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8010" table:style-name="ce1">
            <text:p>108111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8009" table:style-name="ce1">
            <text:p>108111800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8008" table:style-name="ce1">
            <text:p>108111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8007" table:style-name="ce1">
            <text:p>108111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8006" table:style-name="ce1">
            <text:p>108111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8005" table:style-name="ce1">
            <text:p>108111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8004" table:style-name="ce1">
            <text:p>10811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8003" table:style-name="ce1">
            <text:p>108111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8002" table:style-name="ce1">
            <text:p>108111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8001" table:style-name="ce1">
            <text:p>10811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5008" table:style-name="ce1">
            <text:p>1081115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5007" table:style-name="ce1">
            <text:p>108111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5006" table:style-name="ce1">
            <text:p>108111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5005" table:style-name="ce1">
            <text:p>108111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5004" table:style-name="ce1">
            <text:p>108111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5003" table:style-name="ce1">
            <text:p>108111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5002" table:style-name="ce1">
            <text:p>108111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5001" table:style-name="ce1">
            <text:p>108111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4011" table:style-name="ce1">
            <text:p>108111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4010" table:style-name="ce1">
            <text:p>108111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4009" table:style-name="ce1">
            <text:p>108111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4008" table:style-name="ce1">
            <text:p>108111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4007" table:style-name="ce1">
            <text:p>108111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4006" table:style-name="ce1">
            <text:p>108111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114005" table:style-name="ce1">
            <text:p>108111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4004" table:style-name="ce1">
            <text:p>108111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4003" table:style-name="ce1">
            <text:p>1081114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4002" table:style-name="ce1">
            <text:p>108111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4001" table:style-name="ce1">
            <text:p>10811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3009" table:style-name="ce1">
            <text:p>108111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3008" table:style-name="ce1">
            <text:p>108111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3007" table:style-name="ce1">
            <text:p>1081113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3006" table:style-name="ce1">
            <text:p>108111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113005" table:style-name="ce1">
            <text:p>108111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3004" table:style-name="ce1">
            <text:p>108111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113003" table:style-name="ce1">
            <text:p>10811130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3002" table:style-name="ce1">
            <text:p>1081113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81113001" table:style-name="ce1">
            <text:p>1081113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112011" table:style-name="ce1">
            <text:p>108111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2010" table:style-name="ce1">
            <text:p>108111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2009" table:style-name="ce1">
            <text:p>108111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2008" table:style-name="ce1">
            <text:p>108111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2007" table:style-name="ce1">
            <text:p>108111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2006" table:style-name="ce1">
            <text:p>10811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2005" table:style-name="ce1">
            <text:p>108111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2004" table:style-name="ce1">
            <text:p>108111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2003" table:style-name="ce1">
            <text:p>1081112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81112002" table:style-name="ce1">
            <text:p>108111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2001" table:style-name="ce1">
            <text:p>108111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1018" table:style-name="ce1">
            <text:p>1081111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111017" table:style-name="ce1">
            <text:p>1081111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1016" table:style-name="ce1">
            <text:p>108111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111015" table:style-name="ce1">
            <text:p>108111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1014" table:style-name="ce1">
            <text:p>108111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1013" table:style-name="ce1">
            <text:p>1081111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81111012" table:style-name="ce1">
            <text:p>1081111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1011" table:style-name="ce1">
            <text:p>108111101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1010" table:style-name="ce1">
            <text:p>1081111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1009" table:style-name="ce1">
            <text:p>108111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1008" table:style-name="ce1">
            <text:p>108111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111007" table:style-name="ce1">
            <text:p>108111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1006" table:style-name="ce1">
            <text:p>108111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1005" table:style-name="ce1">
            <text:p>108111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1004" table:style-name="ce1">
            <text:p>108111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1003" table:style-name="ce1">
            <text:p>108111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11002" table:style-name="ce1">
            <text:p>108111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11001" table:style-name="ce1">
            <text:p>108111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9001" table:style-name="ce1">
            <text:p>10811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8016" table:style-name="ce1">
            <text:p>1081108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8015" table:style-name="ce1">
            <text:p>1081108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8014" table:style-name="ce1">
            <text:p>1081108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8013" table:style-name="ce1">
            <text:p>108110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8012" table:style-name="ce1">
            <text:p>1081108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8011" table:style-name="ce1">
            <text:p>108110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8010" table:style-name="ce1">
            <text:p>108110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8009" table:style-name="ce1">
            <text:p>108110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8008" table:style-name="ce1">
            <text:p>108110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8007" table:style-name="ce1">
            <text:p>108110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108006" table:style-name="ce1">
            <text:p>108110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8005" table:style-name="ce1">
            <text:p>108110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8004" table:style-name="ce1">
            <text:p>108110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8003" table:style-name="ce1">
            <text:p>108110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8002" table:style-name="ce1">
            <text:p>108110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8001" table:style-name="ce1">
            <text:p>108110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7009" table:style-name="ce1">
            <text:p>108110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7008" table:style-name="ce1">
            <text:p>108110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81107007" table:style-name="ce1">
            <text:p>108110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7006" table:style-name="ce1">
            <text:p>108110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7005" table:style-name="ce1">
            <text:p>108110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7004" table:style-name="ce1">
            <text:p>108110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7003" table:style-name="ce1">
            <text:p>108110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7002" table:style-name="ce1">
            <text:p>108110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7001" table:style-name="ce1">
            <text:p>108110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6013" table:style-name="ce1">
            <text:p>108110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106012" table:style-name="ce1">
            <text:p>108110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6011" table:style-name="ce1">
            <text:p>108110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6010" table:style-name="ce1">
            <text:p>108110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6009" table:style-name="ce1">
            <text:p>108110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81106008" table:style-name="ce1">
            <text:p>108110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6007" table:style-name="ce1">
            <text:p>108110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6006" table:style-name="ce1">
            <text:p>108110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6005" table:style-name="ce1">
            <text:p>108110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6004" table:style-name="ce1">
            <text:p>1081106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81106003" table:style-name="ce1">
            <text:p>108110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6002" table:style-name="ce1">
            <text:p>108110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6001" table:style-name="ce1">
            <text:p>108110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5020" table:style-name="ce1">
            <text:p>1081105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5019" table:style-name="ce1">
            <text:p>1081105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5018" table:style-name="ce1">
            <text:p>1081105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5017" table:style-name="ce1">
            <text:p>1081105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5016" table:style-name="ce1">
            <text:p>1081105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5015" table:style-name="ce1">
            <text:p>1081105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5014" table:style-name="ce1">
            <text:p>108110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105013" table:style-name="ce1">
            <text:p>108110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5012" table:style-name="ce1">
            <text:p>108110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5011" table:style-name="ce1">
            <text:p>10811050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5010" table:style-name="ce1">
            <text:p>108110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5009" table:style-name="ce1">
            <text:p>108110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5008" table:style-name="ce1">
            <text:p>108110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5007" table:style-name="ce1">
            <text:p>108110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105006" table:style-name="ce1">
            <text:p>108110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前案追蹤</text:p>
          </table:table-cell>
          <table:table-cell office:value-type="string" table:style-name="ce1">
            <text:p>進度追蹤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5005" table:style-name="ce1">
            <text:p>108110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5004" table:style-name="ce1">
            <text:p>108110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5003" table:style-name="ce1">
            <text:p>108110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105002" table:style-name="ce1">
            <text:p>108110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5001" table:style-name="ce1">
            <text:p>1081105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4018" table:style-name="ce1">
            <text:p>1081104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4017" table:style-name="ce1">
            <text:p>1081104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4016" table:style-name="ce1">
            <text:p>1081104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4015" table:style-name="ce1">
            <text:p>1081104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4014" table:style-name="ce1">
            <text:p>108110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104013" table:style-name="ce1">
            <text:p>108110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4012" table:style-name="ce1">
            <text:p>1081104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4011" table:style-name="ce1">
            <text:p>108110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4010" table:style-name="ce1">
            <text:p>108110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104009" table:style-name="ce1">
            <text:p>108110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104008" table:style-name="ce1">
            <text:p>108110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104007" table:style-name="ce1">
            <text:p>108110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4006" table:style-name="ce1">
            <text:p>108110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104005" table:style-name="ce1">
            <text:p>108110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4004" table:style-name="ce1">
            <text:p>108110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104003" table:style-name="ce1">
            <text:p>10811040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4002" table:style-name="ce1">
            <text:p>108110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4001" table:style-name="ce1">
            <text:p>108110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3002" table:style-name="ce1">
            <text:p>108110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3001" table:style-name="ce1">
            <text:p>10811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2001" table:style-name="ce1">
            <text:p>10811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1029" table:style-name="ce1">
            <text:p>108110102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28" table:style-name="ce1">
            <text:p>108110102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1027" table:style-name="ce1">
            <text:p>108110102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1026" table:style-name="ce1">
            <text:p>108110102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101025" table:style-name="ce1">
            <text:p>108110102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1024" table:style-name="ce1">
            <text:p>1081101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23" table:style-name="ce1">
            <text:p>1081101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22" table:style-name="ce1">
            <text:p>1081101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1021" table:style-name="ce1">
            <text:p>1081101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20" table:style-name="ce1">
            <text:p>1081101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19" table:style-name="ce1">
            <text:p>1081101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18" table:style-name="ce1">
            <text:p>1081101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17" table:style-name="ce1">
            <text:p>1081101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16" table:style-name="ce1">
            <text:p>1081101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1015" table:style-name="ce1">
            <text:p>1081101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14" table:style-name="ce1">
            <text:p>108110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13" table:style-name="ce1">
            <text:p>108110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12" table:style-name="ce1">
            <text:p>1081101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11" table:style-name="ce1">
            <text:p>1081101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10" table:style-name="ce1">
            <text:p>108110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09" table:style-name="ce1">
            <text:p>108110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08" table:style-name="ce1">
            <text:p>108110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07" table:style-name="ce1">
            <text:p>108110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06" table:style-name="ce1">
            <text:p>108110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1005" table:style-name="ce1">
            <text:p>1081101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04" table:style-name="ce1">
            <text:p>108110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101003" table:style-name="ce1">
            <text:p>108110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101002" table:style-name="ce1">
            <text:p>108110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101001" table:style-name="ce1">
            <text:p>108110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1021" table:style-name="ce1">
            <text:p>1081031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1020" table:style-name="ce1">
            <text:p>1081031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1019" table:style-name="ce1">
            <text:p>1081031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31018" table:style-name="ce1">
            <text:p>1081031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1017" table:style-name="ce1">
            <text:p>1081031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1016" table:style-name="ce1">
            <text:p>1081031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1015" table:style-name="ce1">
            <text:p>1081031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1014" table:style-name="ce1">
            <text:p>108103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31013" table:style-name="ce1">
            <text:p>108103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1012" table:style-name="ce1">
            <text:p>1081031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1011" table:style-name="ce1">
            <text:p>108103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1010" table:style-name="ce1">
            <text:p>108103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31009" table:style-name="ce1">
            <text:p>108103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1008" table:style-name="ce1">
            <text:p>108103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1007" table:style-name="ce1">
            <text:p>108103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31006" table:style-name="ce1">
            <text:p>108103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1005" table:style-name="ce1">
            <text:p>108103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1004" table:style-name="ce1">
            <text:p>108103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1003" table:style-name="ce1">
            <text:p>108103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31002" table:style-name="ce1">
            <text:p>108103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1001" table:style-name="ce1">
            <text:p>108103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0022" table:style-name="ce1">
            <text:p>1081030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0021" table:style-name="ce1">
            <text:p>1081030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0020" table:style-name="ce1">
            <text:p>1081030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0019" table:style-name="ce1">
            <text:p>1081030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0018" table:style-name="ce1">
            <text:p>1081030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0017" table:style-name="ce1">
            <text:p>1081030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0016" table:style-name="ce1">
            <text:p>1081030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30015" table:style-name="ce1">
            <text:p>1081030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0014" table:style-name="ce1">
            <text:p>108103001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30013" table:style-name="ce1">
            <text:p>108103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0012" table:style-name="ce1">
            <text:p>1081030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0011" table:style-name="ce1">
            <text:p>1081030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0010" table:style-name="ce1">
            <text:p>1081030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0009" table:style-name="ce1">
            <text:p>108103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0008" table:style-name="ce1">
            <text:p>108103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30007" table:style-name="ce1">
            <text:p>108103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0006" table:style-name="ce1">
            <text:p>108103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30005" table:style-name="ce1">
            <text:p>108103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30004" table:style-name="ce1">
            <text:p>108103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0003" table:style-name="ce1">
            <text:p>108103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0002" table:style-name="ce1">
            <text:p>108103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30001" table:style-name="ce1">
            <text:p>108103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9029" table:style-name="ce1">
            <text:p>108102902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28" table:style-name="ce1">
            <text:p>108102902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27" table:style-name="ce1">
            <text:p>108102902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29026" table:style-name="ce1">
            <text:p>108102902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25" table:style-name="ce1">
            <text:p>108102902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24" table:style-name="ce1">
            <text:p>108102902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23" table:style-name="ce1">
            <text:p>1081029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22" table:style-name="ce1">
            <text:p>1081029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21" table:style-name="ce1">
            <text:p>1081029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9020" table:style-name="ce1">
            <text:p>1081029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19" table:style-name="ce1">
            <text:p>1081029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29018" table:style-name="ce1">
            <text:p>1081029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9017" table:style-name="ce1">
            <text:p>108102901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16" table:style-name="ce1">
            <text:p>108102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9015" table:style-name="ce1">
            <text:p>1081029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9014" table:style-name="ce1">
            <text:p>108102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9013" table:style-name="ce1">
            <text:p>1081029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12" table:style-name="ce1">
            <text:p>108102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11" table:style-name="ce1">
            <text:p>108102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10" table:style-name="ce1">
            <text:p>108102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09" table:style-name="ce1">
            <text:p>1081029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08" table:style-name="ce1">
            <text:p>108102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07" table:style-name="ce1">
            <text:p>108102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9006" table:style-name="ce1">
            <text:p>108102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05" table:style-name="ce1">
            <text:p>108102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04" table:style-name="ce1">
            <text:p>108102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03" table:style-name="ce1">
            <text:p>108102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02" table:style-name="ce1">
            <text:p>108102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9001" table:style-name="ce1">
            <text:p>108102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8021" table:style-name="ce1">
            <text:p>1081028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8020" table:style-name="ce1">
            <text:p>108102802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28019" table:style-name="ce1">
            <text:p>1081028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8018" table:style-name="ce1">
            <text:p>1081028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8017" table:style-name="ce1">
            <text:p>1081028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8016" table:style-name="ce1">
            <text:p>108102801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28015" table:style-name="ce1">
            <text:p>1081028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8014" table:style-name="ce1">
            <text:p>108102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8013" table:style-name="ce1">
            <text:p>108102801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28012" table:style-name="ce1">
            <text:p>1081028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8011" table:style-name="ce1">
            <text:p>108102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8010" table:style-name="ce1">
            <text:p>108102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8009" table:style-name="ce1">
            <text:p>108102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8008" table:style-name="ce1">
            <text:p>108102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8007" table:style-name="ce1">
            <text:p>108102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8006" table:style-name="ce1">
            <text:p>108102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8005" table:style-name="ce1">
            <text:p>108102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8004" table:style-name="ce1">
            <text:p>108102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28003" table:style-name="ce1">
            <text:p>108102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28002" table:style-name="ce1">
            <text:p>108102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28001" table:style-name="ce1">
            <text:p>1081028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7001" table:style-name="ce1">
            <text:p>108102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5011" table:style-name="ce1">
            <text:p>108102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5010" table:style-name="ce1">
            <text:p>108102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5009" table:style-name="ce1">
            <text:p>108102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5008" table:style-name="ce1">
            <text:p>108102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5007" table:style-name="ce1">
            <text:p>108102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5006" table:style-name="ce1">
            <text:p>108102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5005" table:style-name="ce1">
            <text:p>108102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5004" table:style-name="ce1">
            <text:p>108102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5003" table:style-name="ce1">
            <text:p>1081025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5002" table:style-name="ce1">
            <text:p>108102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5001" table:style-name="ce1">
            <text:p>10810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4019" table:style-name="ce1">
            <text:p>1081024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4018" table:style-name="ce1">
            <text:p>1081024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4017" table:style-name="ce1">
            <text:p>1081024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4016" table:style-name="ce1">
            <text:p>108102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4015" table:style-name="ce1">
            <text:p>1081024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4014" table:style-name="ce1">
            <text:p>1081024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4013" table:style-name="ce1">
            <text:p>1081024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4012" table:style-name="ce1">
            <text:p>1081024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4011" table:style-name="ce1">
            <text:p>1081024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4010" table:style-name="ce1">
            <text:p>108102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4009" table:style-name="ce1">
            <text:p>108102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81024008" table:style-name="ce1">
            <text:p>108102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4007" table:style-name="ce1">
            <text:p>108102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4006" table:style-name="ce1">
            <text:p>108102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4005" table:style-name="ce1">
            <text:p>108102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4004" table:style-name="ce1">
            <text:p>108102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4003" table:style-name="ce1">
            <text:p>1081024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4002" table:style-name="ce1">
            <text:p>108102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4001" table:style-name="ce1">
            <text:p>1081024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3022" table:style-name="ce1">
            <text:p>1081023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3021" table:style-name="ce1">
            <text:p>1081023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3020" table:style-name="ce1">
            <text:p>1081023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3019" table:style-name="ce1">
            <text:p>1081023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81023018" table:style-name="ce1">
            <text:p>1081023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3017" table:style-name="ce1">
            <text:p>1081023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3016" table:style-name="ce1">
            <text:p>1081023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3015" table:style-name="ce1">
            <text:p>1081023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3014" table:style-name="ce1">
            <text:p>1081023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3013" table:style-name="ce1">
            <text:p>1081023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3012" table:style-name="ce1">
            <text:p>108102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3011" table:style-name="ce1">
            <text:p>108102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3010" table:style-name="ce1">
            <text:p>108102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3009" table:style-name="ce1">
            <text:p>108102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3008" table:style-name="ce1">
            <text:p>108102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3007" table:style-name="ce1">
            <text:p>108102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3006" table:style-name="ce1">
            <text:p>108102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3005" table:style-name="ce1">
            <text:p>108102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3004" table:style-name="ce1">
            <text:p>108102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3003" table:style-name="ce1">
            <text:p>108102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3002" table:style-name="ce1">
            <text:p>108102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23001" table:style-name="ce1">
            <text:p>1081023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2019" table:style-name="ce1">
            <text:p>1081022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22018" table:style-name="ce1">
            <text:p>1081022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2017" table:style-name="ce1">
            <text:p>1081022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2016" table:style-name="ce1">
            <text:p>1081022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2015" table:style-name="ce1">
            <text:p>108102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2014" table:style-name="ce1">
            <text:p>108102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2013" table:style-name="ce1">
            <text:p>108102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2012" table:style-name="ce1">
            <text:p>108102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2011" table:style-name="ce1">
            <text:p>108102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2010" table:style-name="ce1">
            <text:p>108102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2009" table:style-name="ce1">
            <text:p>108102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2008" table:style-name="ce1">
            <text:p>1081022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2007" table:style-name="ce1">
            <text:p>108102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2006" table:style-name="ce1">
            <text:p>108102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2005" table:style-name="ce1">
            <text:p>108102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2004" table:style-name="ce1">
            <text:p>108102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2003" table:style-name="ce1">
            <text:p>108102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2002" table:style-name="ce1">
            <text:p>108102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2001" table:style-name="ce1">
            <text:p>108102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1026" table:style-name="ce1">
            <text:p>108102102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1025" table:style-name="ce1">
            <text:p>108102102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1024" table:style-name="ce1">
            <text:p>108102102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1023" table:style-name="ce1">
            <text:p>1081021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1022" table:style-name="ce1">
            <text:p>1081021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1021" table:style-name="ce1">
            <text:p>1081021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1020" table:style-name="ce1">
            <text:p>1081021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21019" table:style-name="ce1">
            <text:p>1081021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1018" table:style-name="ce1">
            <text:p>108102101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1017" table:style-name="ce1">
            <text:p>108102101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1016" table:style-name="ce1">
            <text:p>108102101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1015" table:style-name="ce1">
            <text:p>1081021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1014" table:style-name="ce1">
            <text:p>1081021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21013" table:style-name="ce1">
            <text:p>108102101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1012" table:style-name="ce1">
            <text:p>108102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1011" table:style-name="ce1">
            <text:p>1081021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1010" table:style-name="ce1">
            <text:p>108102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1009" table:style-name="ce1">
            <text:p>108102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1008" table:style-name="ce1">
            <text:p>108102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1007" table:style-name="ce1">
            <text:p>108102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1006" table:style-name="ce1">
            <text:p>108102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21005" table:style-name="ce1">
            <text:p>108102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1004" table:style-name="ce1">
            <text:p>108102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21003" table:style-name="ce1">
            <text:p>108102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21002" table:style-name="ce1">
            <text:p>108102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21001" table:style-name="ce1">
            <text:p>1081021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8016" table:style-name="ce1">
            <text:p>1081018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18015" table:style-name="ce1">
            <text:p>1081018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8014" table:style-name="ce1">
            <text:p>108101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8013" table:style-name="ce1">
            <text:p>108101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8012" table:style-name="ce1">
            <text:p>108101801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18011" table:style-name="ce1">
            <text:p>108101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8010" table:style-name="ce1">
            <text:p>108101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8009" table:style-name="ce1">
            <text:p>108101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8008" table:style-name="ce1">
            <text:p>108101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8007" table:style-name="ce1">
            <text:p>108101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8006" table:style-name="ce1">
            <text:p>108101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18005" table:style-name="ce1">
            <text:p>108101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8004" table:style-name="ce1">
            <text:p>10810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8003" table:style-name="ce1">
            <text:p>108101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18002" table:style-name="ce1">
            <text:p>108101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8001" table:style-name="ce1">
            <text:p>10810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7027" table:style-name="ce1">
            <text:p>108101702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26" table:style-name="ce1">
            <text:p>108101702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25" table:style-name="ce1">
            <text:p>108101702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24" table:style-name="ce1">
            <text:p>1081017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17023" table:style-name="ce1">
            <text:p>1081017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22" table:style-name="ce1">
            <text:p>108101702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21" table:style-name="ce1">
            <text:p>1081017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20" table:style-name="ce1">
            <text:p>1081017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19" table:style-name="ce1">
            <text:p>1081017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18" table:style-name="ce1">
            <text:p>1081017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17" table:style-name="ce1">
            <text:p>1081017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16" table:style-name="ce1">
            <text:p>1081017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15" table:style-name="ce1">
            <text:p>1081017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14" table:style-name="ce1">
            <text:p>1081017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7013" table:style-name="ce1">
            <text:p>108101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7012" table:style-name="ce1">
            <text:p>1081017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11" table:style-name="ce1">
            <text:p>108101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10" table:style-name="ce1">
            <text:p>108101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7009" table:style-name="ce1">
            <text:p>1081017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08" table:style-name="ce1">
            <text:p>108101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07" table:style-name="ce1">
            <text:p>108101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06" table:style-name="ce1">
            <text:p>108101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7005" table:style-name="ce1">
            <text:p>108101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7004" table:style-name="ce1">
            <text:p>1081017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03" table:style-name="ce1">
            <text:p>108101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7002" table:style-name="ce1">
            <text:p>1081017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17001" table:style-name="ce1">
            <text:p>10810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16021" table:style-name="ce1">
            <text:p>1081016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6020" table:style-name="ce1">
            <text:p>1081016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6019" table:style-name="ce1">
            <text:p>1081016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6018" table:style-name="ce1">
            <text:p>1081016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6017" table:style-name="ce1">
            <text:p>1081016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16016" table:style-name="ce1">
            <text:p>1081016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16015" table:style-name="ce1">
            <text:p>1081016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6014" table:style-name="ce1">
            <text:p>108101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前案追蹤</text:p>
          </table:table-cell>
          <table:table-cell office:value-type="string" table:style-name="ce1">
            <text:p>進度追蹤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6013" table:style-name="ce1">
            <text:p>108101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6012" table:style-name="ce1">
            <text:p>1081016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16011" table:style-name="ce1">
            <text:p>108101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16010" table:style-name="ce1">
            <text:p>108101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6009" table:style-name="ce1">
            <text:p>108101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6008" table:style-name="ce1">
            <text:p>108101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6007" table:style-name="ce1">
            <text:p>108101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6006" table:style-name="ce1">
            <text:p>108101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6005" table:style-name="ce1">
            <text:p>108101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6004" table:style-name="ce1">
            <text:p>108101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6003" table:style-name="ce1">
            <text:p>108101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6002" table:style-name="ce1">
            <text:p>108101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6001" table:style-name="ce1">
            <text:p>108101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5023" table:style-name="ce1">
            <text:p>108101502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5022" table:style-name="ce1">
            <text:p>1081015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5021" table:style-name="ce1">
            <text:p>1081015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5020" table:style-name="ce1">
            <text:p>1081015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5019" table:style-name="ce1">
            <text:p>1081015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5018" table:style-name="ce1">
            <text:p>1081015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15017" table:style-name="ce1">
            <text:p>1081015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5016" table:style-name="ce1">
            <text:p>1081015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5015" table:style-name="ce1">
            <text:p>1081015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15014" table:style-name="ce1">
            <text:p>108101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5013" table:style-name="ce1">
            <text:p>1081015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5012" table:style-name="ce1">
            <text:p>1081015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15011" table:style-name="ce1">
            <text:p>108101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5010" table:style-name="ce1">
            <text:p>108101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5009" table:style-name="ce1">
            <text:p>108101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5008" table:style-name="ce1">
            <text:p>108101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5007" table:style-name="ce1">
            <text:p>108101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5006" table:style-name="ce1">
            <text:p>108101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5005" table:style-name="ce1">
            <text:p>108101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5004" table:style-name="ce1">
            <text:p>108101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5003" table:style-name="ce1">
            <text:p>108101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5002" table:style-name="ce1">
            <text:p>108101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5001" table:style-name="ce1">
            <text:p>108101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4016" table:style-name="ce1">
            <text:p>108101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81014015" table:style-name="ce1">
            <text:p>1081014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4014" table:style-name="ce1">
            <text:p>108101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4013" table:style-name="ce1">
            <text:p>108101401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14012" table:style-name="ce1">
            <text:p>1081014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4011" table:style-name="ce1">
            <text:p>108101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4010" table:style-name="ce1">
            <text:p>108101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4009" table:style-name="ce1">
            <text:p>108101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4008" table:style-name="ce1">
            <text:p>108101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4007" table:style-name="ce1">
            <text:p>108101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4006" table:style-name="ce1">
            <text:p>108101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4005" table:style-name="ce1">
            <text:p>108101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4004" table:style-name="ce1">
            <text:p>108101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4003" table:style-name="ce1">
            <text:p>1081014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14002" table:style-name="ce1">
            <text:p>108101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14001" table:style-name="ce1">
            <text:p>10810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9019" table:style-name="ce1">
            <text:p>1081009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9018" table:style-name="ce1">
            <text:p>1081009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09017" table:style-name="ce1">
            <text:p>1081009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9016" table:style-name="ce1">
            <text:p>108100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9015" table:style-name="ce1">
            <text:p>1081009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9014" table:style-name="ce1">
            <text:p>1081009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9013" table:style-name="ce1">
            <text:p>1081009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9012" table:style-name="ce1">
            <text:p>108100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09011" table:style-name="ce1">
            <text:p>108100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9010" table:style-name="ce1">
            <text:p>108100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9009" table:style-name="ce1">
            <text:p>108100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9008" table:style-name="ce1">
            <text:p>1081009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09007" table:style-name="ce1">
            <text:p>108100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9006" table:style-name="ce1">
            <text:p>108100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9005" table:style-name="ce1">
            <text:p>108100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9004" table:style-name="ce1">
            <text:p>108100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9003" table:style-name="ce1">
            <text:p>108100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9002" table:style-name="ce1">
            <text:p>108100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9001" table:style-name="ce1">
            <text:p>1081009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8025" table:style-name="ce1">
            <text:p>108100802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8024" table:style-name="ce1">
            <text:p>108100802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8023" table:style-name="ce1">
            <text:p>1081008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8022" table:style-name="ce1">
            <text:p>1081008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8021" table:style-name="ce1">
            <text:p>1081008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8020" table:style-name="ce1">
            <text:p>1081008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8019" table:style-name="ce1">
            <text:p>1081008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08018" table:style-name="ce1">
            <text:p>1081008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08017" table:style-name="ce1">
            <text:p>108100801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8016" table:style-name="ce1">
            <text:p>1081008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8015" table:style-name="ce1">
            <text:p>1081008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08014" table:style-name="ce1">
            <text:p>108100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8013" table:style-name="ce1">
            <text:p>108100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8012" table:style-name="ce1">
            <text:p>1081008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8011" table:style-name="ce1">
            <text:p>108100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8010" table:style-name="ce1">
            <text:p>1081008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8009" table:style-name="ce1">
            <text:p>1081008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8008" table:style-name="ce1">
            <text:p>108100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08007" table:style-name="ce1">
            <text:p>108100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08006" table:style-name="ce1">
            <text:p>108100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8005" table:style-name="ce1">
            <text:p>108100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8004" table:style-name="ce1">
            <text:p>108100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8003" table:style-name="ce1">
            <text:p>108100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8002" table:style-name="ce1">
            <text:p>108100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8001" table:style-name="ce1">
            <text:p>1081008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7018" table:style-name="ce1">
            <text:p>1081007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07017" table:style-name="ce1">
            <text:p>1081007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7016" table:style-name="ce1">
            <text:p>1081007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7015" table:style-name="ce1">
            <text:p>108100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7014" table:style-name="ce1">
            <text:p>108100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7013" table:style-name="ce1">
            <text:p>108100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7012" table:style-name="ce1">
            <text:p>108100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7011" table:style-name="ce1">
            <text:p>108100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7010" table:style-name="ce1">
            <text:p>1081007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7009" table:style-name="ce1">
            <text:p>108100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7008" table:style-name="ce1">
            <text:p>108100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7007" table:style-name="ce1">
            <text:p>108100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7006" table:style-name="ce1">
            <text:p>108100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7005" table:style-name="ce1">
            <text:p>108100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07004" table:style-name="ce1">
            <text:p>108100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7003" table:style-name="ce1">
            <text:p>108100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7002" table:style-name="ce1">
            <text:p>1081007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7001" table:style-name="ce1">
            <text:p>108100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5010" table:style-name="ce1">
            <text:p>108100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5009" table:style-name="ce1">
            <text:p>108100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5008" table:style-name="ce1">
            <text:p>108100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5007" table:style-name="ce1">
            <text:p>108100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5006" table:style-name="ce1">
            <text:p>108100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5005" table:style-name="ce1">
            <text:p>108100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5004" table:style-name="ce1">
            <text:p>108100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5003" table:style-name="ce1">
            <text:p>108100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5002" table:style-name="ce1">
            <text:p>108100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05001" table:style-name="ce1">
            <text:p>108100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4019" table:style-name="ce1">
            <text:p>1081004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04018" table:style-name="ce1">
            <text:p>1081004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1004017" table:style-name="ce1">
            <text:p>1081004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04016" table:style-name="ce1">
            <text:p>108100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1004015" table:style-name="ce1">
            <text:p>1081004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1004014" table:style-name="ce1">
            <text:p>1081004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1004013" table:style-name="ce1">
            <text:p>1081004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1004012" table:style-name="ce1">
            <text:p>1081004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1004011" table:style-name="ce1">
            <text:p>1081004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81004010" table:style-name="ce1">
            <text:p>108100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/>
        </table:table-row>
        <table:table-row table:style-name="ro1">
          <table:table-cell office:value-type="float" office:value="1081004009" table:style-name="ce1">
            <text:p>108100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/>
        </table:table-row>
        <table:table-row table:style-name="ro1">
          <table:table-cell office:value-type="float" office:value="1081004008" table:style-name="ce1">
            <text:p>108100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1004007" table:style-name="ce1">
            <text:p>108100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1004006" table:style-name="ce1">
            <text:p>108100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1004005" table:style-name="ce1">
            <text:p>108100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1004004" table:style-name="ce1">
            <text:p>108100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1004003" table:style-name="ce1">
            <text:p>1081004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1004002" table:style-name="ce1">
            <text:p>108100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4001" table:style-name="ce1">
            <text:p>1081004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3012" table:style-name="ce1">
            <text:p>108100301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3011" table:style-name="ce1">
            <text:p>108100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3010" table:style-name="ce1">
            <text:p>108100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03009" table:style-name="ce1">
            <text:p>108100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3008" table:style-name="ce1">
            <text:p>108100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3007" table:style-name="ce1">
            <text:p>108100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3006" table:style-name="ce1">
            <text:p>108100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3005" table:style-name="ce1">
            <text:p>108100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3004" table:style-name="ce1">
            <text:p>108100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3003" table:style-name="ce1">
            <text:p>108100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03002" table:style-name="ce1">
            <text:p>108100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3001" table:style-name="ce1">
            <text:p>10810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02020" table:style-name="ce1">
            <text:p>108100202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2019" table:style-name="ce1">
            <text:p>1081002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2018" table:style-name="ce1">
            <text:p>1081002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02017" table:style-name="ce1">
            <text:p>1081002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2016" table:style-name="ce1">
            <text:p>1081002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02015" table:style-name="ce1">
            <text:p>108100201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2014" table:style-name="ce1">
            <text:p>108100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1002013" table:style-name="ce1">
            <text:p>108100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2012" table:style-name="ce1">
            <text:p>108100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2011" table:style-name="ce1">
            <text:p>108100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2010" table:style-name="ce1">
            <text:p>108100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2009" table:style-name="ce1">
            <text:p>108100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2008" table:style-name="ce1">
            <text:p>108100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2007" table:style-name="ce1">
            <text:p>108100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02006" table:style-name="ce1">
            <text:p>108100200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2005" table:style-name="ce1">
            <text:p>108100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2004" table:style-name="ce1">
            <text:p>108100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2003" table:style-name="ce1">
            <text:p>108100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2002" table:style-name="ce1">
            <text:p>108100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2001" table:style-name="ce1">
            <text:p>10810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01017" table:style-name="ce1">
            <text:p>1081001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1016" table:style-name="ce1">
            <text:p>108100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1015" table:style-name="ce1">
            <text:p>108100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1014" table:style-name="ce1">
            <text:p>108100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1013" table:style-name="ce1">
            <text:p>108100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1012" table:style-name="ce1">
            <text:p>108100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1011" table:style-name="ce1">
            <text:p>108100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1001010" table:style-name="ce1">
            <text:p>108100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1009" table:style-name="ce1">
            <text:p>108100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1008" table:style-name="ce1">
            <text:p>108100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1007" table:style-name="ce1">
            <text:p>108100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1006" table:style-name="ce1">
            <text:p>108100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1005" table:style-name="ce1">
            <text:p>108100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1004" table:style-name="ce1">
            <text:p>108100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1003" table:style-name="ce1">
            <text:p>108100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1001002" table:style-name="ce1">
            <text:p>108100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1001001" table:style-name="ce1">
            <text:p>108100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7016" table:style-name="ce1">
            <text:p>1080927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7015" table:style-name="ce1">
            <text:p>108092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927014" table:style-name="ce1">
            <text:p>1080927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7013" table:style-name="ce1">
            <text:p>1080927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7012" table:style-name="ce1">
            <text:p>1080927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7011" table:style-name="ce1">
            <text:p>108092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7010" table:style-name="ce1">
            <text:p>108092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27009" table:style-name="ce1">
            <text:p>1080927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27008" table:style-name="ce1">
            <text:p>108092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7007" table:style-name="ce1">
            <text:p>108092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7006" table:style-name="ce1">
            <text:p>108092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7005" table:style-name="ce1">
            <text:p>1080927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7004" table:style-name="ce1">
            <text:p>108092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7003" table:style-name="ce1">
            <text:p>108092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7002" table:style-name="ce1">
            <text:p>10809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7001" table:style-name="ce1">
            <text:p>108092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6012" table:style-name="ce1">
            <text:p>108092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6011" table:style-name="ce1">
            <text:p>1080926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6010" table:style-name="ce1">
            <text:p>108092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6009" table:style-name="ce1">
            <text:p>108092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6008" table:style-name="ce1">
            <text:p>108092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6007" table:style-name="ce1">
            <text:p>108092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6006" table:style-name="ce1">
            <text:p>108092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6005" table:style-name="ce1">
            <text:p>108092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6004" table:style-name="ce1">
            <text:p>108092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6003" table:style-name="ce1">
            <text:p>108092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6002" table:style-name="ce1">
            <text:p>108092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6001" table:style-name="ce1">
            <text:p>108092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5016" table:style-name="ce1">
            <text:p>1080925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5015" table:style-name="ce1">
            <text:p>1080925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5014" table:style-name="ce1">
            <text:p>1080925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5013" table:style-name="ce1">
            <text:p>108092501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5012" table:style-name="ce1">
            <text:p>108092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5011" table:style-name="ce1">
            <text:p>108092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5010" table:style-name="ce1">
            <text:p>108092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5009" table:style-name="ce1">
            <text:p>108092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5008" table:style-name="ce1">
            <text:p>1080925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925007" table:style-name="ce1">
            <text:p>108092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5006" table:style-name="ce1">
            <text:p>108092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5005" table:style-name="ce1">
            <text:p>108092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5004" table:style-name="ce1">
            <text:p>108092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5003" table:style-name="ce1">
            <text:p>108092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5002" table:style-name="ce1">
            <text:p>108092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5001" table:style-name="ce1">
            <text:p>10809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4023" table:style-name="ce1">
            <text:p>1080924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4022" table:style-name="ce1">
            <text:p>108092402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4021" table:style-name="ce1">
            <text:p>1080924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4020" table:style-name="ce1">
            <text:p>1080924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4019" table:style-name="ce1">
            <text:p>1080924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4018" table:style-name="ce1">
            <text:p>1080924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4017" table:style-name="ce1">
            <text:p>1080924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4016" table:style-name="ce1">
            <text:p>108092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24015" table:style-name="ce1">
            <text:p>1080924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4014" table:style-name="ce1">
            <text:p>108092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80924013" table:style-name="ce1">
            <text:p>108092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4012" table:style-name="ce1">
            <text:p>1080924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4011" table:style-name="ce1">
            <text:p>108092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4010" table:style-name="ce1">
            <text:p>108092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4009" table:style-name="ce1">
            <text:p>108092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4008" table:style-name="ce1">
            <text:p>108092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4007" table:style-name="ce1">
            <text:p>108092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24006" table:style-name="ce1">
            <text:p>108092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4005" table:style-name="ce1">
            <text:p>108092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4004" table:style-name="ce1">
            <text:p>108092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4003" table:style-name="ce1">
            <text:p>108092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4002" table:style-name="ce1">
            <text:p>108092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4001" table:style-name="ce1">
            <text:p>10809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3014" table:style-name="ce1">
            <text:p>1080923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3013" table:style-name="ce1">
            <text:p>108092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3012" table:style-name="ce1">
            <text:p>108092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3011" table:style-name="ce1">
            <text:p>108092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3010" table:style-name="ce1">
            <text:p>108092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3009" table:style-name="ce1">
            <text:p>1080923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3008" table:style-name="ce1">
            <text:p>1080923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3007" table:style-name="ce1">
            <text:p>108092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3006" table:style-name="ce1">
            <text:p>108092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3005" table:style-name="ce1">
            <text:p>108092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3004" table:style-name="ce1">
            <text:p>108092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3003" table:style-name="ce1">
            <text:p>108092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3002" table:style-name="ce1">
            <text:p>1080923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3001" table:style-name="ce1">
            <text:p>108092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0012" table:style-name="ce1">
            <text:p>108092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20011" table:style-name="ce1">
            <text:p>1080920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0010" table:style-name="ce1">
            <text:p>108092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0009" table:style-name="ce1">
            <text:p>108092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0008" table:style-name="ce1">
            <text:p>108092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0007" table:style-name="ce1">
            <text:p>108092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0006" table:style-name="ce1">
            <text:p>108092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20005" table:style-name="ce1">
            <text:p>108092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20004" table:style-name="ce1">
            <text:p>108092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0003" table:style-name="ce1">
            <text:p>108092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0002" table:style-name="ce1">
            <text:p>108092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20001" table:style-name="ce1">
            <text:p>10809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19009" table:style-name="ce1">
            <text:p>108091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9008" table:style-name="ce1">
            <text:p>108091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9007" table:style-name="ce1">
            <text:p>108091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9006" table:style-name="ce1">
            <text:p>108091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9005" table:style-name="ce1">
            <text:p>108091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9004" table:style-name="ce1">
            <text:p>108091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9003" table:style-name="ce1">
            <text:p>108091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9002" table:style-name="ce1">
            <text:p>108091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9001" table:style-name="ce1">
            <text:p>10809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8014" table:style-name="ce1">
            <text:p>108091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8013" table:style-name="ce1">
            <text:p>108091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8012" table:style-name="ce1">
            <text:p>108091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8011" table:style-name="ce1">
            <text:p>108091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8010" table:style-name="ce1">
            <text:p>108091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8009" table:style-name="ce1">
            <text:p>108091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18008" table:style-name="ce1">
            <text:p>108091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8007" table:style-name="ce1">
            <text:p>108091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8006" table:style-name="ce1">
            <text:p>108091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8005" table:style-name="ce1">
            <text:p>108091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8004" table:style-name="ce1">
            <text:p>10809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8003" table:style-name="ce1">
            <text:p>108091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8002" table:style-name="ce1">
            <text:p>108091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8001" table:style-name="ce1">
            <text:p>10809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7021" table:style-name="ce1">
            <text:p>1080917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7020" table:style-name="ce1">
            <text:p>1080917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7019" table:style-name="ce1">
            <text:p>1080917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17018" table:style-name="ce1">
            <text:p>1080917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7017" table:style-name="ce1">
            <text:p>108091701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7016" table:style-name="ce1">
            <text:p>1080917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7015" table:style-name="ce1">
            <text:p>1080917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7014" table:style-name="ce1">
            <text:p>108091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7013" table:style-name="ce1">
            <text:p>108091701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7012" table:style-name="ce1">
            <text:p>108091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7011" table:style-name="ce1">
            <text:p>1080917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7010" table:style-name="ce1">
            <text:p>1080917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7009" table:style-name="ce1">
            <text:p>1080917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7008" table:style-name="ce1">
            <text:p>108091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7007" table:style-name="ce1">
            <text:p>108091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7006" table:style-name="ce1">
            <text:p>108091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7005" table:style-name="ce1">
            <text:p>108091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17004" table:style-name="ce1">
            <text:p>108091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7003" table:style-name="ce1">
            <text:p>108091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7002" table:style-name="ce1">
            <text:p>108091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7001" table:style-name="ce1">
            <text:p>108091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16023" table:style-name="ce1">
            <text:p>1080916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6022" table:style-name="ce1">
            <text:p>1080916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6021" table:style-name="ce1">
            <text:p>1080916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6020" table:style-name="ce1">
            <text:p>1080916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6019" table:style-name="ce1">
            <text:p>1080916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6018" table:style-name="ce1">
            <text:p>1080916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6017" table:style-name="ce1">
            <text:p>108091601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6016" table:style-name="ce1">
            <text:p>1080916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6015" table:style-name="ce1">
            <text:p>1080916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6014" table:style-name="ce1">
            <text:p>108091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6013" table:style-name="ce1">
            <text:p>108091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6012" table:style-name="ce1">
            <text:p>1080916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6011" table:style-name="ce1">
            <text:p>108091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6010" table:style-name="ce1">
            <text:p>108091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6009" table:style-name="ce1">
            <text:p>108091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6008" table:style-name="ce1">
            <text:p>108091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6007" table:style-name="ce1">
            <text:p>1080916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6006" table:style-name="ce1">
            <text:p>108091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6005" table:style-name="ce1">
            <text:p>108091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6004" table:style-name="ce1">
            <text:p>108091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6003" table:style-name="ce1">
            <text:p>108091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6002" table:style-name="ce1">
            <text:p>108091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6001" table:style-name="ce1">
            <text:p>108091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2016" table:style-name="ce1">
            <text:p>1080912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2015" table:style-name="ce1">
            <text:p>1080912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2014" table:style-name="ce1">
            <text:p>1080912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2013" table:style-name="ce1">
            <text:p>108091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80912012" table:style-name="ce1">
            <text:p>108091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2011" table:style-name="ce1">
            <text:p>108091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2010" table:style-name="ce1">
            <text:p>108091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2009" table:style-name="ce1">
            <text:p>108091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2008" table:style-name="ce1">
            <text:p>108091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2007" table:style-name="ce1">
            <text:p>108091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2006" table:style-name="ce1">
            <text:p>10809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2005" table:style-name="ce1">
            <text:p>108091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2004" table:style-name="ce1">
            <text:p>108091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2003" table:style-name="ce1">
            <text:p>108091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2002" table:style-name="ce1">
            <text:p>108091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2001" table:style-name="ce1">
            <text:p>108091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11015" table:style-name="ce1">
            <text:p>108091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1014" table:style-name="ce1">
            <text:p>108091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1013" table:style-name="ce1">
            <text:p>108091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1012" table:style-name="ce1">
            <text:p>108091101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1011" table:style-name="ce1">
            <text:p>108091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1010" table:style-name="ce1">
            <text:p>108091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1009" table:style-name="ce1">
            <text:p>108091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1008" table:style-name="ce1">
            <text:p>108091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1007" table:style-name="ce1">
            <text:p>108091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11006" table:style-name="ce1">
            <text:p>108091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1005" table:style-name="ce1">
            <text:p>108091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1004" table:style-name="ce1">
            <text:p>108091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1003" table:style-name="ce1">
            <text:p>108091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1002" table:style-name="ce1">
            <text:p>108091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1001" table:style-name="ce1">
            <text:p>10809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0025" table:style-name="ce1">
            <text:p>108091002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10024" table:style-name="ce1">
            <text:p>1080910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10023" table:style-name="ce1">
            <text:p>1080910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0022" table:style-name="ce1">
            <text:p>1080910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0021" table:style-name="ce1">
            <text:p>1080910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0020" table:style-name="ce1">
            <text:p>1080910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0019" table:style-name="ce1">
            <text:p>1080910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0018" table:style-name="ce1">
            <text:p>1080910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0017" table:style-name="ce1">
            <text:p>1080910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0016" table:style-name="ce1">
            <text:p>108091001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0015" table:style-name="ce1">
            <text:p>108091001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0014" table:style-name="ce1">
            <text:p>1080910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0013" table:style-name="ce1">
            <text:p>108091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0012" table:style-name="ce1">
            <text:p>1080910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0011" table:style-name="ce1">
            <text:p>108091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0010" table:style-name="ce1">
            <text:p>1080910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0009" table:style-name="ce1">
            <text:p>108091000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0008" table:style-name="ce1">
            <text:p>108091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0007" table:style-name="ce1">
            <text:p>108091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0006" table:style-name="ce1">
            <text:p>108091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10005" table:style-name="ce1">
            <text:p>108091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0004" table:style-name="ce1">
            <text:p>108091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0003" table:style-name="ce1">
            <text:p>108091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0002" table:style-name="ce1">
            <text:p>108091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10001" table:style-name="ce1">
            <text:p>1080910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9017" table:style-name="ce1">
            <text:p>1080909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9016" table:style-name="ce1">
            <text:p>108090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9015" table:style-name="ce1">
            <text:p>1080909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9014" table:style-name="ce1">
            <text:p>108090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9013" table:style-name="ce1">
            <text:p>108090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9012" table:style-name="ce1">
            <text:p>1080909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9011" table:style-name="ce1">
            <text:p>108090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9010" table:style-name="ce1">
            <text:p>108090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9009" table:style-name="ce1">
            <text:p>108090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9008" table:style-name="ce1">
            <text:p>108090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9007" table:style-name="ce1">
            <text:p>108090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9006" table:style-name="ce1">
            <text:p>108090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9005" table:style-name="ce1">
            <text:p>108090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9004" table:style-name="ce1">
            <text:p>108090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9003" table:style-name="ce1">
            <text:p>108090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9002" table:style-name="ce1">
            <text:p>108090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9001" table:style-name="ce1">
            <text:p>108090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6014" table:style-name="ce1">
            <text:p>108090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6013" table:style-name="ce1">
            <text:p>108090601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06012" table:style-name="ce1">
            <text:p>1080906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6011" table:style-name="ce1">
            <text:p>108090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6010" table:style-name="ce1">
            <text:p>1080906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6009" table:style-name="ce1">
            <text:p>1080906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06008" table:style-name="ce1">
            <text:p>108090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6007" table:style-name="ce1">
            <text:p>1080906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6006" table:style-name="ce1">
            <text:p>108090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6005" table:style-name="ce1">
            <text:p>108090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6004" table:style-name="ce1">
            <text:p>108090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6003" table:style-name="ce1">
            <text:p>1080906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6002" table:style-name="ce1">
            <text:p>108090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6001" table:style-name="ce1">
            <text:p>108090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5021" table:style-name="ce1">
            <text:p>1080905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5020" table:style-name="ce1">
            <text:p>1080905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5019" table:style-name="ce1">
            <text:p>1080905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905018" table:style-name="ce1">
            <text:p>108090501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5017" table:style-name="ce1">
            <text:p>1080905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5016" table:style-name="ce1">
            <text:p>1080905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5015" table:style-name="ce1">
            <text:p>1080905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5014" table:style-name="ce1">
            <text:p>108090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5013" table:style-name="ce1">
            <text:p>108090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5012" table:style-name="ce1">
            <text:p>108090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5011" table:style-name="ce1">
            <text:p>1080905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5010" table:style-name="ce1">
            <text:p>108090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5009" table:style-name="ce1">
            <text:p>108090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5008" table:style-name="ce1">
            <text:p>108090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5007" table:style-name="ce1">
            <text:p>108090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5006" table:style-name="ce1">
            <text:p>108090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5005" table:style-name="ce1">
            <text:p>108090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5004" table:style-name="ce1">
            <text:p>108090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5003" table:style-name="ce1">
            <text:p>1080905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5002" table:style-name="ce1">
            <text:p>108090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5001" table:style-name="ce1">
            <text:p>108090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4012" table:style-name="ce1">
            <text:p>1080904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04011" table:style-name="ce1">
            <text:p>1080904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4010" table:style-name="ce1">
            <text:p>108090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4009" table:style-name="ce1">
            <text:p>108090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4008" table:style-name="ce1">
            <text:p>108090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4007" table:style-name="ce1">
            <text:p>108090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4006" table:style-name="ce1">
            <text:p>108090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4005" table:style-name="ce1">
            <text:p>1080904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4004" table:style-name="ce1">
            <text:p>108090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4003" table:style-name="ce1">
            <text:p>1080904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4002" table:style-name="ce1">
            <text:p>108090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4001" table:style-name="ce1">
            <text:p>108090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3017" table:style-name="ce1">
            <text:p>1080903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3016" table:style-name="ce1">
            <text:p>108090301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3015" table:style-name="ce1">
            <text:p>108090301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3014" table:style-name="ce1">
            <text:p>108090301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3013" table:style-name="ce1">
            <text:p>108090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3012" table:style-name="ce1">
            <text:p>108090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3011" table:style-name="ce1">
            <text:p>108090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3010" table:style-name="ce1">
            <text:p>108090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3009" table:style-name="ce1">
            <text:p>108090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3008" table:style-name="ce1">
            <text:p>1080903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3007" table:style-name="ce1">
            <text:p>108090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3006" table:style-name="ce1">
            <text:p>108090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3005" table:style-name="ce1">
            <text:p>1080903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3004" table:style-name="ce1">
            <text:p>108090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3003" table:style-name="ce1">
            <text:p>108090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3002" table:style-name="ce1">
            <text:p>108090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3001" table:style-name="ce1">
            <text:p>10809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2020" table:style-name="ce1">
            <text:p>1080902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02019" table:style-name="ce1">
            <text:p>1080902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2018" table:style-name="ce1">
            <text:p>1080902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02017" table:style-name="ce1">
            <text:p>1080902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2016" table:style-name="ce1">
            <text:p>1080902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2015" table:style-name="ce1">
            <text:p>1080902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02014" table:style-name="ce1">
            <text:p>108090201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2013" table:style-name="ce1">
            <text:p>108090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2012" table:style-name="ce1">
            <text:p>108090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02011" table:style-name="ce1">
            <text:p>108090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2010" table:style-name="ce1">
            <text:p>108090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2009" table:style-name="ce1">
            <text:p>108090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2008" table:style-name="ce1">
            <text:p>108090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2007" table:style-name="ce1">
            <text:p>1080902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2006" table:style-name="ce1">
            <text:p>108090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2005" table:style-name="ce1">
            <text:p>108090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2004" table:style-name="ce1">
            <text:p>108090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902003" table:style-name="ce1">
            <text:p>1080902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2002" table:style-name="ce1">
            <text:p>1080902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902001" table:style-name="ce1">
            <text:p>1080902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901001" table:style-name="ce1">
            <text:p>108090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30017" table:style-name="ce1">
            <text:p>1080830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30016" table:style-name="ce1">
            <text:p>108083001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30015" table:style-name="ce1">
            <text:p>1080830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30014" table:style-name="ce1">
            <text:p>1080830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30013" table:style-name="ce1">
            <text:p>108083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30012" table:style-name="ce1">
            <text:p>108083001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30011" table:style-name="ce1">
            <text:p>108083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80830010" table:style-name="ce1">
            <text:p>1080830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30009" table:style-name="ce1">
            <text:p>108083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30008" table:style-name="ce1">
            <text:p>108083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30007" table:style-name="ce1">
            <text:p>108083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30006" table:style-name="ce1">
            <text:p>108083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前案追蹤</text:p>
          </table:table-cell>
          <table:table-cell office:value-type="string" table:style-name="ce1">
            <text:p>回撥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30005" table:style-name="ce1">
            <text:p>108083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30004" table:style-name="ce1">
            <text:p>108083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30003" table:style-name="ce1">
            <text:p>108083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30002" table:style-name="ce1">
            <text:p>108083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30001" table:style-name="ce1">
            <text:p>108083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9014" table:style-name="ce1">
            <text:p>108082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9013" table:style-name="ce1">
            <text:p>108082901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9012" table:style-name="ce1">
            <text:p>108082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9011" table:style-name="ce1">
            <text:p>108082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9010" table:style-name="ce1">
            <text:p>1080829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9009" table:style-name="ce1">
            <text:p>1080829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29008" table:style-name="ce1">
            <text:p>108082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9007" table:style-name="ce1">
            <text:p>108082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9006" table:style-name="ce1">
            <text:p>108082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9005" table:style-name="ce1">
            <text:p>108082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29004" table:style-name="ce1">
            <text:p>108082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9003" table:style-name="ce1">
            <text:p>108082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9002" table:style-name="ce1">
            <text:p>1080829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29001" table:style-name="ce1">
            <text:p>108082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8017" table:style-name="ce1">
            <text:p>108082801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28016" table:style-name="ce1">
            <text:p>1080828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8015" table:style-name="ce1">
            <text:p>1080828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8014" table:style-name="ce1">
            <text:p>108082801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8013" table:style-name="ce1">
            <text:p>108082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8012" table:style-name="ce1">
            <text:p>108082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8011" table:style-name="ce1">
            <text:p>108082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8010" table:style-name="ce1">
            <text:p>108082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8009" table:style-name="ce1">
            <text:p>108082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28008" table:style-name="ce1">
            <text:p>108082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8007" table:style-name="ce1">
            <text:p>108082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8006" table:style-name="ce1">
            <text:p>108082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8005" table:style-name="ce1">
            <text:p>108082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8004" table:style-name="ce1">
            <text:p>108082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8003" table:style-name="ce1">
            <text:p>108082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8002" table:style-name="ce1">
            <text:p>108082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8001" table:style-name="ce1">
            <text:p>1080828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7023" table:style-name="ce1">
            <text:p>1080827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7022" table:style-name="ce1">
            <text:p>1080827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7021" table:style-name="ce1">
            <text:p>1080827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7020" table:style-name="ce1">
            <text:p>1080827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7019" table:style-name="ce1">
            <text:p>1080827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7018" table:style-name="ce1">
            <text:p>1080827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7017" table:style-name="ce1">
            <text:p>1080827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7016" table:style-name="ce1">
            <text:p>108082701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7015" table:style-name="ce1">
            <text:p>108082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7014" table:style-name="ce1">
            <text:p>108082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7013" table:style-name="ce1">
            <text:p>108082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7012" table:style-name="ce1">
            <text:p>108082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27011" table:style-name="ce1">
            <text:p>108082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7010" table:style-name="ce1">
            <text:p>108082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7009" table:style-name="ce1">
            <text:p>108082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7008" table:style-name="ce1">
            <text:p>108082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27007" table:style-name="ce1">
            <text:p>108082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7006" table:style-name="ce1">
            <text:p>108082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7005" table:style-name="ce1">
            <text:p>108082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7004" table:style-name="ce1">
            <text:p>108082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27003" table:style-name="ce1">
            <text:p>108082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7002" table:style-name="ce1">
            <text:p>1080827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7001" table:style-name="ce1">
            <text:p>108082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6012" table:style-name="ce1">
            <text:p>1080826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6011" table:style-name="ce1">
            <text:p>108082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6010" table:style-name="ce1">
            <text:p>108082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6009" table:style-name="ce1">
            <text:p>108082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6008" table:style-name="ce1">
            <text:p>108082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6007" table:style-name="ce1">
            <text:p>108082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6006" table:style-name="ce1">
            <text:p>108082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6005" table:style-name="ce1">
            <text:p>108082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6004" table:style-name="ce1">
            <text:p>108082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6003" table:style-name="ce1">
            <text:p>108082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6002" table:style-name="ce1">
            <text:p>108082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6001" table:style-name="ce1">
            <text:p>108082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3005" table:style-name="ce1">
            <text:p>108082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3004" table:style-name="ce1">
            <text:p>108082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3003" table:style-name="ce1">
            <text:p>108082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3002" table:style-name="ce1">
            <text:p>108082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3001" table:style-name="ce1">
            <text:p>1080823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2014" table:style-name="ce1">
            <text:p>108082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2013" table:style-name="ce1">
            <text:p>108082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2012" table:style-name="ce1">
            <text:p>108082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2011" table:style-name="ce1">
            <text:p>108082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2010" table:style-name="ce1">
            <text:p>108082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2009" table:style-name="ce1">
            <text:p>108082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22008" table:style-name="ce1">
            <text:p>108082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2007" table:style-name="ce1">
            <text:p>1080822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2006" table:style-name="ce1">
            <text:p>108082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2005" table:style-name="ce1">
            <text:p>108082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2004" table:style-name="ce1">
            <text:p>108082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2003" table:style-name="ce1">
            <text:p>108082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2002" table:style-name="ce1">
            <text:p>108082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2001" table:style-name="ce1">
            <text:p>108082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1020" table:style-name="ce1">
            <text:p>1080821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1019" table:style-name="ce1">
            <text:p>108082101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1018" table:style-name="ce1">
            <text:p>1080821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821017" table:style-name="ce1">
            <text:p>1080821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821016" table:style-name="ce1">
            <text:p>108082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1015" table:style-name="ce1">
            <text:p>108082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1014" table:style-name="ce1">
            <text:p>108082101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1013" table:style-name="ce1">
            <text:p>108082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1012" table:style-name="ce1">
            <text:p>1080821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1011" table:style-name="ce1">
            <text:p>108082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1010" table:style-name="ce1">
            <text:p>108082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1009" table:style-name="ce1">
            <text:p>108082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1008" table:style-name="ce1">
            <text:p>108082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1007" table:style-name="ce1">
            <text:p>108082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1006" table:style-name="ce1">
            <text:p>108082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1005" table:style-name="ce1">
            <text:p>108082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1004" table:style-name="ce1">
            <text:p>108082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1003" table:style-name="ce1">
            <text:p>108082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1002" table:style-name="ce1">
            <text:p>1080821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1001" table:style-name="ce1">
            <text:p>1080821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0011" table:style-name="ce1">
            <text:p>108082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0010" table:style-name="ce1">
            <text:p>108082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0009" table:style-name="ce1">
            <text:p>108082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0008" table:style-name="ce1">
            <text:p>108082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0007" table:style-name="ce1">
            <text:p>108082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0006" table:style-name="ce1">
            <text:p>108082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0005" table:style-name="ce1">
            <text:p>108082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0004" table:style-name="ce1">
            <text:p>108082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20003" table:style-name="ce1">
            <text:p>108082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0002" table:style-name="ce1">
            <text:p>108082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20001" table:style-name="ce1">
            <text:p>10808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9014" table:style-name="ce1">
            <text:p>108081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19013" table:style-name="ce1">
            <text:p>108081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9012" table:style-name="ce1">
            <text:p>108081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19011" table:style-name="ce1">
            <text:p>108081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19010" table:style-name="ce1">
            <text:p>108081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9009" table:style-name="ce1">
            <text:p>1080819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80819008" table:style-name="ce1">
            <text:p>108081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9007" table:style-name="ce1">
            <text:p>108081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9006" table:style-name="ce1">
            <text:p>108081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9005" table:style-name="ce1">
            <text:p>108081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9004" table:style-name="ce1">
            <text:p>108081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19003" table:style-name="ce1">
            <text:p>108081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9002" table:style-name="ce1">
            <text:p>108081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9001" table:style-name="ce1">
            <text:p>10808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8001" table:style-name="ce1">
            <text:p>10808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6013" table:style-name="ce1">
            <text:p>1080816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前案追蹤</text:p>
          </table:table-cell>
          <table:table-cell office:value-type="string" table:style-name="ce1">
            <text:p>回撥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6012" table:style-name="ce1">
            <text:p>108081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6011" table:style-name="ce1">
            <text:p>108081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16010" table:style-name="ce1">
            <text:p>108081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6009" table:style-name="ce1">
            <text:p>108081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16008" table:style-name="ce1">
            <text:p>108081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6007" table:style-name="ce1">
            <text:p>108081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6006" table:style-name="ce1">
            <text:p>108081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6005" table:style-name="ce1">
            <text:p>108081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6004" table:style-name="ce1">
            <text:p>108081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6003" table:style-name="ce1">
            <text:p>10808160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6002" table:style-name="ce1">
            <text:p>108081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6001" table:style-name="ce1">
            <text:p>108081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15014" table:style-name="ce1">
            <text:p>108081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5013" table:style-name="ce1">
            <text:p>1080815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5012" table:style-name="ce1">
            <text:p>108081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5011" table:style-name="ce1">
            <text:p>1080815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5010" table:style-name="ce1">
            <text:p>108081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5009" table:style-name="ce1">
            <text:p>108081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5008" table:style-name="ce1">
            <text:p>108081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5007" table:style-name="ce1">
            <text:p>108081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5006" table:style-name="ce1">
            <text:p>108081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5005" table:style-name="ce1">
            <text:p>108081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5004" table:style-name="ce1">
            <text:p>108081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15003" table:style-name="ce1">
            <text:p>108081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5002" table:style-name="ce1">
            <text:p>108081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5001" table:style-name="ce1">
            <text:p>108081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4018" table:style-name="ce1">
            <text:p>1080814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4017" table:style-name="ce1">
            <text:p>1080814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4016" table:style-name="ce1">
            <text:p>108081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4015" table:style-name="ce1">
            <text:p>1080814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4014" table:style-name="ce1">
            <text:p>108081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4013" table:style-name="ce1">
            <text:p>1080814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4012" table:style-name="ce1">
            <text:p>108081401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4011" table:style-name="ce1">
            <text:p>108081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14010" table:style-name="ce1">
            <text:p>108081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4009" table:style-name="ce1">
            <text:p>108081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4008" table:style-name="ce1">
            <text:p>108081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4007" table:style-name="ce1">
            <text:p>108081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4006" table:style-name="ce1">
            <text:p>108081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4005" table:style-name="ce1">
            <text:p>108081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14004" table:style-name="ce1">
            <text:p>108081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14003" table:style-name="ce1">
            <text:p>108081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4002" table:style-name="ce1">
            <text:p>108081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4001" table:style-name="ce1">
            <text:p>1080814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3015" table:style-name="ce1">
            <text:p>1080813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13014" table:style-name="ce1">
            <text:p>1080813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13013" table:style-name="ce1">
            <text:p>108081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13012" table:style-name="ce1">
            <text:p>108081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3011" table:style-name="ce1">
            <text:p>1080813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3010" table:style-name="ce1">
            <text:p>108081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3009" table:style-name="ce1">
            <text:p>108081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13008" table:style-name="ce1">
            <text:p>108081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3007" table:style-name="ce1">
            <text:p>108081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3006" table:style-name="ce1">
            <text:p>1080813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3005" table:style-name="ce1">
            <text:p>108081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13004" table:style-name="ce1">
            <text:p>108081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3003" table:style-name="ce1">
            <text:p>108081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3002" table:style-name="ce1">
            <text:p>1080813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3001" table:style-name="ce1">
            <text:p>1080813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32" table:style-name="ce1">
            <text:p>108081203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31" table:style-name="ce1">
            <text:p>108081203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30" table:style-name="ce1">
            <text:p>108081203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29" table:style-name="ce1">
            <text:p>108081202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28" table:style-name="ce1">
            <text:p>108081202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27" table:style-name="ce1">
            <text:p>108081202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26" table:style-name="ce1">
            <text:p>108081202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25" table:style-name="ce1">
            <text:p>108081202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12024" table:style-name="ce1">
            <text:p>1080812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23" table:style-name="ce1">
            <text:p>1080812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12022" table:style-name="ce1">
            <text:p>108081202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12021" table:style-name="ce1">
            <text:p>108081202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12020" table:style-name="ce1">
            <text:p>1080812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19" table:style-name="ce1">
            <text:p>1080812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18" table:style-name="ce1">
            <text:p>1080812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17" table:style-name="ce1">
            <text:p>108081201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16" table:style-name="ce1">
            <text:p>1080812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15" table:style-name="ce1">
            <text:p>1080812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14" table:style-name="ce1">
            <text:p>1080812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13" table:style-name="ce1">
            <text:p>108081201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12012" table:style-name="ce1">
            <text:p>108081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11" table:style-name="ce1">
            <text:p>108081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10" table:style-name="ce1">
            <text:p>108081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09" table:style-name="ce1">
            <text:p>108081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08" table:style-name="ce1">
            <text:p>108081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07" table:style-name="ce1">
            <text:p>108081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12006" table:style-name="ce1">
            <text:p>10808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05" table:style-name="ce1">
            <text:p>108081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04" table:style-name="ce1">
            <text:p>1080812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12003" table:style-name="ce1">
            <text:p>108081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12002" table:style-name="ce1">
            <text:p>108081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12001" table:style-name="ce1">
            <text:p>108081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8015" table:style-name="ce1">
            <text:p>108080801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08014" table:style-name="ce1">
            <text:p>1080808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08013" table:style-name="ce1">
            <text:p>108080801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08012" table:style-name="ce1">
            <text:p>108080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8011" table:style-name="ce1">
            <text:p>108080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8010" table:style-name="ce1">
            <text:p>1080808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8009" table:style-name="ce1">
            <text:p>108080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08008" table:style-name="ce1">
            <text:p>108080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8007" table:style-name="ce1">
            <text:p>1080808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8006" table:style-name="ce1">
            <text:p>1080808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08005" table:style-name="ce1">
            <text:p>108080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8004" table:style-name="ce1">
            <text:p>108080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8003" table:style-name="ce1">
            <text:p>1080808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8002" table:style-name="ce1">
            <text:p>108080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08001" table:style-name="ce1">
            <text:p>108080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807017" table:style-name="ce1">
            <text:p>1080807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7016" table:style-name="ce1">
            <text:p>1080807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7015" table:style-name="ce1">
            <text:p>108080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7014" table:style-name="ce1">
            <text:p>108080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7013" table:style-name="ce1">
            <text:p>108080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7012" table:style-name="ce1">
            <text:p>1080807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7011" table:style-name="ce1">
            <text:p>108080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7010" table:style-name="ce1">
            <text:p>108080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7009" table:style-name="ce1">
            <text:p>1080807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7008" table:style-name="ce1">
            <text:p>1080807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7007" table:style-name="ce1">
            <text:p>108080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7006" table:style-name="ce1">
            <text:p>108080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7005" table:style-name="ce1">
            <text:p>108080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7004" table:style-name="ce1">
            <text:p>108080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7003" table:style-name="ce1">
            <text:p>108080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07002" table:style-name="ce1">
            <text:p>108080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7001" table:style-name="ce1">
            <text:p>108080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6019" table:style-name="ce1">
            <text:p>1080806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6018" table:style-name="ce1">
            <text:p>1080806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6017" table:style-name="ce1">
            <text:p>1080806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6016" table:style-name="ce1">
            <text:p>1080806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6015" table:style-name="ce1">
            <text:p>1080806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6014" table:style-name="ce1">
            <text:p>108080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06013" table:style-name="ce1">
            <text:p>108080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6012" table:style-name="ce1">
            <text:p>108080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6011" table:style-name="ce1">
            <text:p>1080806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6010" table:style-name="ce1">
            <text:p>108080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6009" table:style-name="ce1">
            <text:p>1080806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6008" table:style-name="ce1">
            <text:p>108080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6007" table:style-name="ce1">
            <text:p>108080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6006" table:style-name="ce1">
            <text:p>108080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6005" table:style-name="ce1">
            <text:p>108080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6004" table:style-name="ce1">
            <text:p>108080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6003" table:style-name="ce1">
            <text:p>108080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6002" table:style-name="ce1">
            <text:p>108080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6001" table:style-name="ce1">
            <text:p>108080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5022" table:style-name="ce1">
            <text:p>1080805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5021" table:style-name="ce1">
            <text:p>1080805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5020" table:style-name="ce1">
            <text:p>1080805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5019" table:style-name="ce1">
            <text:p>1080805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5018" table:style-name="ce1">
            <text:p>1080805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5017" table:style-name="ce1">
            <text:p>108080501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5016" table:style-name="ce1">
            <text:p>1080805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5015" table:style-name="ce1">
            <text:p>1080805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5014" table:style-name="ce1">
            <text:p>108080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5013" table:style-name="ce1">
            <text:p>108080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5012" table:style-name="ce1">
            <text:p>1080805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5011" table:style-name="ce1">
            <text:p>108080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5010" table:style-name="ce1">
            <text:p>108080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5009" table:style-name="ce1">
            <text:p>108080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5008" table:style-name="ce1">
            <text:p>1080805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05007" table:style-name="ce1">
            <text:p>108080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5006" table:style-name="ce1">
            <text:p>108080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5005" table:style-name="ce1">
            <text:p>108080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5004" table:style-name="ce1">
            <text:p>108080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5003" table:style-name="ce1">
            <text:p>108080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5002" table:style-name="ce1">
            <text:p>108080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5001" table:style-name="ce1">
            <text:p>108080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25" table:style-name="ce1">
            <text:p>108080202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02024" table:style-name="ce1">
            <text:p>1080802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23" table:style-name="ce1">
            <text:p>108080202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22" table:style-name="ce1">
            <text:p>1080802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21" table:style-name="ce1">
            <text:p>1080802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20" table:style-name="ce1">
            <text:p>1080802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19" table:style-name="ce1">
            <text:p>108080201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802018" table:style-name="ce1">
            <text:p>1080802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17" table:style-name="ce1">
            <text:p>1080802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16" table:style-name="ce1">
            <text:p>1080802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15" table:style-name="ce1">
            <text:p>1080802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14" table:style-name="ce1">
            <text:p>1080802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13" table:style-name="ce1">
            <text:p>108080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12" table:style-name="ce1">
            <text:p>108080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80802011" table:style-name="ce1">
            <text:p>108080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10" table:style-name="ce1">
            <text:p>108080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09" table:style-name="ce1">
            <text:p>108080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08" table:style-name="ce1">
            <text:p>108080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07" table:style-name="ce1">
            <text:p>108080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06" table:style-name="ce1">
            <text:p>108080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05" table:style-name="ce1">
            <text:p>108080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04" table:style-name="ce1">
            <text:p>108080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2003" table:style-name="ce1">
            <text:p>108080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2002" table:style-name="ce1">
            <text:p>108080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2001" table:style-name="ce1">
            <text:p>108080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1011" table:style-name="ce1">
            <text:p>1080801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1010" table:style-name="ce1">
            <text:p>108080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1009" table:style-name="ce1">
            <text:p>108080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1008" table:style-name="ce1">
            <text:p>108080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1007" table:style-name="ce1">
            <text:p>108080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1006" table:style-name="ce1">
            <text:p>108080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80801005" table:style-name="ce1">
            <text:p>108080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1004" table:style-name="ce1">
            <text:p>108080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801003" table:style-name="ce1">
            <text:p>108080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1002" table:style-name="ce1">
            <text:p>108080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801001" table:style-name="ce1">
            <text:p>1080801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1019" table:style-name="ce1">
            <text:p>1080731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31018" table:style-name="ce1">
            <text:p>1080731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1017" table:style-name="ce1">
            <text:p>1080731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1016" table:style-name="ce1">
            <text:p>1080731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1015" table:style-name="ce1">
            <text:p>1080731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1014" table:style-name="ce1">
            <text:p>1080731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1013" table:style-name="ce1">
            <text:p>108073101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1012" table:style-name="ce1">
            <text:p>108073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31011" table:style-name="ce1">
            <text:p>108073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31010" table:style-name="ce1">
            <text:p>1080731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1009" table:style-name="ce1">
            <text:p>1080731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80731008" table:style-name="ce1">
            <text:p>1080731008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80731007" table:style-name="ce1">
            <text:p>108073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31006" table:style-name="ce1">
            <text:p>108073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1005" table:style-name="ce1">
            <text:p>108073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1004" table:style-name="ce1">
            <text:p>108073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31003" table:style-name="ce1">
            <text:p>108073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1002" table:style-name="ce1">
            <text:p>108073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1001" table:style-name="ce1">
            <text:p>108073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0020" table:style-name="ce1">
            <text:p>1080730020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0019" table:style-name="ce1">
            <text:p>1080730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0018" table:style-name="ce1">
            <text:p>1080730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30017" table:style-name="ce1">
            <text:p>108073001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0016" table:style-name="ce1">
            <text:p>108073001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30015" table:style-name="ce1">
            <text:p>1080730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0014" table:style-name="ce1">
            <text:p>1080730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0013" table:style-name="ce1">
            <text:p>108073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30012" table:style-name="ce1">
            <text:p>108073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0011" table:style-name="ce1">
            <text:p>108073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30010" table:style-name="ce1">
            <text:p>108073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0009" table:style-name="ce1">
            <text:p>108073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0008" table:style-name="ce1">
            <text:p>108073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0007" table:style-name="ce1">
            <text:p>108073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0006" table:style-name="ce1">
            <text:p>108073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0005" table:style-name="ce1">
            <text:p>108073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0004" table:style-name="ce1">
            <text:p>1080730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0003" table:style-name="ce1">
            <text:p>108073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0002" table:style-name="ce1">
            <text:p>108073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30001" table:style-name="ce1">
            <text:p>108073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9017" table:style-name="ce1">
            <text:p>1080729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9016" table:style-name="ce1">
            <text:p>1080729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9015" table:style-name="ce1">
            <text:p>1080729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9014" table:style-name="ce1">
            <text:p>1080729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29013" table:style-name="ce1">
            <text:p>108072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9012" table:style-name="ce1">
            <text:p>108072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9011" table:style-name="ce1">
            <text:p>1080729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9010" table:style-name="ce1">
            <text:p>108072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9009" table:style-name="ce1">
            <text:p>1080729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9008" table:style-name="ce1">
            <text:p>108072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729007" table:style-name="ce1">
            <text:p>108072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9006" table:style-name="ce1">
            <text:p>108072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9005" table:style-name="ce1">
            <text:p>108072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9004" table:style-name="ce1">
            <text:p>108072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9003" table:style-name="ce1">
            <text:p>108072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29002" table:style-name="ce1">
            <text:p>108072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9001" table:style-name="ce1">
            <text:p>108072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7002" table:style-name="ce1">
            <text:p>10807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7001" table:style-name="ce1">
            <text:p>108072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6008" table:style-name="ce1">
            <text:p>108072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26007" table:style-name="ce1">
            <text:p>108072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6006" table:style-name="ce1">
            <text:p>108072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6005" table:style-name="ce1">
            <text:p>108072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6004" table:style-name="ce1">
            <text:p>108072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6003" table:style-name="ce1">
            <text:p>108072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6002" table:style-name="ce1">
            <text:p>1080726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6001" table:style-name="ce1">
            <text:p>108072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5012" table:style-name="ce1">
            <text:p>108072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5011" table:style-name="ce1">
            <text:p>108072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5010" table:style-name="ce1">
            <text:p>108072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5009" table:style-name="ce1">
            <text:p>108072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5008" table:style-name="ce1">
            <text:p>108072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5007" table:style-name="ce1">
            <text:p>108072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5006" table:style-name="ce1">
            <text:p>108072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5005" table:style-name="ce1">
            <text:p>1080725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5004" table:style-name="ce1">
            <text:p>108072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5003" table:style-name="ce1">
            <text:p>108072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5002" table:style-name="ce1">
            <text:p>1080725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5001" table:style-name="ce1">
            <text:p>1080725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4021" table:style-name="ce1">
            <text:p>1080724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4020" table:style-name="ce1">
            <text:p>1080724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4019" table:style-name="ce1">
            <text:p>1080724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4018" table:style-name="ce1">
            <text:p>1080724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4017" table:style-name="ce1">
            <text:p>1080724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24016" table:style-name="ce1">
            <text:p>1080724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4015" table:style-name="ce1">
            <text:p>1080724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4014" table:style-name="ce1">
            <text:p>108072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4013" table:style-name="ce1">
            <text:p>1080724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80724012" table:style-name="ce1">
            <text:p>1080724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4011" table:style-name="ce1">
            <text:p>1080724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4010" table:style-name="ce1">
            <text:p>108072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24009" table:style-name="ce1">
            <text:p>108072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4008" table:style-name="ce1">
            <text:p>108072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4007" table:style-name="ce1">
            <text:p>108072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4006" table:style-name="ce1">
            <text:p>108072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4005" table:style-name="ce1">
            <text:p>108072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4004" table:style-name="ce1">
            <text:p>108072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4003" table:style-name="ce1">
            <text:p>1080724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4002" table:style-name="ce1">
            <text:p>108072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4001" table:style-name="ce1">
            <text:p>10807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23022" table:style-name="ce1">
            <text:p>1080723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3021" table:style-name="ce1">
            <text:p>1080723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3020" table:style-name="ce1">
            <text:p>1080723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3019" table:style-name="ce1">
            <text:p>1080723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3018" table:style-name="ce1">
            <text:p>1080723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3017" table:style-name="ce1">
            <text:p>1080723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3016" table:style-name="ce1">
            <text:p>1080723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3015" table:style-name="ce1">
            <text:p>1080723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3014" table:style-name="ce1">
            <text:p>1080723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3013" table:style-name="ce1">
            <text:p>1080723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3012" table:style-name="ce1">
            <text:p>108072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3011" table:style-name="ce1">
            <text:p>1080723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3010" table:style-name="ce1">
            <text:p>108072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3009" table:style-name="ce1">
            <text:p>108072300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3008" table:style-name="ce1">
            <text:p>108072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3007" table:style-name="ce1">
            <text:p>108072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3006" table:style-name="ce1">
            <text:p>108072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3005" table:style-name="ce1">
            <text:p>108072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3004" table:style-name="ce1">
            <text:p>1080723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3003" table:style-name="ce1">
            <text:p>1080723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3002" table:style-name="ce1">
            <text:p>108072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3001" table:style-name="ce1">
            <text:p>108072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29" table:style-name="ce1">
            <text:p>108072202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2028" table:style-name="ce1">
            <text:p>108072202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2027" table:style-name="ce1">
            <text:p>108072202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26" table:style-name="ce1">
            <text:p>108072202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22025" table:style-name="ce1">
            <text:p>108072202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2024" table:style-name="ce1">
            <text:p>1080722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23" table:style-name="ce1">
            <text:p>1080722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2022" table:style-name="ce1">
            <text:p>1080722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21" table:style-name="ce1">
            <text:p>1080722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20" table:style-name="ce1">
            <text:p>1080722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19" table:style-name="ce1">
            <text:p>1080722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18" table:style-name="ce1">
            <text:p>1080722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17" table:style-name="ce1">
            <text:p>1080722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16" table:style-name="ce1">
            <text:p>1080722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15" table:style-name="ce1">
            <text:p>1080722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14" table:style-name="ce1">
            <text:p>108072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13" table:style-name="ce1">
            <text:p>108072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12" table:style-name="ce1">
            <text:p>108072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22011" table:style-name="ce1">
            <text:p>108072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10" table:style-name="ce1">
            <text:p>108072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09" table:style-name="ce1">
            <text:p>108072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08" table:style-name="ce1">
            <text:p>108072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07" table:style-name="ce1">
            <text:p>108072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06" table:style-name="ce1">
            <text:p>108072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05" table:style-name="ce1">
            <text:p>108072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04" table:style-name="ce1">
            <text:p>108072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03" table:style-name="ce1">
            <text:p>108072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02" table:style-name="ce1">
            <text:p>1080722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22001" table:style-name="ce1">
            <text:p>108072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9008" table:style-name="ce1">
            <text:p>108071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9007" table:style-name="ce1">
            <text:p>108071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9006" table:style-name="ce1">
            <text:p>108071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19005" table:style-name="ce1">
            <text:p>108071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9004" table:style-name="ce1">
            <text:p>108071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9003" table:style-name="ce1">
            <text:p>1080719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9002" table:style-name="ce1">
            <text:p>108071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9001" table:style-name="ce1">
            <text:p>10807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8018" table:style-name="ce1">
            <text:p>1080718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8017" table:style-name="ce1">
            <text:p>1080718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8016" table:style-name="ce1">
            <text:p>1080718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8015" table:style-name="ce1">
            <text:p>1080718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8014" table:style-name="ce1">
            <text:p>1080718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8013" table:style-name="ce1">
            <text:p>1080718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8012" table:style-name="ce1">
            <text:p>108071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8011" table:style-name="ce1">
            <text:p>108071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8010" table:style-name="ce1">
            <text:p>108071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8009" table:style-name="ce1">
            <text:p>108071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18008" table:style-name="ce1">
            <text:p>108071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8007" table:style-name="ce1">
            <text:p>108071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18006" table:style-name="ce1">
            <text:p>108071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8005" table:style-name="ce1">
            <text:p>108071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8004" table:style-name="ce1">
            <text:p>10807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8003" table:style-name="ce1">
            <text:p>1080718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8002" table:style-name="ce1">
            <text:p>108071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8001" table:style-name="ce1">
            <text:p>10807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17019" table:style-name="ce1">
            <text:p>1080717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17018" table:style-name="ce1">
            <text:p>1080717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7017" table:style-name="ce1">
            <text:p>1080717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7016" table:style-name="ce1">
            <text:p>1080717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7015" table:style-name="ce1">
            <text:p>108071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7014" table:style-name="ce1">
            <text:p>108071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17013" table:style-name="ce1">
            <text:p>108071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7012" table:style-name="ce1">
            <text:p>108071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7011" table:style-name="ce1">
            <text:p>108071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7010" table:style-name="ce1">
            <text:p>108071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17009" table:style-name="ce1">
            <text:p>108071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7008" table:style-name="ce1">
            <text:p>108071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7007" table:style-name="ce1">
            <text:p>108071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7006" table:style-name="ce1">
            <text:p>108071700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7005" table:style-name="ce1">
            <text:p>108071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7004" table:style-name="ce1">
            <text:p>108071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7003" table:style-name="ce1">
            <text:p>10807170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7002" table:style-name="ce1">
            <text:p>1080717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7001" table:style-name="ce1">
            <text:p>10807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16020" table:style-name="ce1">
            <text:p>1080716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6019" table:style-name="ce1">
            <text:p>1080716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6018" table:style-name="ce1">
            <text:p>1080716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6017" table:style-name="ce1">
            <text:p>1080716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6016" table:style-name="ce1">
            <text:p>1080716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6015" table:style-name="ce1">
            <text:p>1080716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6014" table:style-name="ce1">
            <text:p>108071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6013" table:style-name="ce1">
            <text:p>1080716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6012" table:style-name="ce1">
            <text:p>1080716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6011" table:style-name="ce1">
            <text:p>1080716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6010" table:style-name="ce1">
            <text:p>108071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6009" table:style-name="ce1">
            <text:p>108071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6008" table:style-name="ce1">
            <text:p>108071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6007" table:style-name="ce1">
            <text:p>108071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6006" table:style-name="ce1">
            <text:p>108071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6005" table:style-name="ce1">
            <text:p>108071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6004" table:style-name="ce1">
            <text:p>108071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6003" table:style-name="ce1">
            <text:p>108071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16002" table:style-name="ce1">
            <text:p>108071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16001" table:style-name="ce1">
            <text:p>108071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15014" table:style-name="ce1">
            <text:p>108071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5013" table:style-name="ce1">
            <text:p>1080715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5012" table:style-name="ce1">
            <text:p>1080715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5011" table:style-name="ce1">
            <text:p>1080715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5010" table:style-name="ce1">
            <text:p>108071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80715009" table:style-name="ce1">
            <text:p>108071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5008" table:style-name="ce1">
            <text:p>108071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5007" table:style-name="ce1">
            <text:p>108071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5006" table:style-name="ce1">
            <text:p>108071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5005" table:style-name="ce1">
            <text:p>1080715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5004" table:style-name="ce1">
            <text:p>1080715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5003" table:style-name="ce1">
            <text:p>108071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5002" table:style-name="ce1">
            <text:p>108071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15001" table:style-name="ce1">
            <text:p>108071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2012" table:style-name="ce1">
            <text:p>1080712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2011" table:style-name="ce1">
            <text:p>108071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2010" table:style-name="ce1">
            <text:p>108071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2009" table:style-name="ce1">
            <text:p>108071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2008" table:style-name="ce1">
            <text:p>108071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2007" table:style-name="ce1">
            <text:p>1080712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2006" table:style-name="ce1">
            <text:p>10807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2005" table:style-name="ce1">
            <text:p>1080712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2004" table:style-name="ce1">
            <text:p>108071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2003" table:style-name="ce1">
            <text:p>108071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2002" table:style-name="ce1">
            <text:p>108071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2001" table:style-name="ce1">
            <text:p>108071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1012" table:style-name="ce1">
            <text:p>108071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1011" table:style-name="ce1">
            <text:p>108071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11010" table:style-name="ce1">
            <text:p>108071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1009" table:style-name="ce1">
            <text:p>108071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1008" table:style-name="ce1">
            <text:p>108071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1007" table:style-name="ce1">
            <text:p>108071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1006" table:style-name="ce1">
            <text:p>108071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1005" table:style-name="ce1">
            <text:p>108071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1004" table:style-name="ce1">
            <text:p>108071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1003" table:style-name="ce1">
            <text:p>108071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1002" table:style-name="ce1">
            <text:p>108071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1001" table:style-name="ce1">
            <text:p>10807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0010" table:style-name="ce1">
            <text:p>1080710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0009" table:style-name="ce1">
            <text:p>108071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0008" table:style-name="ce1">
            <text:p>108071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0007" table:style-name="ce1">
            <text:p>108071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0006" table:style-name="ce1">
            <text:p>108071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0005" table:style-name="ce1">
            <text:p>108071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0004" table:style-name="ce1">
            <text:p>108071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10003" table:style-name="ce1">
            <text:p>108071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10002" table:style-name="ce1">
            <text:p>108071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710001" table:style-name="ce1">
            <text:p>108071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9010" table:style-name="ce1">
            <text:p>108070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9009" table:style-name="ce1">
            <text:p>108070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9008" table:style-name="ce1">
            <text:p>108070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9007" table:style-name="ce1">
            <text:p>108070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09006" table:style-name="ce1">
            <text:p>108070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9005" table:style-name="ce1">
            <text:p>108070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9004" table:style-name="ce1">
            <text:p>108070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9003" table:style-name="ce1">
            <text:p>108070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9002" table:style-name="ce1">
            <text:p>108070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9001" table:style-name="ce1">
            <text:p>10807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8016" table:style-name="ce1">
            <text:p>108070801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8015" table:style-name="ce1">
            <text:p>1080708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8014" table:style-name="ce1">
            <text:p>108070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8013" table:style-name="ce1">
            <text:p>108070801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8012" table:style-name="ce1">
            <text:p>108070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8011" table:style-name="ce1">
            <text:p>108070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8010" table:style-name="ce1">
            <text:p>1080708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8009" table:style-name="ce1">
            <text:p>108070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8008" table:style-name="ce1">
            <text:p>108070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8007" table:style-name="ce1">
            <text:p>108070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8006" table:style-name="ce1">
            <text:p>108070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08005" table:style-name="ce1">
            <text:p>108070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8004" table:style-name="ce1">
            <text:p>108070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8003" table:style-name="ce1">
            <text:p>108070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8002" table:style-name="ce1">
            <text:p>108070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8001" table:style-name="ce1">
            <text:p>108070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5010" table:style-name="ce1">
            <text:p>108070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5009" table:style-name="ce1">
            <text:p>108070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5008" table:style-name="ce1">
            <text:p>108070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前案追蹤</text:p>
          </table:table-cell>
          <table:table-cell office:value-type="string" table:style-name="ce1">
            <text:p>進度追蹤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5007" table:style-name="ce1">
            <text:p>108070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5006" table:style-name="ce1">
            <text:p>108070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5005" table:style-name="ce1">
            <text:p>1080705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5004" table:style-name="ce1">
            <text:p>108070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5003" table:style-name="ce1">
            <text:p>108070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5002" table:style-name="ce1">
            <text:p>108070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5001" table:style-name="ce1">
            <text:p>108070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4015" table:style-name="ce1">
            <text:p>108070401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04014" table:style-name="ce1">
            <text:p>108070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4013" table:style-name="ce1">
            <text:p>108070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4012" table:style-name="ce1">
            <text:p>1080704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4011" table:style-name="ce1">
            <text:p>1080704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4010" table:style-name="ce1">
            <text:p>108070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04009" table:style-name="ce1">
            <text:p>108070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4008" table:style-name="ce1">
            <text:p>108070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4007" table:style-name="ce1">
            <text:p>1080704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4006" table:style-name="ce1">
            <text:p>108070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4005" table:style-name="ce1">
            <text:p>1080704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80704004" table:style-name="ce1">
            <text:p>108070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4003" table:style-name="ce1">
            <text:p>108070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4002" table:style-name="ce1">
            <text:p>108070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04001" table:style-name="ce1">
            <text:p>108070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3010" table:style-name="ce1">
            <text:p>108070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3009" table:style-name="ce1">
            <text:p>108070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3008" table:style-name="ce1">
            <text:p>108070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3007" table:style-name="ce1">
            <text:p>108070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3006" table:style-name="ce1">
            <text:p>108070300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3005" table:style-name="ce1">
            <text:p>108070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3004" table:style-name="ce1">
            <text:p>108070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03003" table:style-name="ce1">
            <text:p>108070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3002" table:style-name="ce1">
            <text:p>108070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3001" table:style-name="ce1">
            <text:p>1080703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2011" table:style-name="ce1">
            <text:p>108070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2010" table:style-name="ce1">
            <text:p>108070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2009" table:style-name="ce1">
            <text:p>108070200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2008" table:style-name="ce1">
            <text:p>108070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02007" table:style-name="ce1">
            <text:p>108070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2006" table:style-name="ce1">
            <text:p>108070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2005" table:style-name="ce1">
            <text:p>108070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02004" table:style-name="ce1">
            <text:p>108070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2003" table:style-name="ce1">
            <text:p>108070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702002" table:style-name="ce1">
            <text:p>108070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2001" table:style-name="ce1">
            <text:p>10807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1014" table:style-name="ce1">
            <text:p>1080701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1013" table:style-name="ce1">
            <text:p>108070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1012" table:style-name="ce1">
            <text:p>108070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1011" table:style-name="ce1">
            <text:p>108070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1010" table:style-name="ce1">
            <text:p>108070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1009" table:style-name="ce1">
            <text:p>108070100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1008" table:style-name="ce1">
            <text:p>108070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1007" table:style-name="ce1">
            <text:p>108070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1006" table:style-name="ce1">
            <text:p>108070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701005" table:style-name="ce1">
            <text:p>108070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1004" table:style-name="ce1">
            <text:p>108070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1003" table:style-name="ce1">
            <text:p>108070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1002" table:style-name="ce1">
            <text:p>108070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701001" table:style-name="ce1">
            <text:p>108070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9001" table:style-name="ce1">
            <text:p>108062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8009" table:style-name="ce1">
            <text:p>108062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8008" table:style-name="ce1">
            <text:p>108062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8007" table:style-name="ce1">
            <text:p>108062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8006" table:style-name="ce1">
            <text:p>108062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8005" table:style-name="ce1">
            <text:p>108062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8004" table:style-name="ce1">
            <text:p>108062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628003" table:style-name="ce1">
            <text:p>108062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8002" table:style-name="ce1">
            <text:p>108062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8001" table:style-name="ce1">
            <text:p>108062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627014" table:style-name="ce1">
            <text:p>108062701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7013" table:style-name="ce1">
            <text:p>108062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7012" table:style-name="ce1">
            <text:p>1080627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7011" table:style-name="ce1">
            <text:p>108062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7010" table:style-name="ce1">
            <text:p>108062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7009" table:style-name="ce1">
            <text:p>108062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7008" table:style-name="ce1">
            <text:p>108062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7007" table:style-name="ce1">
            <text:p>108062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7006" table:style-name="ce1">
            <text:p>108062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7005" table:style-name="ce1">
            <text:p>108062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7004" table:style-name="ce1">
            <text:p>108062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7003" table:style-name="ce1">
            <text:p>108062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7002" table:style-name="ce1">
            <text:p>10806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7001" table:style-name="ce1">
            <text:p>108062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6016" table:style-name="ce1">
            <text:p>1080626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6015" table:style-name="ce1">
            <text:p>1080626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6014" table:style-name="ce1">
            <text:p>108062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6013" table:style-name="ce1">
            <text:p>108062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6012" table:style-name="ce1">
            <text:p>108062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6011" table:style-name="ce1">
            <text:p>108062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6010" table:style-name="ce1">
            <text:p>108062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6009" table:style-name="ce1">
            <text:p>108062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6008" table:style-name="ce1">
            <text:p>108062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6007" table:style-name="ce1">
            <text:p>108062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6006" table:style-name="ce1">
            <text:p>108062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80626005" table:style-name="ce1">
            <text:p>108062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6004" table:style-name="ce1">
            <text:p>108062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6003" table:style-name="ce1">
            <text:p>108062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6002" table:style-name="ce1">
            <text:p>108062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6001" table:style-name="ce1">
            <text:p>108062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625016" table:style-name="ce1">
            <text:p>1080625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5015" table:style-name="ce1">
            <text:p>1080625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5014" table:style-name="ce1">
            <text:p>108062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5013" table:style-name="ce1">
            <text:p>1080625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5012" table:style-name="ce1">
            <text:p>108062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5011" table:style-name="ce1">
            <text:p>1080625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5010" table:style-name="ce1">
            <text:p>108062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5009" table:style-name="ce1">
            <text:p>108062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5008" table:style-name="ce1">
            <text:p>108062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5007" table:style-name="ce1">
            <text:p>108062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5006" table:style-name="ce1">
            <text:p>108062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5005" table:style-name="ce1">
            <text:p>108062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5004" table:style-name="ce1">
            <text:p>108062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5003" table:style-name="ce1">
            <text:p>108062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5002" table:style-name="ce1">
            <text:p>108062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5001" table:style-name="ce1">
            <text:p>1080625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4010" table:style-name="ce1">
            <text:p>108062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4009" table:style-name="ce1">
            <text:p>108062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4008" table:style-name="ce1">
            <text:p>108062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4007" table:style-name="ce1">
            <text:p>108062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4006" table:style-name="ce1">
            <text:p>108062400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4005" table:style-name="ce1">
            <text:p>108062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4004" table:style-name="ce1">
            <text:p>108062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4003" table:style-name="ce1">
            <text:p>1080624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4002" table:style-name="ce1">
            <text:p>108062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4001" table:style-name="ce1">
            <text:p>10806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3001" table:style-name="ce1">
            <text:p>108062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621012" table:style-name="ce1">
            <text:p>1080621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1011" table:style-name="ce1">
            <text:p>108062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1010" table:style-name="ce1">
            <text:p>108062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1009" table:style-name="ce1">
            <text:p>108062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1008" table:style-name="ce1">
            <text:p>108062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1007" table:style-name="ce1">
            <text:p>108062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1006" table:style-name="ce1">
            <text:p>108062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1005" table:style-name="ce1">
            <text:p>108062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1004" table:style-name="ce1">
            <text:p>108062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80621003" table:style-name="ce1">
            <text:p>108062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1002" table:style-name="ce1">
            <text:p>108062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1001" table:style-name="ce1">
            <text:p>10806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0011" table:style-name="ce1">
            <text:p>108062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0010" table:style-name="ce1">
            <text:p>108062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0009" table:style-name="ce1">
            <text:p>108062000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0008" table:style-name="ce1">
            <text:p>108062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20007" table:style-name="ce1">
            <text:p>108062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0006" table:style-name="ce1">
            <text:p>108062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0005" table:style-name="ce1">
            <text:p>108062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0004" table:style-name="ce1">
            <text:p>108062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0003" table:style-name="ce1">
            <text:p>1080620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0002" table:style-name="ce1">
            <text:p>108062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20001" table:style-name="ce1">
            <text:p>1080620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9010" table:style-name="ce1">
            <text:p>108061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9009" table:style-name="ce1">
            <text:p>108061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619008" table:style-name="ce1">
            <text:p>108061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9007" table:style-name="ce1">
            <text:p>108061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619006" table:style-name="ce1">
            <text:p>108061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9005" table:style-name="ce1">
            <text:p>108061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619004" table:style-name="ce1">
            <text:p>108061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9003" table:style-name="ce1">
            <text:p>108061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9002" table:style-name="ce1">
            <text:p>108061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9001" table:style-name="ce1">
            <text:p>108061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8007" table:style-name="ce1">
            <text:p>108061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618006" table:style-name="ce1">
            <text:p>108061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8005" table:style-name="ce1">
            <text:p>108061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8004" table:style-name="ce1">
            <text:p>10806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8003" table:style-name="ce1">
            <text:p>108061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8002" table:style-name="ce1">
            <text:p>108061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618001" table:style-name="ce1">
            <text:p>10806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7014" table:style-name="ce1">
            <text:p>108061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7013" table:style-name="ce1">
            <text:p>108061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7012" table:style-name="ce1">
            <text:p>108061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7011" table:style-name="ce1">
            <text:p>1080617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7010" table:style-name="ce1">
            <text:p>108061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7009" table:style-name="ce1">
            <text:p>108061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7008" table:style-name="ce1">
            <text:p>108061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7007" table:style-name="ce1">
            <text:p>108061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7006" table:style-name="ce1">
            <text:p>108061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7005" table:style-name="ce1">
            <text:p>108061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7004" table:style-name="ce1">
            <text:p>108061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7003" table:style-name="ce1">
            <text:p>108061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617002" table:style-name="ce1">
            <text:p>108061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7001" table:style-name="ce1">
            <text:p>10806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4008" table:style-name="ce1">
            <text:p>108061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4007" table:style-name="ce1">
            <text:p>108061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614006" table:style-name="ce1">
            <text:p>108061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4005" table:style-name="ce1">
            <text:p>108061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4004" table:style-name="ce1">
            <text:p>1080614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80614003" table:style-name="ce1">
            <text:p>108061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4002" table:style-name="ce1">
            <text:p>108061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4001" table:style-name="ce1">
            <text:p>10806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3010" table:style-name="ce1">
            <text:p>108061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3009" table:style-name="ce1">
            <text:p>108061300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3008" table:style-name="ce1">
            <text:p>108061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3007" table:style-name="ce1">
            <text:p>108061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3006" table:style-name="ce1">
            <text:p>108061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3005" table:style-name="ce1">
            <text:p>108061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3004" table:style-name="ce1">
            <text:p>1080613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3003" table:style-name="ce1">
            <text:p>108061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3002" table:style-name="ce1">
            <text:p>108061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613001" table:style-name="ce1">
            <text:p>108061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2006" table:style-name="ce1">
            <text:p>10806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2005" table:style-name="ce1">
            <text:p>108061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2004" table:style-name="ce1">
            <text:p>108061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2003" table:style-name="ce1">
            <text:p>1080612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2002" table:style-name="ce1">
            <text:p>108061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2001" table:style-name="ce1">
            <text:p>108061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1013" table:style-name="ce1">
            <text:p>108061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1012" table:style-name="ce1">
            <text:p>108061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1011" table:style-name="ce1">
            <text:p>108061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1010" table:style-name="ce1">
            <text:p>108061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1009" table:style-name="ce1">
            <text:p>108061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1008" table:style-name="ce1">
            <text:p>108061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1007" table:style-name="ce1">
            <text:p>108061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1006" table:style-name="ce1">
            <text:p>108061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1005" table:style-name="ce1">
            <text:p>108061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1004" table:style-name="ce1">
            <text:p>108061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1003" table:style-name="ce1">
            <text:p>108061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1002" table:style-name="ce1">
            <text:p>108061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1001" table:style-name="ce1">
            <text:p>10806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0005" table:style-name="ce1">
            <text:p>108061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0004" table:style-name="ce1">
            <text:p>108061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0003" table:style-name="ce1">
            <text:p>108061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10002" table:style-name="ce1">
            <text:p>1080610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10001" table:style-name="ce1">
            <text:p>1080610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9001" table:style-name="ce1">
            <text:p>10806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6010" table:style-name="ce1">
            <text:p>108060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06009" table:style-name="ce1">
            <text:p>108060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6008" table:style-name="ce1">
            <text:p>108060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6007" table:style-name="ce1">
            <text:p>108060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6006" table:style-name="ce1">
            <text:p>108060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06005" table:style-name="ce1">
            <text:p>108060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6004" table:style-name="ce1">
            <text:p>10806060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6003" table:style-name="ce1">
            <text:p>108060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606002" table:style-name="ce1">
            <text:p>108060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06001" table:style-name="ce1">
            <text:p>108060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05013" table:style-name="ce1">
            <text:p>108060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5012" table:style-name="ce1">
            <text:p>108060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5011" table:style-name="ce1">
            <text:p>108060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5010" table:style-name="ce1">
            <text:p>108060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5009" table:style-name="ce1">
            <text:p>108060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5008" table:style-name="ce1">
            <text:p>108060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5007" table:style-name="ce1">
            <text:p>108060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05006" table:style-name="ce1">
            <text:p>108060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5005" table:style-name="ce1">
            <text:p>108060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05004" table:style-name="ce1">
            <text:p>108060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5003" table:style-name="ce1">
            <text:p>108060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05002" table:style-name="ce1">
            <text:p>108060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05001" table:style-name="ce1">
            <text:p>108060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604005" table:style-name="ce1">
            <text:p>108060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4004" table:style-name="ce1">
            <text:p>108060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4003" table:style-name="ce1">
            <text:p>108060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4002" table:style-name="ce1">
            <text:p>108060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4001" table:style-name="ce1">
            <text:p>108060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3008" table:style-name="ce1">
            <text:p>108060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3007" table:style-name="ce1">
            <text:p>108060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03006" table:style-name="ce1">
            <text:p>108060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3005" table:style-name="ce1">
            <text:p>108060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03004" table:style-name="ce1">
            <text:p>1080603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3003" table:style-name="ce1">
            <text:p>108060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603002" table:style-name="ce1">
            <text:p>108060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603001" table:style-name="ce1">
            <text:p>10806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602001" table:style-name="ce1">
            <text:p>1080602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31010" table:style-name="ce1">
            <text:p>1080531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31009" table:style-name="ce1">
            <text:p>108053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31008" table:style-name="ce1">
            <text:p>108053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31007" table:style-name="ce1">
            <text:p>108053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31006" table:style-name="ce1">
            <text:p>108053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31005" table:style-name="ce1">
            <text:p>108053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31004" table:style-name="ce1">
            <text:p>108053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31003" table:style-name="ce1">
            <text:p>108053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31002" table:style-name="ce1">
            <text:p>108053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31001" table:style-name="ce1">
            <text:p>108053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30016" table:style-name="ce1">
            <text:p>1080530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30015" table:style-name="ce1">
            <text:p>1080530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30014" table:style-name="ce1">
            <text:p>1080530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30013" table:style-name="ce1">
            <text:p>1080530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30012" table:style-name="ce1">
            <text:p>108053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80530011" table:style-name="ce1">
            <text:p>1080530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30010" table:style-name="ce1">
            <text:p>108053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30009" table:style-name="ce1">
            <text:p>108053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30008" table:style-name="ce1">
            <text:p>108053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30007" table:style-name="ce1">
            <text:p>108053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30006" table:style-name="ce1">
            <text:p>108053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30005" table:style-name="ce1">
            <text:p>1080530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30004" table:style-name="ce1">
            <text:p>108053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30003" table:style-name="ce1">
            <text:p>108053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30002" table:style-name="ce1">
            <text:p>1080530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30001" table:style-name="ce1">
            <text:p>108053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9016" table:style-name="ce1">
            <text:p>108052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9015" table:style-name="ce1">
            <text:p>1080529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9014" table:style-name="ce1">
            <text:p>108052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9013" table:style-name="ce1">
            <text:p>108052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80529012" table:style-name="ce1">
            <text:p>1080529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9011" table:style-name="ce1">
            <text:p>108052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9010" table:style-name="ce1">
            <text:p>108052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9009" table:style-name="ce1">
            <text:p>108052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29008" table:style-name="ce1">
            <text:p>1080529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9007" table:style-name="ce1">
            <text:p>108052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9006" table:style-name="ce1">
            <text:p>108052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9005" table:style-name="ce1">
            <text:p>108052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9004" table:style-name="ce1">
            <text:p>108052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9003" table:style-name="ce1">
            <text:p>108052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9002" table:style-name="ce1">
            <text:p>108052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9001" table:style-name="ce1">
            <text:p>108052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8018" table:style-name="ce1">
            <text:p>1080528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8017" table:style-name="ce1">
            <text:p>1080528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8016" table:style-name="ce1">
            <text:p>1080528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28015" table:style-name="ce1">
            <text:p>108052801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8014" table:style-name="ce1">
            <text:p>1080528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8013" table:style-name="ce1">
            <text:p>108052801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8012" table:style-name="ce1">
            <text:p>1080528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80528011" table:style-name="ce1">
            <text:p>108052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8010" table:style-name="ce1">
            <text:p>1080528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8009" table:style-name="ce1">
            <text:p>108052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8008" table:style-name="ce1">
            <text:p>108052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8007" table:style-name="ce1">
            <text:p>108052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8006" table:style-name="ce1">
            <text:p>108052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8005" table:style-name="ce1">
            <text:p>108052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8004" table:style-name="ce1">
            <text:p>108052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8003" table:style-name="ce1">
            <text:p>108052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8002" table:style-name="ce1">
            <text:p>108052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8001" table:style-name="ce1">
            <text:p>108052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7011" table:style-name="ce1">
            <text:p>108052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7010" table:style-name="ce1">
            <text:p>108052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7009" table:style-name="ce1">
            <text:p>108052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27008" table:style-name="ce1">
            <text:p>108052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7007" table:style-name="ce1">
            <text:p>108052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7006" table:style-name="ce1">
            <text:p>1080527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7005" table:style-name="ce1">
            <text:p>108052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7004" table:style-name="ce1">
            <text:p>108052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7003" table:style-name="ce1">
            <text:p>108052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7002" table:style-name="ce1">
            <text:p>10805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7001" table:style-name="ce1">
            <text:p>108052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4020" table:style-name="ce1">
            <text:p>1080524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4019" table:style-name="ce1">
            <text:p>108052401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4018" table:style-name="ce1">
            <text:p>108052401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4017" table:style-name="ce1">
            <text:p>1080524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4016" table:style-name="ce1">
            <text:p>108052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4015" table:style-name="ce1">
            <text:p>1080524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4014" table:style-name="ce1">
            <text:p>108052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4013" table:style-name="ce1">
            <text:p>108052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4012" table:style-name="ce1">
            <text:p>1080524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4011" table:style-name="ce1">
            <text:p>108052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4010" table:style-name="ce1">
            <text:p>108052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4009" table:style-name="ce1">
            <text:p>108052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24008" table:style-name="ce1">
            <text:p>108052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4007" table:style-name="ce1">
            <text:p>1080524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4006" table:style-name="ce1">
            <text:p>108052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4005" table:style-name="ce1">
            <text:p>108052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4004" table:style-name="ce1">
            <text:p>108052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4003" table:style-name="ce1">
            <text:p>108052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4002" table:style-name="ce1">
            <text:p>108052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4001" table:style-name="ce1">
            <text:p>10805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3011" table:style-name="ce1">
            <text:p>108052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3010" table:style-name="ce1">
            <text:p>108052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3009" table:style-name="ce1">
            <text:p>108052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3008" table:style-name="ce1">
            <text:p>108052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23007" table:style-name="ce1">
            <text:p>108052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3006" table:style-name="ce1">
            <text:p>108052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3005" table:style-name="ce1">
            <text:p>108052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3004" table:style-name="ce1">
            <text:p>108052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3003" table:style-name="ce1">
            <text:p>108052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3002" table:style-name="ce1">
            <text:p>108052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3001" table:style-name="ce1">
            <text:p>1080523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2014" table:style-name="ce1">
            <text:p>108052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2013" table:style-name="ce1">
            <text:p>108052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2012" table:style-name="ce1">
            <text:p>1080522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2011" table:style-name="ce1">
            <text:p>108052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2010" table:style-name="ce1">
            <text:p>108052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2009" table:style-name="ce1">
            <text:p>108052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2008" table:style-name="ce1">
            <text:p>1080522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22007" table:style-name="ce1">
            <text:p>108052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2006" table:style-name="ce1">
            <text:p>108052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2005" table:style-name="ce1">
            <text:p>1080522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2004" table:style-name="ce1">
            <text:p>108052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2003" table:style-name="ce1">
            <text:p>108052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2002" table:style-name="ce1">
            <text:p>108052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2001" table:style-name="ce1">
            <text:p>108052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1010" table:style-name="ce1">
            <text:p>108052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1009" table:style-name="ce1">
            <text:p>108052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1008" table:style-name="ce1">
            <text:p>108052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1007" table:style-name="ce1">
            <text:p>108052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1006" table:style-name="ce1">
            <text:p>108052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1005" table:style-name="ce1">
            <text:p>108052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1004" table:style-name="ce1">
            <text:p>108052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1003" table:style-name="ce1">
            <text:p>108052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1002" table:style-name="ce1">
            <text:p>108052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1001" table:style-name="ce1">
            <text:p>10805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0014" table:style-name="ce1">
            <text:p>1080520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0013" table:style-name="ce1">
            <text:p>1080520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0012" table:style-name="ce1">
            <text:p>108052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0011" table:style-name="ce1">
            <text:p>1080520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0010" table:style-name="ce1">
            <text:p>1080520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0009" table:style-name="ce1">
            <text:p>108052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0008" table:style-name="ce1">
            <text:p>108052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0007" table:style-name="ce1">
            <text:p>108052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0006" table:style-name="ce1">
            <text:p>108052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20005" table:style-name="ce1">
            <text:p>108052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0004" table:style-name="ce1">
            <text:p>108052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0003" table:style-name="ce1">
            <text:p>1080520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0002" table:style-name="ce1">
            <text:p>108052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20001" table:style-name="ce1">
            <text:p>1080520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17012" table:style-name="ce1">
            <text:p>108051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17011" table:style-name="ce1">
            <text:p>108051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7010" table:style-name="ce1">
            <text:p>108051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7009" table:style-name="ce1">
            <text:p>108051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17008" table:style-name="ce1">
            <text:p>108051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7007" table:style-name="ce1">
            <text:p>108051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7006" table:style-name="ce1">
            <text:p>108051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7005" table:style-name="ce1">
            <text:p>108051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17004" table:style-name="ce1">
            <text:p>108051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7003" table:style-name="ce1">
            <text:p>108051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7002" table:style-name="ce1">
            <text:p>1080517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7001" table:style-name="ce1">
            <text:p>10805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16012" table:style-name="ce1">
            <text:p>108051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6011" table:style-name="ce1">
            <text:p>108051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16010" table:style-name="ce1">
            <text:p>108051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6009" table:style-name="ce1">
            <text:p>108051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6008" table:style-name="ce1">
            <text:p>108051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6007" table:style-name="ce1">
            <text:p>108051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516006" table:style-name="ce1">
            <text:p>108051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6005" table:style-name="ce1">
            <text:p>108051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80516004" table:style-name="ce1">
            <text:p>108051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16003" table:style-name="ce1">
            <text:p>108051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6002" table:style-name="ce1">
            <text:p>108051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16001" table:style-name="ce1">
            <text:p>108051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5014" table:style-name="ce1">
            <text:p>1080515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5013" table:style-name="ce1">
            <text:p>108051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15012" table:style-name="ce1">
            <text:p>108051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5011" table:style-name="ce1">
            <text:p>108051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15010" table:style-name="ce1">
            <text:p>108051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5009" table:style-name="ce1">
            <text:p>108051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5008" table:style-name="ce1">
            <text:p>1080515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80515007" table:style-name="ce1">
            <text:p>108051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5006" table:style-name="ce1">
            <text:p>108051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5005" table:style-name="ce1">
            <text:p>108051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5004" table:style-name="ce1">
            <text:p>108051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5003" table:style-name="ce1">
            <text:p>108051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5002" table:style-name="ce1">
            <text:p>108051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5001" table:style-name="ce1">
            <text:p>108051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4020" table:style-name="ce1">
            <text:p>1080514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4019" table:style-name="ce1">
            <text:p>1080514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4018" table:style-name="ce1">
            <text:p>1080514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4017" table:style-name="ce1">
            <text:p>1080514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4016" table:style-name="ce1">
            <text:p>108051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14015" table:style-name="ce1">
            <text:p>108051401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4014" table:style-name="ce1">
            <text:p>1080514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4013" table:style-name="ce1">
            <text:p>108051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14012" table:style-name="ce1">
            <text:p>1080514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14011" table:style-name="ce1">
            <text:p>108051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14010" table:style-name="ce1">
            <text:p>108051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4009" table:style-name="ce1">
            <text:p>108051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4008" table:style-name="ce1">
            <text:p>108051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4007" table:style-name="ce1">
            <text:p>108051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4006" table:style-name="ce1">
            <text:p>108051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4005" table:style-name="ce1">
            <text:p>108051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4004" table:style-name="ce1">
            <text:p>108051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4003" table:style-name="ce1">
            <text:p>1080514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4002" table:style-name="ce1">
            <text:p>108051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4001" table:style-name="ce1">
            <text:p>10805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80513020" table:style-name="ce1">
            <text:p>1080513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13019" table:style-name="ce1">
            <text:p>1080513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3018" table:style-name="ce1">
            <text:p>1080513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3017" table:style-name="ce1">
            <text:p>1080513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3016" table:style-name="ce1">
            <text:p>1080513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13015" table:style-name="ce1">
            <text:p>1080513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80513014" table:style-name="ce1">
            <text:p>1080513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3013" table:style-name="ce1">
            <text:p>108051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3012" table:style-name="ce1">
            <text:p>108051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3011" table:style-name="ce1">
            <text:p>1080513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13010" table:style-name="ce1">
            <text:p>108051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3009" table:style-name="ce1">
            <text:p>108051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13008" table:style-name="ce1">
            <text:p>1080513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3007" table:style-name="ce1">
            <text:p>1080513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3006" table:style-name="ce1">
            <text:p>108051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13005" table:style-name="ce1">
            <text:p>108051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3004" table:style-name="ce1">
            <text:p>108051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13003" table:style-name="ce1">
            <text:p>1080513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13002" table:style-name="ce1">
            <text:p>108051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13001" table:style-name="ce1">
            <text:p>108051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2001" table:style-name="ce1">
            <text:p>108051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0014" table:style-name="ce1">
            <text:p>1080510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10013" table:style-name="ce1">
            <text:p>108051001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10012" table:style-name="ce1">
            <text:p>108051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0011" table:style-name="ce1">
            <text:p>1080510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0010" table:style-name="ce1">
            <text:p>108051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510009" table:style-name="ce1">
            <text:p>108051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0008" table:style-name="ce1">
            <text:p>1080510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0007" table:style-name="ce1">
            <text:p>108051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0006" table:style-name="ce1">
            <text:p>108051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0005" table:style-name="ce1">
            <text:p>108051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80510004" table:style-name="ce1">
            <text:p>108051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0003" table:style-name="ce1">
            <text:p>108051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0002" table:style-name="ce1">
            <text:p>1080510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10001" table:style-name="ce1">
            <text:p>1080510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9015" table:style-name="ce1">
            <text:p>1080509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9014" table:style-name="ce1">
            <text:p>1080509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9013" table:style-name="ce1">
            <text:p>108050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9012" table:style-name="ce1">
            <text:p>108050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9011" table:style-name="ce1">
            <text:p>10805090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9010" table:style-name="ce1">
            <text:p>108050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9009" table:style-name="ce1">
            <text:p>108050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9008" table:style-name="ce1">
            <text:p>108050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9007" table:style-name="ce1">
            <text:p>108050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9006" table:style-name="ce1">
            <text:p>108050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9005" table:style-name="ce1">
            <text:p>108050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9004" table:style-name="ce1">
            <text:p>108050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9003" table:style-name="ce1">
            <text:p>10805090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9002" table:style-name="ce1">
            <text:p>108050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9001" table:style-name="ce1">
            <text:p>10805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8010" table:style-name="ce1">
            <text:p>108050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8009" table:style-name="ce1">
            <text:p>108050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8008" table:style-name="ce1">
            <text:p>108050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8007" table:style-name="ce1">
            <text:p>108050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80508006" table:style-name="ce1">
            <text:p>108050800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8005" table:style-name="ce1">
            <text:p>108050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8004" table:style-name="ce1">
            <text:p>108050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8003" table:style-name="ce1">
            <text:p>108050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8002" table:style-name="ce1">
            <text:p>108050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8001" table:style-name="ce1">
            <text:p>1080508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7016" table:style-name="ce1">
            <text:p>1080507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7015" table:style-name="ce1">
            <text:p>1080507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507014" table:style-name="ce1">
            <text:p>1080507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7013" table:style-name="ce1">
            <text:p>108050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7012" table:style-name="ce1">
            <text:p>108050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7011" table:style-name="ce1">
            <text:p>108050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7010" table:style-name="ce1">
            <text:p>108050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7009" table:style-name="ce1">
            <text:p>108050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7008" table:style-name="ce1">
            <text:p>108050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7007" table:style-name="ce1">
            <text:p>108050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7006" table:style-name="ce1">
            <text:p>108050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7005" table:style-name="ce1">
            <text:p>108050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7004" table:style-name="ce1">
            <text:p>108050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7003" table:style-name="ce1">
            <text:p>108050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7002" table:style-name="ce1">
            <text:p>108050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7001" table:style-name="ce1">
            <text:p>108050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6011" table:style-name="ce1">
            <text:p>108050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06010" table:style-name="ce1">
            <text:p>108050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6009" table:style-name="ce1">
            <text:p>108050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06008" table:style-name="ce1">
            <text:p>108050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6007" table:style-name="ce1">
            <text:p>108050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6006" table:style-name="ce1">
            <text:p>1080506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80506005" table:style-name="ce1">
            <text:p>108050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6004" table:style-name="ce1">
            <text:p>108050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6003" table:style-name="ce1">
            <text:p>10805060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6002" table:style-name="ce1">
            <text:p>108050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6001" table:style-name="ce1">
            <text:p>108050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3010" table:style-name="ce1">
            <text:p>108050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3009" table:style-name="ce1">
            <text:p>108050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80503008" table:style-name="ce1">
            <text:p>108050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03007" table:style-name="ce1">
            <text:p>108050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3006" table:style-name="ce1">
            <text:p>108050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3005" table:style-name="ce1">
            <text:p>108050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3004" table:style-name="ce1">
            <text:p>108050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3003" table:style-name="ce1">
            <text:p>108050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3002" table:style-name="ce1">
            <text:p>108050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3001" table:style-name="ce1">
            <text:p>10805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2015" table:style-name="ce1">
            <text:p>108050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2014" table:style-name="ce1">
            <text:p>108050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2013" table:style-name="ce1">
            <text:p>108050201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02012" table:style-name="ce1">
            <text:p>1080502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02011" table:style-name="ce1">
            <text:p>108050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2010" table:style-name="ce1">
            <text:p>108050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502009" table:style-name="ce1">
            <text:p>108050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2008" table:style-name="ce1">
            <text:p>108050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2007" table:style-name="ce1">
            <text:p>108050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2006" table:style-name="ce1">
            <text:p>108050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2005" table:style-name="ce1">
            <text:p>108050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2004" table:style-name="ce1">
            <text:p>108050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2003" table:style-name="ce1">
            <text:p>1080502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2002" table:style-name="ce1">
            <text:p>108050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02001" table:style-name="ce1">
            <text:p>10805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01006" table:style-name="ce1">
            <text:p>108050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1005" table:style-name="ce1">
            <text:p>108050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501004" table:style-name="ce1">
            <text:p>108050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01003" table:style-name="ce1">
            <text:p>108050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501002" table:style-name="ce1">
            <text:p>108050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501001" table:style-name="ce1">
            <text:p>108050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30013" table:style-name="ce1">
            <text:p>108043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30012" table:style-name="ce1">
            <text:p>108043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30011" table:style-name="ce1">
            <text:p>108043001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30010" table:style-name="ce1">
            <text:p>1080430010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30009" table:style-name="ce1">
            <text:p>108043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30008" table:style-name="ce1">
            <text:p>108043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30007" table:style-name="ce1">
            <text:p>108043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30006" table:style-name="ce1">
            <text:p>108043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30005" table:style-name="ce1">
            <text:p>108043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30004" table:style-name="ce1">
            <text:p>108043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30003" table:style-name="ce1">
            <text:p>10804300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30002" table:style-name="ce1">
            <text:p>108043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30001" table:style-name="ce1">
            <text:p>1080430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9012" table:style-name="ce1">
            <text:p>108042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9011" table:style-name="ce1">
            <text:p>1080429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9010" table:style-name="ce1">
            <text:p>108042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29009" table:style-name="ce1">
            <text:p>108042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9008" table:style-name="ce1">
            <text:p>108042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9007" table:style-name="ce1">
            <text:p>108042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9006" table:style-name="ce1">
            <text:p>108042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9005" table:style-name="ce1">
            <text:p>108042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9004" table:style-name="ce1">
            <text:p>108042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9003" table:style-name="ce1">
            <text:p>108042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9002" table:style-name="ce1">
            <text:p>108042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9001" table:style-name="ce1">
            <text:p>108042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6014" table:style-name="ce1">
            <text:p>108042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6013" table:style-name="ce1">
            <text:p>108042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6012" table:style-name="ce1">
            <text:p>108042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6011" table:style-name="ce1">
            <text:p>108042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6010" table:style-name="ce1">
            <text:p>108042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26009" table:style-name="ce1">
            <text:p>108042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6008" table:style-name="ce1">
            <text:p>1080426008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6007" table:style-name="ce1">
            <text:p>108042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26006" table:style-name="ce1">
            <text:p>108042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6005" table:style-name="ce1">
            <text:p>108042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6004" table:style-name="ce1">
            <text:p>108042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26003" table:style-name="ce1">
            <text:p>108042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6002" table:style-name="ce1">
            <text:p>108042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6001" table:style-name="ce1">
            <text:p>108042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25011" table:style-name="ce1">
            <text:p>108042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5010" table:style-name="ce1">
            <text:p>108042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5009" table:style-name="ce1">
            <text:p>108042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5008" table:style-name="ce1">
            <text:p>108042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5007" table:style-name="ce1">
            <text:p>108042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5006" table:style-name="ce1">
            <text:p>108042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5005" table:style-name="ce1">
            <text:p>108042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5004" table:style-name="ce1">
            <text:p>108042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5003" table:style-name="ce1">
            <text:p>108042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5002" table:style-name="ce1">
            <text:p>108042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5001" table:style-name="ce1">
            <text:p>10804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24021" table:style-name="ce1">
            <text:p>1080424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4020" table:style-name="ce1">
            <text:p>1080424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24019" table:style-name="ce1">
            <text:p>1080424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4018" table:style-name="ce1">
            <text:p>108042401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24017" table:style-name="ce1">
            <text:p>108042401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24016" table:style-name="ce1">
            <text:p>108042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4015" table:style-name="ce1">
            <text:p>108042401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24014" table:style-name="ce1">
            <text:p>108042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4013" table:style-name="ce1">
            <text:p>108042401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24012" table:style-name="ce1">
            <text:p>1080424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4011" table:style-name="ce1">
            <text:p>108042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424010" table:style-name="ce1">
            <text:p>108042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4009" table:style-name="ce1">
            <text:p>1080424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24008" table:style-name="ce1">
            <text:p>1080424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24007" table:style-name="ce1">
            <text:p>108042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4006" table:style-name="ce1">
            <text:p>108042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4005" table:style-name="ce1">
            <text:p>108042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4004" table:style-name="ce1">
            <text:p>108042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4003" table:style-name="ce1">
            <text:p>1080424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24002" table:style-name="ce1">
            <text:p>108042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4001" table:style-name="ce1">
            <text:p>1080424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3012" table:style-name="ce1">
            <text:p>108042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3011" table:style-name="ce1">
            <text:p>1080423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3010" table:style-name="ce1">
            <text:p>108042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3009" table:style-name="ce1">
            <text:p>108042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3008" table:style-name="ce1">
            <text:p>108042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3007" table:style-name="ce1">
            <text:p>108042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3006" table:style-name="ce1">
            <text:p>108042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3005" table:style-name="ce1">
            <text:p>108042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3004" table:style-name="ce1">
            <text:p>108042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423003" table:style-name="ce1">
            <text:p>108042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3002" table:style-name="ce1">
            <text:p>108042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23001" table:style-name="ce1">
            <text:p>108042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2025" table:style-name="ce1">
            <text:p>108042202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2024" table:style-name="ce1">
            <text:p>1080422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2023" table:style-name="ce1">
            <text:p>1080422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2022" table:style-name="ce1">
            <text:p>1080422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2021" table:style-name="ce1">
            <text:p>1080422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2020" table:style-name="ce1">
            <text:p>1080422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2019" table:style-name="ce1">
            <text:p>1080422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2018" table:style-name="ce1">
            <text:p>1080422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2017" table:style-name="ce1">
            <text:p>1080422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2016" table:style-name="ce1">
            <text:p>1080422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2015" table:style-name="ce1">
            <text:p>108042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2014" table:style-name="ce1">
            <text:p>108042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2013" table:style-name="ce1">
            <text:p>108042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2012" table:style-name="ce1">
            <text:p>108042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2011" table:style-name="ce1">
            <text:p>108042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2010" table:style-name="ce1">
            <text:p>108042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2009" table:style-name="ce1">
            <text:p>108042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2008" table:style-name="ce1">
            <text:p>108042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2007" table:style-name="ce1">
            <text:p>108042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2006" table:style-name="ce1">
            <text:p>108042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2005" table:style-name="ce1">
            <text:p>108042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422004" table:style-name="ce1">
            <text:p>108042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22003" table:style-name="ce1">
            <text:p>108042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2002" table:style-name="ce1">
            <text:p>108042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22001" table:style-name="ce1">
            <text:p>108042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9014" table:style-name="ce1">
            <text:p>108041901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9013" table:style-name="ce1">
            <text:p>108041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9012" table:style-name="ce1">
            <text:p>108041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9011" table:style-name="ce1">
            <text:p>1080419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9010" table:style-name="ce1">
            <text:p>108041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9009" table:style-name="ce1">
            <text:p>108041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9008" table:style-name="ce1">
            <text:p>108041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9007" table:style-name="ce1">
            <text:p>108041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9006" table:style-name="ce1">
            <text:p>108041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9005" table:style-name="ce1">
            <text:p>108041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9004" table:style-name="ce1">
            <text:p>108041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19003" table:style-name="ce1">
            <text:p>108041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9002" table:style-name="ce1">
            <text:p>1080419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80419001" table:style-name="ce1">
            <text:p>10804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8012" table:style-name="ce1">
            <text:p>1080418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18011" table:style-name="ce1">
            <text:p>108041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8010" table:style-name="ce1">
            <text:p>108041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8009" table:style-name="ce1">
            <text:p>108041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8008" table:style-name="ce1">
            <text:p>1080418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8007" table:style-name="ce1">
            <text:p>1080418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18006" table:style-name="ce1">
            <text:p>108041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8005" table:style-name="ce1">
            <text:p>108041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8004" table:style-name="ce1">
            <text:p>10804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18003" table:style-name="ce1">
            <text:p>108041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418002" table:style-name="ce1">
            <text:p>108041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8001" table:style-name="ce1">
            <text:p>10804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7011" table:style-name="ce1">
            <text:p>108041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7010" table:style-name="ce1">
            <text:p>108041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7009" table:style-name="ce1">
            <text:p>108041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7008" table:style-name="ce1">
            <text:p>108041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7007" table:style-name="ce1">
            <text:p>108041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17006" table:style-name="ce1">
            <text:p>108041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17005" table:style-name="ce1">
            <text:p>108041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7004" table:style-name="ce1">
            <text:p>108041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7003" table:style-name="ce1">
            <text:p>1080417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7002" table:style-name="ce1">
            <text:p>108041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7001" table:style-name="ce1">
            <text:p>10804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6014" table:style-name="ce1">
            <text:p>108041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6013" table:style-name="ce1">
            <text:p>108041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6012" table:style-name="ce1">
            <text:p>108041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6011" table:style-name="ce1">
            <text:p>1080416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6010" table:style-name="ce1">
            <text:p>108041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6009" table:style-name="ce1">
            <text:p>108041600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6008" table:style-name="ce1">
            <text:p>108041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6007" table:style-name="ce1">
            <text:p>108041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6006" table:style-name="ce1">
            <text:p>108041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6005" table:style-name="ce1">
            <text:p>1080416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6004" table:style-name="ce1">
            <text:p>108041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6003" table:style-name="ce1">
            <text:p>108041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6002" table:style-name="ce1">
            <text:p>108041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6001" table:style-name="ce1">
            <text:p>108041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5016" table:style-name="ce1">
            <text:p>1080415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5015" table:style-name="ce1">
            <text:p>1080415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5014" table:style-name="ce1">
            <text:p>1080415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5013" table:style-name="ce1">
            <text:p>108041501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5012" table:style-name="ce1">
            <text:p>108041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5011" table:style-name="ce1">
            <text:p>108041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5010" table:style-name="ce1">
            <text:p>1080415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5009" table:style-name="ce1">
            <text:p>108041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5008" table:style-name="ce1">
            <text:p>108041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5007" table:style-name="ce1">
            <text:p>108041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15006" table:style-name="ce1">
            <text:p>108041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80415005" table:style-name="ce1">
            <text:p>108041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5004" table:style-name="ce1">
            <text:p>108041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5003" table:style-name="ce1">
            <text:p>108041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5002" table:style-name="ce1">
            <text:p>108041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5001" table:style-name="ce1">
            <text:p>1080415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2015" table:style-name="ce1">
            <text:p>108041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2014" table:style-name="ce1">
            <text:p>1080412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2013" table:style-name="ce1">
            <text:p>108041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2012" table:style-name="ce1">
            <text:p>108041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2011" table:style-name="ce1">
            <text:p>108041201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2010" table:style-name="ce1">
            <text:p>108041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2009" table:style-name="ce1">
            <text:p>108041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2008" table:style-name="ce1">
            <text:p>108041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2007" table:style-name="ce1">
            <text:p>108041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2006" table:style-name="ce1">
            <text:p>108041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2005" table:style-name="ce1">
            <text:p>108041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2004" table:style-name="ce1">
            <text:p>108041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12003" table:style-name="ce1">
            <text:p>108041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2002" table:style-name="ce1">
            <text:p>108041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12001" table:style-name="ce1">
            <text:p>108041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1015" table:style-name="ce1">
            <text:p>108041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1014" table:style-name="ce1">
            <text:p>108041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1013" table:style-name="ce1">
            <text:p>108041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1012" table:style-name="ce1">
            <text:p>108041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1011" table:style-name="ce1">
            <text:p>10804110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1010" table:style-name="ce1">
            <text:p>1080411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1009" table:style-name="ce1">
            <text:p>108041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1008" table:style-name="ce1">
            <text:p>108041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1007" table:style-name="ce1">
            <text:p>108041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1006" table:style-name="ce1">
            <text:p>108041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1005" table:style-name="ce1">
            <text:p>108041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11004" table:style-name="ce1">
            <text:p>108041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1003" table:style-name="ce1">
            <text:p>108041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1002" table:style-name="ce1">
            <text:p>108041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11001" table:style-name="ce1">
            <text:p>10804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10008" table:style-name="ce1">
            <text:p>108041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0007" table:style-name="ce1">
            <text:p>108041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0006" table:style-name="ce1">
            <text:p>108041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10005" table:style-name="ce1">
            <text:p>108041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0004" table:style-name="ce1">
            <text:p>108041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0003" table:style-name="ce1">
            <text:p>108041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80410002" table:style-name="ce1">
            <text:p>108041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10001" table:style-name="ce1">
            <text:p>108041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9006" table:style-name="ce1">
            <text:p>108040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9005" table:style-name="ce1">
            <text:p>108040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9004" table:style-name="ce1">
            <text:p>108040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09003" table:style-name="ce1">
            <text:p>108040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09002" table:style-name="ce1">
            <text:p>1080409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9001" table:style-name="ce1">
            <text:p>108040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8017" table:style-name="ce1">
            <text:p>108040801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08016" table:style-name="ce1">
            <text:p>1080408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8015" table:style-name="ce1">
            <text:p>1080408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8014" table:style-name="ce1">
            <text:p>108040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8013" table:style-name="ce1">
            <text:p>108040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8012" table:style-name="ce1">
            <text:p>108040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8011" table:style-name="ce1">
            <text:p>108040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08010" table:style-name="ce1">
            <text:p>1080408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8009" table:style-name="ce1">
            <text:p>108040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8008" table:style-name="ce1">
            <text:p>108040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8007" table:style-name="ce1">
            <text:p>108040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08006" table:style-name="ce1">
            <text:p>108040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8005" table:style-name="ce1">
            <text:p>108040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8004" table:style-name="ce1">
            <text:p>108040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08003" table:style-name="ce1">
            <text:p>108040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8002" table:style-name="ce1">
            <text:p>108040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8001" table:style-name="ce1">
            <text:p>1080408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3006" table:style-name="ce1">
            <text:p>108040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03005" table:style-name="ce1">
            <text:p>108040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3004" table:style-name="ce1">
            <text:p>108040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03003" table:style-name="ce1">
            <text:p>108040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3002" table:style-name="ce1">
            <text:p>108040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3001" table:style-name="ce1">
            <text:p>10804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2018" table:style-name="ce1">
            <text:p>1080402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2017" table:style-name="ce1">
            <text:p>1080402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2016" table:style-name="ce1">
            <text:p>1080402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02015" table:style-name="ce1">
            <text:p>1080402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2014" table:style-name="ce1">
            <text:p>108040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2013" table:style-name="ce1">
            <text:p>108040201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02012" table:style-name="ce1">
            <text:p>108040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80402011" table:style-name="ce1">
            <text:p>108040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2010" table:style-name="ce1">
            <text:p>108040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2009" table:style-name="ce1">
            <text:p>108040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2008" table:style-name="ce1">
            <text:p>108040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02007" table:style-name="ce1">
            <text:p>108040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02006" table:style-name="ce1">
            <text:p>108040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2005" table:style-name="ce1">
            <text:p>108040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2004" table:style-name="ce1">
            <text:p>108040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2003" table:style-name="ce1">
            <text:p>10804020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402002" table:style-name="ce1">
            <text:p>108040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2001" table:style-name="ce1">
            <text:p>10804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1016" table:style-name="ce1">
            <text:p>108040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01015" table:style-name="ce1">
            <text:p>108040101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1014" table:style-name="ce1">
            <text:p>108040101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1013" table:style-name="ce1">
            <text:p>108040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01012" table:style-name="ce1">
            <text:p>108040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01011" table:style-name="ce1">
            <text:p>108040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1010" table:style-name="ce1">
            <text:p>108040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401009" table:style-name="ce1">
            <text:p>108040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1008" table:style-name="ce1">
            <text:p>108040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1007" table:style-name="ce1">
            <text:p>108040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1006" table:style-name="ce1">
            <text:p>108040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01005" table:style-name="ce1">
            <text:p>108040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1004" table:style-name="ce1">
            <text:p>108040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401003" table:style-name="ce1">
            <text:p>108040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1002" table:style-name="ce1">
            <text:p>1080401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401001" table:style-name="ce1">
            <text:p>108040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9011" table:style-name="ce1">
            <text:p>1080329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9010" table:style-name="ce1">
            <text:p>108032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9009" table:style-name="ce1">
            <text:p>108032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329008" table:style-name="ce1">
            <text:p>108032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9007" table:style-name="ce1">
            <text:p>108032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9006" table:style-name="ce1">
            <text:p>108032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9005" table:style-name="ce1">
            <text:p>108032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80329004" table:style-name="ce1">
            <text:p>108032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9003" table:style-name="ce1">
            <text:p>108032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9002" table:style-name="ce1">
            <text:p>108032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9001" table:style-name="ce1">
            <text:p>108032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8012" table:style-name="ce1">
            <text:p>108032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8011" table:style-name="ce1">
            <text:p>108032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8010" table:style-name="ce1">
            <text:p>1080328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8009" table:style-name="ce1">
            <text:p>108032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8008" table:style-name="ce1">
            <text:p>108032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8007" table:style-name="ce1">
            <text:p>108032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8006" table:style-name="ce1">
            <text:p>108032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8005" table:style-name="ce1">
            <text:p>108032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8004" table:style-name="ce1">
            <text:p>108032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8003" table:style-name="ce1">
            <text:p>108032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8002" table:style-name="ce1">
            <text:p>108032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8001" table:style-name="ce1">
            <text:p>108032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7020" table:style-name="ce1">
            <text:p>1080327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7019" table:style-name="ce1">
            <text:p>1080327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7018" table:style-name="ce1">
            <text:p>1080327018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7017" table:style-name="ce1">
            <text:p>1080327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7016" table:style-name="ce1">
            <text:p>1080327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7015" table:style-name="ce1">
            <text:p>108032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7014" table:style-name="ce1">
            <text:p>108032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7013" table:style-name="ce1">
            <text:p>108032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327012" table:style-name="ce1">
            <text:p>1080327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7011" table:style-name="ce1">
            <text:p>108032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7010" table:style-name="ce1">
            <text:p>108032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7009" table:style-name="ce1">
            <text:p>108032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7008" table:style-name="ce1">
            <text:p>108032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327007" table:style-name="ce1">
            <text:p>108032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7006" table:style-name="ce1">
            <text:p>108032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7005" table:style-name="ce1">
            <text:p>108032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7004" table:style-name="ce1">
            <text:p>108032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7003" table:style-name="ce1">
            <text:p>108032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7002" table:style-name="ce1">
            <text:p>10803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327001" table:style-name="ce1">
            <text:p>108032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6013" table:style-name="ce1">
            <text:p>108032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6012" table:style-name="ce1">
            <text:p>108032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326011" table:style-name="ce1">
            <text:p>108032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6010" table:style-name="ce1">
            <text:p>108032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6009" table:style-name="ce1">
            <text:p>108032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6008" table:style-name="ce1">
            <text:p>1080326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80326007" table:style-name="ce1">
            <text:p>108032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6006" table:style-name="ce1">
            <text:p>108032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6005" table:style-name="ce1">
            <text:p>108032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6004" table:style-name="ce1">
            <text:p>108032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6003" table:style-name="ce1">
            <text:p>108032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6002" table:style-name="ce1">
            <text:p>108032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6001" table:style-name="ce1">
            <text:p>108032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5023" table:style-name="ce1">
            <text:p>1080325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5022" table:style-name="ce1">
            <text:p>1080325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5021" table:style-name="ce1">
            <text:p>1080325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5020" table:style-name="ce1">
            <text:p>1080325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5019" table:style-name="ce1">
            <text:p>1080325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5018" table:style-name="ce1">
            <text:p>1080325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5017" table:style-name="ce1">
            <text:p>1080325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5016" table:style-name="ce1">
            <text:p>1080325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5015" table:style-name="ce1">
            <text:p>1080325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5014" table:style-name="ce1">
            <text:p>108032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5013" table:style-name="ce1">
            <text:p>108032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325012" table:style-name="ce1">
            <text:p>108032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5011" table:style-name="ce1">
            <text:p>108032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5010" table:style-name="ce1">
            <text:p>1080325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5009" table:style-name="ce1">
            <text:p>108032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5008" table:style-name="ce1">
            <text:p>108032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5007" table:style-name="ce1">
            <text:p>108032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5006" table:style-name="ce1">
            <text:p>108032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5005" table:style-name="ce1">
            <text:p>108032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5004" table:style-name="ce1">
            <text:p>108032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5003" table:style-name="ce1">
            <text:p>108032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5002" table:style-name="ce1">
            <text:p>108032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5001" table:style-name="ce1">
            <text:p>10803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4001" table:style-name="ce1">
            <text:p>10803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3001" table:style-name="ce1">
            <text:p>108032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2015" table:style-name="ce1">
            <text:p>1080322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2014" table:style-name="ce1">
            <text:p>108032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2013" table:style-name="ce1">
            <text:p>108032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2012" table:style-name="ce1">
            <text:p>108032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2011" table:style-name="ce1">
            <text:p>108032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2010" table:style-name="ce1">
            <text:p>108032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2009" table:style-name="ce1">
            <text:p>108032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2008" table:style-name="ce1">
            <text:p>108032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2007" table:style-name="ce1">
            <text:p>108032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2006" table:style-name="ce1">
            <text:p>108032200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2005" table:style-name="ce1">
            <text:p>108032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2004" table:style-name="ce1">
            <text:p>108032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2003" table:style-name="ce1">
            <text:p>108032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2002" table:style-name="ce1">
            <text:p>108032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2001" table:style-name="ce1">
            <text:p>108032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1015" table:style-name="ce1">
            <text:p>108032101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1014" table:style-name="ce1">
            <text:p>108032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1013" table:style-name="ce1">
            <text:p>108032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1012" table:style-name="ce1">
            <text:p>1080321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1011" table:style-name="ce1">
            <text:p>108032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321010" table:style-name="ce1">
            <text:p>108032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1009" table:style-name="ce1">
            <text:p>108032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1008" table:style-name="ce1">
            <text:p>108032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1007" table:style-name="ce1">
            <text:p>1080321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1006" table:style-name="ce1">
            <text:p>108032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1005" table:style-name="ce1">
            <text:p>108032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1004" table:style-name="ce1">
            <text:p>108032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1003" table:style-name="ce1">
            <text:p>108032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1002" table:style-name="ce1">
            <text:p>108032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1001" table:style-name="ce1">
            <text:p>108032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0017" table:style-name="ce1">
            <text:p>1080320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0016" table:style-name="ce1">
            <text:p>1080320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0015" table:style-name="ce1">
            <text:p>1080320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0014" table:style-name="ce1">
            <text:p>1080320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0013" table:style-name="ce1">
            <text:p>108032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0012" table:style-name="ce1">
            <text:p>1080320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20011" table:style-name="ce1">
            <text:p>1080320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0010" table:style-name="ce1">
            <text:p>108032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0009" table:style-name="ce1">
            <text:p>108032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0008" table:style-name="ce1">
            <text:p>108032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0007" table:style-name="ce1">
            <text:p>108032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0006" table:style-name="ce1">
            <text:p>108032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0005" table:style-name="ce1">
            <text:p>108032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320004" table:style-name="ce1">
            <text:p>108032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0003" table:style-name="ce1">
            <text:p>108032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0002" table:style-name="ce1">
            <text:p>1080320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20001" table:style-name="ce1">
            <text:p>10803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9017" table:style-name="ce1">
            <text:p>1080319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9016" table:style-name="ce1">
            <text:p>108031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9015" table:style-name="ce1">
            <text:p>1080319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9014" table:style-name="ce1">
            <text:p>108031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9013" table:style-name="ce1">
            <text:p>108031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9012" table:style-name="ce1">
            <text:p>108031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9011" table:style-name="ce1">
            <text:p>108031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9010" table:style-name="ce1">
            <text:p>108031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9009" table:style-name="ce1">
            <text:p>1080319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9008" table:style-name="ce1">
            <text:p>108031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9007" table:style-name="ce1">
            <text:p>108031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9006" table:style-name="ce1">
            <text:p>108031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9005" table:style-name="ce1">
            <text:p>1080319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9004" table:style-name="ce1">
            <text:p>10803190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9003" table:style-name="ce1">
            <text:p>108031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9002" table:style-name="ce1">
            <text:p>108031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9001" table:style-name="ce1">
            <text:p>10803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8013" table:style-name="ce1">
            <text:p>108031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8012" table:style-name="ce1">
            <text:p>1080318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8011" table:style-name="ce1">
            <text:p>108031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8010" table:style-name="ce1">
            <text:p>108031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8009" table:style-name="ce1">
            <text:p>108031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8008" table:style-name="ce1">
            <text:p>108031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318007" table:style-name="ce1">
            <text:p>108031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8006" table:style-name="ce1">
            <text:p>108031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8005" table:style-name="ce1">
            <text:p>108031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8004" table:style-name="ce1">
            <text:p>108031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8003" table:style-name="ce1">
            <text:p>108031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8002" table:style-name="ce1">
            <text:p>108031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80318001" table:style-name="ce1">
            <text:p>10803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315006" table:style-name="ce1">
            <text:p>108031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5005" table:style-name="ce1">
            <text:p>1080315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5004" table:style-name="ce1">
            <text:p>108031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5003" table:style-name="ce1">
            <text:p>108031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5002" table:style-name="ce1">
            <text:p>108031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5001" table:style-name="ce1">
            <text:p>108031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4010" table:style-name="ce1">
            <text:p>108031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4009" table:style-name="ce1">
            <text:p>108031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4008" table:style-name="ce1">
            <text:p>108031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4007" table:style-name="ce1">
            <text:p>108031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4006" table:style-name="ce1">
            <text:p>108031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4005" table:style-name="ce1">
            <text:p>1080314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4004" table:style-name="ce1">
            <text:p>108031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4003" table:style-name="ce1">
            <text:p>10803140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4002" table:style-name="ce1">
            <text:p>108031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4001" table:style-name="ce1">
            <text:p>10803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313013" table:style-name="ce1">
            <text:p>108031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3012" table:style-name="ce1">
            <text:p>108031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3011" table:style-name="ce1">
            <text:p>108031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3010" table:style-name="ce1">
            <text:p>108031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3009" table:style-name="ce1">
            <text:p>1080313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3008" table:style-name="ce1">
            <text:p>108031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3007" table:style-name="ce1">
            <text:p>108031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3006" table:style-name="ce1">
            <text:p>108031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3005" table:style-name="ce1">
            <text:p>108031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3004" table:style-name="ce1">
            <text:p>1080313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3003" table:style-name="ce1">
            <text:p>108031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3002" table:style-name="ce1">
            <text:p>108031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3001" table:style-name="ce1">
            <text:p>108031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24" table:style-name="ce1">
            <text:p>1080312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23" table:style-name="ce1">
            <text:p>1080312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22" table:style-name="ce1">
            <text:p>1080312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21" table:style-name="ce1">
            <text:p>1080312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20" table:style-name="ce1">
            <text:p>1080312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80312019" table:style-name="ce1">
            <text:p>108031201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18" table:style-name="ce1">
            <text:p>1080312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17" table:style-name="ce1">
            <text:p>1080312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16" table:style-name="ce1">
            <text:p>1080312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15" table:style-name="ce1">
            <text:p>108031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14" table:style-name="ce1">
            <text:p>108031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13" table:style-name="ce1">
            <text:p>108031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12" table:style-name="ce1">
            <text:p>108031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11" table:style-name="ce1">
            <text:p>108031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10" table:style-name="ce1">
            <text:p>108031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09" table:style-name="ce1">
            <text:p>108031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2008" table:style-name="ce1">
            <text:p>108031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07" table:style-name="ce1">
            <text:p>108031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2006" table:style-name="ce1">
            <text:p>10803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05" table:style-name="ce1">
            <text:p>108031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04" table:style-name="ce1">
            <text:p>108031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03" table:style-name="ce1">
            <text:p>108031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02" table:style-name="ce1">
            <text:p>1080312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2001" table:style-name="ce1">
            <text:p>1080312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24" table:style-name="ce1">
            <text:p>1080311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80311023" table:style-name="ce1">
            <text:p>1080311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1022" table:style-name="ce1">
            <text:p>1080311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21" table:style-name="ce1">
            <text:p>1080311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20" table:style-name="ce1">
            <text:p>1080311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19" table:style-name="ce1">
            <text:p>1080311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18" table:style-name="ce1">
            <text:p>1080311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17" table:style-name="ce1">
            <text:p>1080311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16" table:style-name="ce1">
            <text:p>108031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15" table:style-name="ce1">
            <text:p>1080311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14" table:style-name="ce1">
            <text:p>1080311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13" table:style-name="ce1">
            <text:p>108031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1012" table:style-name="ce1">
            <text:p>1080311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11" table:style-name="ce1">
            <text:p>108031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1010" table:style-name="ce1">
            <text:p>108031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09" table:style-name="ce1">
            <text:p>108031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08" table:style-name="ce1">
            <text:p>108031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07" table:style-name="ce1">
            <text:p>108031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06" table:style-name="ce1">
            <text:p>108031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05" table:style-name="ce1">
            <text:p>108031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04" table:style-name="ce1">
            <text:p>108031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11003" table:style-name="ce1">
            <text:p>108031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02" table:style-name="ce1">
            <text:p>108031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11001" table:style-name="ce1">
            <text:p>10803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8017" table:style-name="ce1">
            <text:p>1080308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8016" table:style-name="ce1">
            <text:p>1080308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8015" table:style-name="ce1">
            <text:p>1080308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8014" table:style-name="ce1">
            <text:p>108030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8013" table:style-name="ce1">
            <text:p>108030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8012" table:style-name="ce1">
            <text:p>1080308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8011" table:style-name="ce1">
            <text:p>108030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8010" table:style-name="ce1">
            <text:p>108030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8009" table:style-name="ce1">
            <text:p>108030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8008" table:style-name="ce1">
            <text:p>108030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8007" table:style-name="ce1">
            <text:p>108030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8006" table:style-name="ce1">
            <text:p>1080308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8005" table:style-name="ce1">
            <text:p>108030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8004" table:style-name="ce1">
            <text:p>10803080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8003" table:style-name="ce1">
            <text:p>108030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8002" table:style-name="ce1">
            <text:p>108030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8001" table:style-name="ce1">
            <text:p>108030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7025" table:style-name="ce1">
            <text:p>108030702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7024" table:style-name="ce1">
            <text:p>108030702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7023" table:style-name="ce1">
            <text:p>1080307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7022" table:style-name="ce1">
            <text:p>1080307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7021" table:style-name="ce1">
            <text:p>1080307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7020" table:style-name="ce1">
            <text:p>1080307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7019" table:style-name="ce1">
            <text:p>1080307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80307018" table:style-name="ce1">
            <text:p>1080307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7017" table:style-name="ce1">
            <text:p>108030701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7016" table:style-name="ce1">
            <text:p>1080307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7015" table:style-name="ce1">
            <text:p>1080307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7014" table:style-name="ce1">
            <text:p>108030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7013" table:style-name="ce1">
            <text:p>1080307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7012" table:style-name="ce1">
            <text:p>1080307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307011" table:style-name="ce1">
            <text:p>108030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7010" table:style-name="ce1">
            <text:p>1080307010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7009" table:style-name="ce1">
            <text:p>108030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7008" table:style-name="ce1">
            <text:p>108030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7007" table:style-name="ce1">
            <text:p>108030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7006" table:style-name="ce1">
            <text:p>108030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7005" table:style-name="ce1">
            <text:p>108030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7004" table:style-name="ce1">
            <text:p>108030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7003" table:style-name="ce1">
            <text:p>108030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7002" table:style-name="ce1">
            <text:p>1080307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7001" table:style-name="ce1">
            <text:p>108030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6011" table:style-name="ce1">
            <text:p>108030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6010" table:style-name="ce1">
            <text:p>108030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6009" table:style-name="ce1">
            <text:p>108030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6008" table:style-name="ce1">
            <text:p>108030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6007" table:style-name="ce1">
            <text:p>108030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6006" table:style-name="ce1">
            <text:p>108030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6005" table:style-name="ce1">
            <text:p>108030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6004" table:style-name="ce1">
            <text:p>108030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6003" table:style-name="ce1">
            <text:p>108030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6002" table:style-name="ce1">
            <text:p>108030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6001" table:style-name="ce1">
            <text:p>108030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305017" table:style-name="ce1">
            <text:p>108030501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5016" table:style-name="ce1">
            <text:p>1080305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5015" table:style-name="ce1">
            <text:p>108030501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5014" table:style-name="ce1">
            <text:p>108030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5013" table:style-name="ce1">
            <text:p>108030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5012" table:style-name="ce1">
            <text:p>1080305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5011" table:style-name="ce1">
            <text:p>10803050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5010" table:style-name="ce1">
            <text:p>108030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5009" table:style-name="ce1">
            <text:p>108030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5008" table:style-name="ce1">
            <text:p>108030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5007" table:style-name="ce1">
            <text:p>108030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5006" table:style-name="ce1">
            <text:p>108030500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5005" table:style-name="ce1">
            <text:p>108030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305004" table:style-name="ce1">
            <text:p>108030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5003" table:style-name="ce1">
            <text:p>108030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5002" table:style-name="ce1">
            <text:p>108030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5001" table:style-name="ce1">
            <text:p>108030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28" table:style-name="ce1">
            <text:p>108030402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4027" table:style-name="ce1">
            <text:p>108030402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26" table:style-name="ce1">
            <text:p>108030402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25" table:style-name="ce1">
            <text:p>108030402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24" table:style-name="ce1">
            <text:p>1080304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23" table:style-name="ce1">
            <text:p>1080304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22" table:style-name="ce1">
            <text:p>1080304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21" table:style-name="ce1">
            <text:p>1080304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20" table:style-name="ce1">
            <text:p>1080304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19" table:style-name="ce1">
            <text:p>1080304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18" table:style-name="ce1">
            <text:p>1080304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4017" table:style-name="ce1">
            <text:p>1080304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4016" table:style-name="ce1">
            <text:p>1080304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15" table:style-name="ce1">
            <text:p>1080304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4014" table:style-name="ce1">
            <text:p>108030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4013" table:style-name="ce1">
            <text:p>108030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4012" table:style-name="ce1">
            <text:p>1080304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11" table:style-name="ce1">
            <text:p>108030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10" table:style-name="ce1">
            <text:p>1080304010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09" table:style-name="ce1">
            <text:p>108030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08" table:style-name="ce1">
            <text:p>108030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07" table:style-name="ce1">
            <text:p>108030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06" table:style-name="ce1">
            <text:p>108030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304005" table:style-name="ce1">
            <text:p>108030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04" table:style-name="ce1">
            <text:p>108030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03" table:style-name="ce1">
            <text:p>108030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02" table:style-name="ce1">
            <text:p>108030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304001" table:style-name="ce1">
            <text:p>108030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7010" table:style-name="ce1">
            <text:p>1080227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7009" table:style-name="ce1">
            <text:p>108022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7008" table:style-name="ce1">
            <text:p>108022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7007" table:style-name="ce1">
            <text:p>108022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7006" table:style-name="ce1">
            <text:p>108022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7005" table:style-name="ce1">
            <text:p>108022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227004" table:style-name="ce1">
            <text:p>108022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7003" table:style-name="ce1">
            <text:p>108022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7002" table:style-name="ce1">
            <text:p>1080227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7001" table:style-name="ce1">
            <text:p>108022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6016" table:style-name="ce1">
            <text:p>1080226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6015" table:style-name="ce1">
            <text:p>1080226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6014" table:style-name="ce1">
            <text:p>108022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6013" table:style-name="ce1">
            <text:p>108022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6012" table:style-name="ce1">
            <text:p>108022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6011" table:style-name="ce1">
            <text:p>108022601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6010" table:style-name="ce1">
            <text:p>108022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6009" table:style-name="ce1">
            <text:p>108022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6008" table:style-name="ce1">
            <text:p>108022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6007" table:style-name="ce1">
            <text:p>108022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6006" table:style-name="ce1">
            <text:p>108022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6005" table:style-name="ce1">
            <text:p>108022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6004" table:style-name="ce1">
            <text:p>108022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6003" table:style-name="ce1">
            <text:p>108022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6002" table:style-name="ce1">
            <text:p>108022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6001" table:style-name="ce1">
            <text:p>108022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5020" table:style-name="ce1">
            <text:p>108022502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5019" table:style-name="ce1">
            <text:p>1080225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5018" table:style-name="ce1">
            <text:p>1080225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5017" table:style-name="ce1">
            <text:p>1080225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5016" table:style-name="ce1">
            <text:p>1080225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5015" table:style-name="ce1">
            <text:p>1080225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5014" table:style-name="ce1">
            <text:p>108022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5013" table:style-name="ce1">
            <text:p>1080225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5012" table:style-name="ce1">
            <text:p>108022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5011" table:style-name="ce1">
            <text:p>10802250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5010" table:style-name="ce1">
            <text:p>108022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5009" table:style-name="ce1">
            <text:p>108022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5008" table:style-name="ce1">
            <text:p>108022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5007" table:style-name="ce1">
            <text:p>1080225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5006" table:style-name="ce1">
            <text:p>108022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5005" table:style-name="ce1">
            <text:p>108022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5004" table:style-name="ce1">
            <text:p>108022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5003" table:style-name="ce1">
            <text:p>108022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5002" table:style-name="ce1">
            <text:p>108022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5001" table:style-name="ce1">
            <text:p>10802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4001" table:style-name="ce1">
            <text:p>10802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3007" table:style-name="ce1">
            <text:p>108022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3006" table:style-name="ce1">
            <text:p>108022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3005" table:style-name="ce1">
            <text:p>108022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3004" table:style-name="ce1">
            <text:p>108022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80223003" table:style-name="ce1">
            <text:p>108022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3002" table:style-name="ce1">
            <text:p>108022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3001" table:style-name="ce1">
            <text:p>1080223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2015" table:style-name="ce1">
            <text:p>1080222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2014" table:style-name="ce1">
            <text:p>108022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222013" table:style-name="ce1">
            <text:p>108022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2012" table:style-name="ce1">
            <text:p>1080222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2011" table:style-name="ce1">
            <text:p>108022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2010" table:style-name="ce1">
            <text:p>108022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2009" table:style-name="ce1">
            <text:p>108022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2008" table:style-name="ce1">
            <text:p>108022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2007" table:style-name="ce1">
            <text:p>108022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2006" table:style-name="ce1">
            <text:p>108022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2005" table:style-name="ce1">
            <text:p>108022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2004" table:style-name="ce1">
            <text:p>108022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2003" table:style-name="ce1">
            <text:p>108022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2002" table:style-name="ce1">
            <text:p>1080222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2001" table:style-name="ce1">
            <text:p>108022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1011" table:style-name="ce1">
            <text:p>108022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1010" table:style-name="ce1">
            <text:p>108022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1009" table:style-name="ce1">
            <text:p>1080221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1008" table:style-name="ce1">
            <text:p>108022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1007" table:style-name="ce1">
            <text:p>108022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1006" table:style-name="ce1">
            <text:p>108022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221005" table:style-name="ce1">
            <text:p>108022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1004" table:style-name="ce1">
            <text:p>108022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1003" table:style-name="ce1">
            <text:p>108022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1002" table:style-name="ce1">
            <text:p>108022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80221001" table:style-name="ce1">
            <text:p>10802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220016" table:style-name="ce1">
            <text:p>1080220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0015" table:style-name="ce1">
            <text:p>1080220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0014" table:style-name="ce1">
            <text:p>1080220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220013" table:style-name="ce1">
            <text:p>108022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0012" table:style-name="ce1">
            <text:p>108022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0011" table:style-name="ce1">
            <text:p>108022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0010" table:style-name="ce1">
            <text:p>108022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0009" table:style-name="ce1">
            <text:p>108022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0008" table:style-name="ce1">
            <text:p>108022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0007" table:style-name="ce1">
            <text:p>1080220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0006" table:style-name="ce1">
            <text:p>108022000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0005" table:style-name="ce1">
            <text:p>108022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0004" table:style-name="ce1">
            <text:p>108022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20003" table:style-name="ce1">
            <text:p>108022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20002" table:style-name="ce1">
            <text:p>108022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220001" table:style-name="ce1">
            <text:p>1080220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24" table:style-name="ce1">
            <text:p>1080219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23" table:style-name="ce1">
            <text:p>1080219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219022" table:style-name="ce1">
            <text:p>1080219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21" table:style-name="ce1">
            <text:p>1080219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20" table:style-name="ce1">
            <text:p>1080219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19" table:style-name="ce1">
            <text:p>1080219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18" table:style-name="ce1">
            <text:p>1080219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17" table:style-name="ce1">
            <text:p>1080219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9016" table:style-name="ce1">
            <text:p>108021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15" table:style-name="ce1">
            <text:p>1080219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14" table:style-name="ce1">
            <text:p>108021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13" table:style-name="ce1">
            <text:p>1080219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12" table:style-name="ce1">
            <text:p>108021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9011" table:style-name="ce1">
            <text:p>1080219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10" table:style-name="ce1">
            <text:p>108021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09" table:style-name="ce1">
            <text:p>108021900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08" table:style-name="ce1">
            <text:p>108021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07" table:style-name="ce1">
            <text:p>1080219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06" table:style-name="ce1">
            <text:p>108021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05" table:style-name="ce1">
            <text:p>1080219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04" table:style-name="ce1">
            <text:p>108021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03" table:style-name="ce1">
            <text:p>108021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9002" table:style-name="ce1">
            <text:p>108021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9001" table:style-name="ce1">
            <text:p>10802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8015" table:style-name="ce1">
            <text:p>1080218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8014" table:style-name="ce1">
            <text:p>1080218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8013" table:style-name="ce1">
            <text:p>108021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8012" table:style-name="ce1">
            <text:p>108021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8011" table:style-name="ce1">
            <text:p>108021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8010" table:style-name="ce1">
            <text:p>1080218010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8009" table:style-name="ce1">
            <text:p>108021800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8008" table:style-name="ce1">
            <text:p>108021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8007" table:style-name="ce1">
            <text:p>108021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8006" table:style-name="ce1">
            <text:p>108021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8005" table:style-name="ce1">
            <text:p>108021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8004" table:style-name="ce1">
            <text:p>10802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8003" table:style-name="ce1">
            <text:p>108021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8002" table:style-name="ce1">
            <text:p>108021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218001" table:style-name="ce1">
            <text:p>10802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7001" table:style-name="ce1">
            <text:p>10802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6001" table:style-name="ce1">
            <text:p>108021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5015" table:style-name="ce1">
            <text:p>108021501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5014" table:style-name="ce1">
            <text:p>108021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5013" table:style-name="ce1">
            <text:p>108021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5012" table:style-name="ce1">
            <text:p>108021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5011" table:style-name="ce1">
            <text:p>1080215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5010" table:style-name="ce1">
            <text:p>108021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5009" table:style-name="ce1">
            <text:p>108021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5008" table:style-name="ce1">
            <text:p>108021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5007" table:style-name="ce1">
            <text:p>108021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5006" table:style-name="ce1">
            <text:p>108021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5005" table:style-name="ce1">
            <text:p>1080215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5004" table:style-name="ce1">
            <text:p>108021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5003" table:style-name="ce1">
            <text:p>108021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5002" table:style-name="ce1">
            <text:p>108021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5001" table:style-name="ce1">
            <text:p>108021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4012" table:style-name="ce1">
            <text:p>1080214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4011" table:style-name="ce1">
            <text:p>1080214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4010" table:style-name="ce1">
            <text:p>108021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4009" table:style-name="ce1">
            <text:p>108021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4008" table:style-name="ce1">
            <text:p>108021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4007" table:style-name="ce1">
            <text:p>108021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4006" table:style-name="ce1">
            <text:p>108021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4005" table:style-name="ce1">
            <text:p>1080214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4004" table:style-name="ce1">
            <text:p>108021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4003" table:style-name="ce1">
            <text:p>108021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80214002" table:style-name="ce1">
            <text:p>108021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4001" table:style-name="ce1">
            <text:p>10802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3011" table:style-name="ce1">
            <text:p>108021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3010" table:style-name="ce1">
            <text:p>108021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3009" table:style-name="ce1">
            <text:p>108021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3008" table:style-name="ce1">
            <text:p>108021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3007" table:style-name="ce1">
            <text:p>1080213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3006" table:style-name="ce1">
            <text:p>108021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3005" table:style-name="ce1">
            <text:p>1080213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3004" table:style-name="ce1">
            <text:p>108021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3003" table:style-name="ce1">
            <text:p>108021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3002" table:style-name="ce1">
            <text:p>108021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3001" table:style-name="ce1">
            <text:p>108021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2019" table:style-name="ce1">
            <text:p>1080212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0212018" table:style-name="ce1">
            <text:p>1080212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/>
        </table:table-row>
        <table:table-row table:style-name="ro1">
          <table:table-cell office:value-type="float" office:value="1080212017" table:style-name="ce1">
            <text:p>108021201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0212016" table:style-name="ce1">
            <text:p>1080212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0212015" table:style-name="ce1">
            <text:p>1080212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0212014" table:style-name="ce1">
            <text:p>1080212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0212013" table:style-name="ce1">
            <text:p>108021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0212012" table:style-name="ce1">
            <text:p>1080212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0212011" table:style-name="ce1">
            <text:p>108021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0212010" table:style-name="ce1">
            <text:p>108021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/>
        </table:table-row>
        <table:table-row table:style-name="ro1">
          <table:table-cell office:value-type="float" office:value="1080212009" table:style-name="ce1">
            <text:p>108021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0212008" table:style-name="ce1">
            <text:p>108021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/>
        </table:table-row>
        <table:table-row table:style-name="ro1">
          <table:table-cell office:value-type="float" office:value="1080212007" table:style-name="ce1">
            <text:p>108021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0212006" table:style-name="ce1">
            <text:p>10802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0212005" table:style-name="ce1">
            <text:p>108021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80212004" table:style-name="ce1">
            <text:p>108021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/>
        </table:table-row>
        <table:table-row table:style-name="ro1">
          <table:table-cell office:value-type="float" office:value="1080212003" table:style-name="ce1">
            <text:p>108021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2002" table:style-name="ce1">
            <text:p>108021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2001" table:style-name="ce1">
            <text:p>108021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1021" table:style-name="ce1">
            <text:p>1080211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1020" table:style-name="ce1">
            <text:p>1080211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1019" table:style-name="ce1">
            <text:p>1080211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1018" table:style-name="ce1">
            <text:p>1080211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1017" table:style-name="ce1">
            <text:p>1080211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1016" table:style-name="ce1">
            <text:p>108021101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1015" table:style-name="ce1">
            <text:p>108021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211014" table:style-name="ce1">
            <text:p>108021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1013" table:style-name="ce1">
            <text:p>108021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1012" table:style-name="ce1">
            <text:p>108021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1011" table:style-name="ce1">
            <text:p>108021101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1010" table:style-name="ce1">
            <text:p>108021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1009" table:style-name="ce1">
            <text:p>108021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1008" table:style-name="ce1">
            <text:p>108021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1007" table:style-name="ce1">
            <text:p>1080211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1006" table:style-name="ce1">
            <text:p>108021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1005" table:style-name="ce1">
            <text:p>1080211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1004" table:style-name="ce1">
            <text:p>108021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11003" table:style-name="ce1">
            <text:p>108021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1002" table:style-name="ce1">
            <text:p>108021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11001" table:style-name="ce1">
            <text:p>108021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01006" table:style-name="ce1">
            <text:p>108020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01005" table:style-name="ce1">
            <text:p>108020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01004" table:style-name="ce1">
            <text:p>108020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201003" table:style-name="ce1">
            <text:p>108020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01002" table:style-name="ce1">
            <text:p>1080201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201001" table:style-name="ce1">
            <text:p>108020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1019" table:style-name="ce1">
            <text:p>1080131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1018" table:style-name="ce1">
            <text:p>1080131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31017" table:style-name="ce1">
            <text:p>1080131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1016" table:style-name="ce1">
            <text:p>108013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1015" table:style-name="ce1">
            <text:p>1080131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31014" table:style-name="ce1">
            <text:p>108013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31013" table:style-name="ce1">
            <text:p>108013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1012" table:style-name="ce1">
            <text:p>108013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1011" table:style-name="ce1">
            <text:p>1080131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1010" table:style-name="ce1">
            <text:p>108013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1009" table:style-name="ce1">
            <text:p>108013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131008" table:style-name="ce1">
            <text:p>108013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31007" table:style-name="ce1">
            <text:p>108013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1006" table:style-name="ce1">
            <text:p>108013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1005" table:style-name="ce1">
            <text:p>108013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1004" table:style-name="ce1">
            <text:p>108013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1003" table:style-name="ce1">
            <text:p>108013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1002" table:style-name="ce1">
            <text:p>1080131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1001" table:style-name="ce1">
            <text:p>108013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0012" table:style-name="ce1">
            <text:p>1080130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0011" table:style-name="ce1">
            <text:p>108013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30010" table:style-name="ce1">
            <text:p>108013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0009" table:style-name="ce1">
            <text:p>108013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0008" table:style-name="ce1">
            <text:p>108013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0007" table:style-name="ce1">
            <text:p>108013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0006" table:style-name="ce1">
            <text:p>108013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30005" table:style-name="ce1">
            <text:p>108013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80130004" table:style-name="ce1">
            <text:p>108013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0003" table:style-name="ce1">
            <text:p>1080130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30002" table:style-name="ce1">
            <text:p>108013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30001" table:style-name="ce1">
            <text:p>1080130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9017" table:style-name="ce1">
            <text:p>1080129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29016" table:style-name="ce1">
            <text:p>108012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9015" table:style-name="ce1">
            <text:p>1080129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9014" table:style-name="ce1">
            <text:p>1080129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9013" table:style-name="ce1">
            <text:p>1080129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9012" table:style-name="ce1">
            <text:p>108012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9011" table:style-name="ce1">
            <text:p>1080129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9010" table:style-name="ce1">
            <text:p>108012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9009" table:style-name="ce1">
            <text:p>108012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9008" table:style-name="ce1">
            <text:p>1080129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9007" table:style-name="ce1">
            <text:p>108012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9006" table:style-name="ce1">
            <text:p>1080129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9005" table:style-name="ce1">
            <text:p>108012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29004" table:style-name="ce1">
            <text:p>108012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9003" table:style-name="ce1">
            <text:p>1080129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9002" table:style-name="ce1">
            <text:p>108012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9001" table:style-name="ce1">
            <text:p>1080129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8014" table:style-name="ce1">
            <text:p>108012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8013" table:style-name="ce1">
            <text:p>108012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8012" table:style-name="ce1">
            <text:p>108012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8011" table:style-name="ce1">
            <text:p>108012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8010" table:style-name="ce1">
            <text:p>108012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8009" table:style-name="ce1">
            <text:p>108012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8008" table:style-name="ce1">
            <text:p>108012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8007" table:style-name="ce1">
            <text:p>108012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8006" table:style-name="ce1">
            <text:p>108012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8005" table:style-name="ce1">
            <text:p>108012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8004" table:style-name="ce1">
            <text:p>108012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8003" table:style-name="ce1">
            <text:p>108012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8002" table:style-name="ce1">
            <text:p>1080128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8001" table:style-name="ce1">
            <text:p>108012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5008" table:style-name="ce1">
            <text:p>108012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5007" table:style-name="ce1">
            <text:p>108012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5006" table:style-name="ce1">
            <text:p>108012500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5005" table:style-name="ce1">
            <text:p>108012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25004" table:style-name="ce1">
            <text:p>108012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5003" table:style-name="ce1">
            <text:p>108012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5002" table:style-name="ce1">
            <text:p>108012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5001" table:style-name="ce1">
            <text:p>10801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4018" table:style-name="ce1">
            <text:p>1080124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4017" table:style-name="ce1">
            <text:p>1080124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4016" table:style-name="ce1">
            <text:p>108012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4015" table:style-name="ce1">
            <text:p>1080124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24014" table:style-name="ce1">
            <text:p>108012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4013" table:style-name="ce1">
            <text:p>108012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4012" table:style-name="ce1">
            <text:p>1080124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4011" table:style-name="ce1">
            <text:p>1080124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4010" table:style-name="ce1">
            <text:p>108012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4009" table:style-name="ce1">
            <text:p>108012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4008" table:style-name="ce1">
            <text:p>108012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4007" table:style-name="ce1">
            <text:p>108012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4006" table:style-name="ce1">
            <text:p>108012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4005" table:style-name="ce1">
            <text:p>108012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4004" table:style-name="ce1">
            <text:p>108012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4003" table:style-name="ce1">
            <text:p>108012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24002" table:style-name="ce1">
            <text:p>108012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4001" table:style-name="ce1">
            <text:p>10801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3018" table:style-name="ce1">
            <text:p>1080123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23017" table:style-name="ce1">
            <text:p>1080123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3016" table:style-name="ce1">
            <text:p>1080123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3015" table:style-name="ce1">
            <text:p>1080123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3014" table:style-name="ce1">
            <text:p>1080123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80123013" table:style-name="ce1">
            <text:p>108012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3012" table:style-name="ce1">
            <text:p>108012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3011" table:style-name="ce1">
            <text:p>108012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3010" table:style-name="ce1">
            <text:p>108012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23009" table:style-name="ce1">
            <text:p>1080123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3008" table:style-name="ce1">
            <text:p>108012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3007" table:style-name="ce1">
            <text:p>108012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3006" table:style-name="ce1">
            <text:p>108012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3005" table:style-name="ce1">
            <text:p>108012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80123004" table:style-name="ce1">
            <text:p>108012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3003" table:style-name="ce1">
            <text:p>108012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3002" table:style-name="ce1">
            <text:p>108012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3001" table:style-name="ce1">
            <text:p>108012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26" table:style-name="ce1">
            <text:p>108012202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25" table:style-name="ce1">
            <text:p>108012202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24" table:style-name="ce1">
            <text:p>108012202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80122023" table:style-name="ce1">
            <text:p>108012202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22" table:style-name="ce1">
            <text:p>108012202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21" table:style-name="ce1">
            <text:p>1080122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20" table:style-name="ce1">
            <text:p>1080122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19" table:style-name="ce1">
            <text:p>1080122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2018" table:style-name="ce1">
            <text:p>1080122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2017" table:style-name="ce1">
            <text:p>1080122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16" table:style-name="ce1">
            <text:p>1080122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15" table:style-name="ce1">
            <text:p>1080122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14" table:style-name="ce1">
            <text:p>1080122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13" table:style-name="ce1">
            <text:p>108012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12" table:style-name="ce1">
            <text:p>1080122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11" table:style-name="ce1">
            <text:p>108012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10" table:style-name="ce1">
            <text:p>108012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09" table:style-name="ce1">
            <text:p>108012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08" table:style-name="ce1">
            <text:p>108012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07" table:style-name="ce1">
            <text:p>108012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06" table:style-name="ce1">
            <text:p>108012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05" table:style-name="ce1">
            <text:p>108012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04" table:style-name="ce1">
            <text:p>108012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2003" table:style-name="ce1">
            <text:p>108012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02" table:style-name="ce1">
            <text:p>108012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2001" table:style-name="ce1">
            <text:p>108012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1015" table:style-name="ce1">
            <text:p>108012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1014" table:style-name="ce1">
            <text:p>108012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121013" table:style-name="ce1">
            <text:p>108012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1012" table:style-name="ce1">
            <text:p>108012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1011" table:style-name="ce1">
            <text:p>108012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1010" table:style-name="ce1">
            <text:p>108012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21009" table:style-name="ce1">
            <text:p>108012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1008" table:style-name="ce1">
            <text:p>108012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1007" table:style-name="ce1">
            <text:p>108012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1006" table:style-name="ce1">
            <text:p>108012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1005" table:style-name="ce1">
            <text:p>108012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21004" table:style-name="ce1">
            <text:p>108012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1003" table:style-name="ce1">
            <text:p>108012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1002" table:style-name="ce1">
            <text:p>1080121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1001" table:style-name="ce1">
            <text:p>1080121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20001" table:style-name="ce1">
            <text:p>10801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9005" table:style-name="ce1">
            <text:p>108011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9004" table:style-name="ce1">
            <text:p>108011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9003" table:style-name="ce1">
            <text:p>108011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9002" table:style-name="ce1">
            <text:p>108011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9001" table:style-name="ce1">
            <text:p>10801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8013" table:style-name="ce1">
            <text:p>1080118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8012" table:style-name="ce1">
            <text:p>108011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8011" table:style-name="ce1">
            <text:p>1080118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8010" table:style-name="ce1">
            <text:p>108011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8009" table:style-name="ce1">
            <text:p>108011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80118008" table:style-name="ce1">
            <text:p>108011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8007" table:style-name="ce1">
            <text:p>108011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8006" table:style-name="ce1">
            <text:p>108011800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8005" table:style-name="ce1">
            <text:p>108011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8004" table:style-name="ce1">
            <text:p>10801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8003" table:style-name="ce1">
            <text:p>108011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8002" table:style-name="ce1">
            <text:p>108011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8001" table:style-name="ce1">
            <text:p>1080118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7015" table:style-name="ce1">
            <text:p>108011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7014" table:style-name="ce1">
            <text:p>108011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7013" table:style-name="ce1">
            <text:p>108011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7012" table:style-name="ce1">
            <text:p>1080117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7011" table:style-name="ce1">
            <text:p>108011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7010" table:style-name="ce1">
            <text:p>108011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7009" table:style-name="ce1">
            <text:p>108011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7008" table:style-name="ce1">
            <text:p>108011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7007" table:style-name="ce1">
            <text:p>108011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7006" table:style-name="ce1">
            <text:p>108011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80117005" table:style-name="ce1">
            <text:p>108011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7004" table:style-name="ce1">
            <text:p>108011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7003" table:style-name="ce1">
            <text:p>108011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7002" table:style-name="ce1">
            <text:p>108011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7001" table:style-name="ce1">
            <text:p>1080117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6015" table:style-name="ce1">
            <text:p>1080116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6014" table:style-name="ce1">
            <text:p>108011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6013" table:style-name="ce1">
            <text:p>108011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6012" table:style-name="ce1">
            <text:p>108011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6011" table:style-name="ce1">
            <text:p>1080116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6010" table:style-name="ce1">
            <text:p>108011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6009" table:style-name="ce1">
            <text:p>108011600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6008" table:style-name="ce1">
            <text:p>108011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6007" table:style-name="ce1">
            <text:p>108011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6006" table:style-name="ce1">
            <text:p>108011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6005" table:style-name="ce1">
            <text:p>1080116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6004" table:style-name="ce1">
            <text:p>108011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6003" table:style-name="ce1">
            <text:p>108011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6002" table:style-name="ce1">
            <text:p>108011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6001" table:style-name="ce1">
            <text:p>108011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5011" table:style-name="ce1">
            <text:p>108011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5010" table:style-name="ce1">
            <text:p>108011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5009" table:style-name="ce1">
            <text:p>108011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5008" table:style-name="ce1">
            <text:p>108011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5007" table:style-name="ce1">
            <text:p>108011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5006" table:style-name="ce1">
            <text:p>108011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5005" table:style-name="ce1">
            <text:p>108011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5004" table:style-name="ce1">
            <text:p>108011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5003" table:style-name="ce1">
            <text:p>108011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5002" table:style-name="ce1">
            <text:p>108011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5001" table:style-name="ce1">
            <text:p>1080115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4015" table:style-name="ce1">
            <text:p>1080114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4014" table:style-name="ce1">
            <text:p>108011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4013" table:style-name="ce1">
            <text:p>108011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14012" table:style-name="ce1">
            <text:p>1080114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4011" table:style-name="ce1">
            <text:p>108011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80114010" table:style-name="ce1">
            <text:p>108011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4009" table:style-name="ce1">
            <text:p>108011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4008" table:style-name="ce1">
            <text:p>108011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4007" table:style-name="ce1">
            <text:p>108011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4006" table:style-name="ce1">
            <text:p>108011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4005" table:style-name="ce1">
            <text:p>108011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4004" table:style-name="ce1">
            <text:p>108011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4003" table:style-name="ce1">
            <text:p>1080114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4002" table:style-name="ce1">
            <text:p>1080114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4001" table:style-name="ce1">
            <text:p>10801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1008" table:style-name="ce1">
            <text:p>108011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1007" table:style-name="ce1">
            <text:p>108011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11006" table:style-name="ce1">
            <text:p>1080111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1005" table:style-name="ce1">
            <text:p>108011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1004" table:style-name="ce1">
            <text:p>1080111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1003" table:style-name="ce1">
            <text:p>108011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1002" table:style-name="ce1">
            <text:p>108011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1001" table:style-name="ce1">
            <text:p>1080111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0020" table:style-name="ce1">
            <text:p>1080110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0019" table:style-name="ce1">
            <text:p>1080110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0018" table:style-name="ce1">
            <text:p>1080110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0017" table:style-name="ce1">
            <text:p>1080110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0016" table:style-name="ce1">
            <text:p>1080110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0015" table:style-name="ce1">
            <text:p>108011001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0014" table:style-name="ce1">
            <text:p>108011001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0013" table:style-name="ce1">
            <text:p>1080110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0012" table:style-name="ce1">
            <text:p>108011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0011" table:style-name="ce1">
            <text:p>108011001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0010" table:style-name="ce1">
            <text:p>108011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0009" table:style-name="ce1">
            <text:p>108011000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0008" table:style-name="ce1">
            <text:p>108011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0007" table:style-name="ce1">
            <text:p>108011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0006" table:style-name="ce1">
            <text:p>108011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0005" table:style-name="ce1">
            <text:p>108011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0004" table:style-name="ce1">
            <text:p>108011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0003" table:style-name="ce1">
            <text:p>108011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10002" table:style-name="ce1">
            <text:p>108011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10001" table:style-name="ce1">
            <text:p>1080110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9012" table:style-name="ce1">
            <text:p>108010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9011" table:style-name="ce1">
            <text:p>108010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9010" table:style-name="ce1">
            <text:p>108010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9009" table:style-name="ce1">
            <text:p>108010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9008" table:style-name="ce1">
            <text:p>108010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9007" table:style-name="ce1">
            <text:p>108010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9006" table:style-name="ce1">
            <text:p>108010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9005" table:style-name="ce1">
            <text:p>108010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09004" table:style-name="ce1">
            <text:p>108010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9003" table:style-name="ce1">
            <text:p>108010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9002" table:style-name="ce1">
            <text:p>108010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9001" table:style-name="ce1">
            <text:p>1080109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8012" table:style-name="ce1">
            <text:p>108010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8011" table:style-name="ce1">
            <text:p>108010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08010" table:style-name="ce1">
            <text:p>108010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8009" table:style-name="ce1">
            <text:p>108010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8008" table:style-name="ce1">
            <text:p>108010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8007" table:style-name="ce1">
            <text:p>108010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8006" table:style-name="ce1">
            <text:p>108010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08005" table:style-name="ce1">
            <text:p>108010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08004" table:style-name="ce1">
            <text:p>108010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8003" table:style-name="ce1">
            <text:p>108010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08002" table:style-name="ce1">
            <text:p>108010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08001" table:style-name="ce1">
            <text:p>1080108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7021" table:style-name="ce1">
            <text:p>1080107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7020" table:style-name="ce1">
            <text:p>1080107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07019" table:style-name="ce1">
            <text:p>1080107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07018" table:style-name="ce1">
            <text:p>1080107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7017" table:style-name="ce1">
            <text:p>1080107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7016" table:style-name="ce1">
            <text:p>1080107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7015" table:style-name="ce1">
            <text:p>1080107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80107014" table:style-name="ce1">
            <text:p>108010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7013" table:style-name="ce1">
            <text:p>108010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07012" table:style-name="ce1">
            <text:p>1080107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7011" table:style-name="ce1">
            <text:p>1080107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7010" table:style-name="ce1">
            <text:p>1080107010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07009" table:style-name="ce1">
            <text:p>1080107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7008" table:style-name="ce1">
            <text:p>1080107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7007" table:style-name="ce1">
            <text:p>108010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7006" table:style-name="ce1">
            <text:p>108010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7005" table:style-name="ce1">
            <text:p>108010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7004" table:style-name="ce1">
            <text:p>108010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7003" table:style-name="ce1">
            <text:p>108010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7002" table:style-name="ce1">
            <text:p>108010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7001" table:style-name="ce1">
            <text:p>108010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04020" table:style-name="ce1">
            <text:p>1080104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4019" table:style-name="ce1">
            <text:p>1080104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4018" table:style-name="ce1">
            <text:p>1080104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4017" table:style-name="ce1">
            <text:p>1080104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4016" table:style-name="ce1">
            <text:p>108010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4015" table:style-name="ce1">
            <text:p>1080104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04014" table:style-name="ce1">
            <text:p>108010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4013" table:style-name="ce1">
            <text:p>1080104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04012" table:style-name="ce1">
            <text:p>1080104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4011" table:style-name="ce1">
            <text:p>1080104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4010" table:style-name="ce1">
            <text:p>108010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4009" table:style-name="ce1">
            <text:p>108010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4008" table:style-name="ce1">
            <text:p>108010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4007" table:style-name="ce1">
            <text:p>108010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4006" table:style-name="ce1">
            <text:p>108010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04005" table:style-name="ce1">
            <text:p>1080104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4004" table:style-name="ce1">
            <text:p>108010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4003" table:style-name="ce1">
            <text:p>108010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04002" table:style-name="ce1">
            <text:p>108010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4001" table:style-name="ce1">
            <text:p>108010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03019" table:style-name="ce1">
            <text:p>1080103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3018" table:style-name="ce1">
            <text:p>1080103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3017" table:style-name="ce1">
            <text:p>1080103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3016" table:style-name="ce1">
            <text:p>1080103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3015" table:style-name="ce1">
            <text:p>108010301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3014" table:style-name="ce1">
            <text:p>1080103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3013" table:style-name="ce1">
            <text:p>108010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3012" table:style-name="ce1">
            <text:p>108010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03011" table:style-name="ce1">
            <text:p>108010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3010" table:style-name="ce1">
            <text:p>108010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3009" table:style-name="ce1">
            <text:p>1080103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3008" table:style-name="ce1">
            <text:p>1080103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3007" table:style-name="ce1">
            <text:p>108010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03006" table:style-name="ce1">
            <text:p>108010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80103005" table:style-name="ce1">
            <text:p>108010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3004" table:style-name="ce1">
            <text:p>108010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3003" table:style-name="ce1">
            <text:p>108010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3002" table:style-name="ce1">
            <text:p>108010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3001" table:style-name="ce1">
            <text:p>10801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2016" table:style-name="ce1">
            <text:p>1080102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2015" table:style-name="ce1">
            <text:p>108010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2014" table:style-name="ce1">
            <text:p>108010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2013" table:style-name="ce1">
            <text:p>108010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02012" table:style-name="ce1">
            <text:p>108010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2011" table:style-name="ce1">
            <text:p>108010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2010" table:style-name="ce1">
            <text:p>108010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02009" table:style-name="ce1">
            <text:p>108010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2008" table:style-name="ce1">
            <text:p>108010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02007" table:style-name="ce1">
            <text:p>108010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2006" table:style-name="ce1">
            <text:p>108010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80102005" table:style-name="ce1">
            <text:p>108010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80102004" table:style-name="ce1">
            <text:p>108010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02003" table:style-name="ce1">
            <text:p>108010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02002" table:style-name="ce1">
            <text:p>108010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80102001" table:style-name="ce1">
            <text:p>10801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number-rows-repeated="10448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2-01-06T01:08:32Z</meta:creation-date>
    <dc:date>2022-01-06T01:08:32Z</dc:date>
  </office:meta>
</office:document-meta>
</file>