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>
        <style:tab-stops>
          <style:tab-stop style:type="left" style:position="6.6937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bottom="0.068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2.4618in" style:use-optimal-column-width="false"/>
    </style:style>
    <style:style style:name="Table18" style:family="table">
      <style:table-properties style:width="6.7923in" fo:margin-left="0.1736in" table:align="lef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68in" fo:margin-left="-0.05in">
        <style:tab-stops/>
      </style:paragraph-properties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068in" fo:margin-left="-0.05in">
        <style:tab-stops/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68in" fo:margin-left="-0.05in">
        <style:tab-stops/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068in" fo:margin-left="-0.05in">
        <style:tab-stops/>
      </style:paragraph-properties>
      <style:text-properties fo:font-size="14pt" style:font-size-asian="14pt" style:font-size-complex="14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68in" fo:margin-left="-0.05in">
        <style:tab-stops/>
      </style:paragraph-properties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top="0.068in" fo:margin-left="-0.05in">
        <style:tab-stops/>
      </style:paragraph-properties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68in" fo:margin-left="-0.05in">
        <style:tab-stops/>
      </style:paragraph-properties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068in" fo:margin-left="-0.05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P46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/>
    </style:style>
    <style:style style:name="T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olumn55" style:family="table-column">
      <style:table-column-properties style:column-width="1.3444in"/>
    </style:style>
    <style:style style:name="TableColumn56" style:family="table-column">
      <style:table-column-properties style:column-width="1.3444in"/>
    </style:style>
    <style:style style:name="TableColumn57" style:family="table-column">
      <style:table-column-properties style:column-width="2.0673in"/>
    </style:style>
    <style:style style:name="TableColumn58" style:family="table-column">
      <style:table-column-properties style:column-width="2.0673in"/>
    </style:style>
    <style:style style:name="Table54" style:family="table">
      <style:table-properties style:width="6.8236in" fo:margin-left="0.1625in" table:align="left"/>
    </style:style>
    <style:style style:name="TableRow59" style:family="table-row">
      <style:table-row-properties style:min-row-height="0.1305in"/>
    </style:style>
    <style:style style:name="TableCell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Row66" style:family="table-row">
      <style:table-row-properties style:min-row-height="0.1305in"/>
    </style:style>
    <style:style style:name="P67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/>
    </style:style>
    <style:style style:name="P91" style:parent-style-name="內文" style:family="paragraph">
      <style:paragraph-properties style:snap-to-layout-grid="false" style:line-height-at-least="0in"/>
      <style:text-properties fo:font-size="16pt" style:font-size-asian="16pt" style:font-size-complex="16pt"/>
    </style:style>
    <style:style style:name="P92" style:parent-style-name="內文" style:family="paragraph">
      <style:paragraph-properties style:snap-to-layout-grid="false" fo:margin-top="0.1138in" style:line-height-at-least="0in"/>
    </style:style>
    <style:style style:name="T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1138in" style:line-height-at-least="0in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olumn105" style:family="table-column">
      <style:table-column-properties style:column-width="1.3444in"/>
    </style:style>
    <style:style style:name="TableColumn106" style:family="table-column">
      <style:table-column-properties style:column-width="1.3444in"/>
    </style:style>
    <style:style style:name="TableColumn107" style:family="table-column">
      <style:table-column-properties style:column-width="2.0673in"/>
    </style:style>
    <style:style style:name="TableColumn108" style:family="table-column">
      <style:table-column-properties style:column-width="2.0347in"/>
    </style:style>
    <style:style style:name="Table104" style:family="table">
      <style:table-properties style:width="6.7909in" fo:margin-left="0.1625in" table:align="left"/>
    </style:style>
    <style:style style:name="TableRow109" style:family="table-row">
      <style:table-row-properties style:min-row-height="0.1138in"/>
    </style:style>
    <style:style style:name="TableCell1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1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Row116" style:family="table-row">
      <style:table-row-properties style:min-row-height="0.1138in"/>
    </style:style>
    <style:style style:name="P117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1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1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2" style:family="table-row">
      <style:table-row-properties style:min-row-height="0.433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in"/>
    </style:style>
    <style:style style:name="P141" style:parent-style-name="內文" style:family="paragraph">
      <style:paragraph-properties style:snap-to-layout-grid="false" fo:margin-top="0.2277in" style:line-height-at-least="0in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P149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P150" style:parent-style-name="內文" style:list-style-name="LFO9" style:family="paragraph">
      <style:paragraph-properties style:snap-to-layout-grid="false"/>
    </style:style>
    <style:style style:name="P151" style:parent-style-name="內文" style:list-style-name="LFO9" style:family="paragraph">
      <style:paragraph-properties fo:widows="2" fo:orphans="2" fo:margin-left="0.543in" fo:text-indent="-0.2479in">
        <style:tab-stops/>
      </style:paragraph-properties>
    </style:style>
    <style:style style:name="P152" style:parent-style-name="內文" style:list-style-name="LFO9" style:family="paragraph">
      <style:paragraph-properties fo:widows="2" fo:orphans="2" fo:margin-left="0.543in" fo:text-indent="-0.2479in">
        <style:tab-stops/>
      </style:paragraph-properties>
    </style:style>
    <style:style style:name="P153" style:parent-style-name="內文" style:list-style-name="LFO9" style:family="paragraph">
      <style:paragraph-properties fo:widows="2" fo:orphans="2" fo:margin-left="0.543in" fo:text-indent="-0.2479in">
        <style:tab-stops/>
      </style:paragraph-properties>
    </style:style>
    <style:style style:name="P154" style:parent-style-name="內文" style:family="paragraph">
      <style:paragraph-properties fo:text-align="center" fo:margin-top="0.1138in" fo:margin-left="0.3347in">
        <style:tab-stops>
          <style:tab-stop style:type="left" style:position="0in"/>
          <style:tab-stop style:type="left" style:position="0.059in"/>
          <style:tab-stop style:type="left" style:position="0.1576in"/>
          <style:tab-stop style:type="left" style:position="0.5513in"/>
        </style:tab-stops>
      </style:paragraph-properties>
    </style:style>
    <style:style style:name="T1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60" style:family="table-column">
      <style:table-column-properties style:column-width="3.1458in"/>
    </style:style>
    <style:style style:name="TableColumn161" style:family="table-column">
      <style:table-column-properties style:column-width="3.293in"/>
    </style:style>
    <style:style style:name="Table159" style:family="table">
      <style:table-properties style:width="6.4388in" style:rel-width="92.22%" fo:margin-left="0in" table:align="center"/>
    </style:style>
    <style:style style:name="TableRow162" style:family="table-row">
      <style:table-row-properties style:min-row-height="0.594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165" style:family="table-row">
      <style:table-row-properties style:min-row-height="0.508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7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線上表單系統權限申請單</text:p>
      <text:p text:style-name="P2"><text:span text:style-name="T3">一、</text:span><text:span text:style-name="T4">申請人：</text:span><text:s text:c="12"/><text:s text:c="22"/><text:s text:c="6"/><text:s/><text:s text:c="4"/><text:span text:style-name="T5">申請日期：</text:span><text:span text:style-name="T6"><text:s/></text:span><text:span text:style-name="T7"><text:s text:c="2"/></text:span><text:span text:style-name="T8"><text:s text:c="2"/></text:span><text:span text:style-name="T9">年</text:span><text:span text:style-name="T10"><text:s text:c="2"/></text:span><text:span text:style-name="T11"><text:s/></text:span><text:span text:style-name="T12"><text:s/></text:span><text:span text:style-name="T13">月</text:span><text:span text:style-name="T14"><text:s/></text:span><text:span text:style-name="T15"><text:s/></text:span><text:span text:style-name="T16"><text:s text:c="2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<text:span text:style-name="T43">二、</text:span><text:span text:style-name="T44">表單類型</text:span><text:span text:style-name="T45">：</text:span></text:p>
      <text:p text:style-name="P46"><text:s/></text:p>
      <text:p text:style-name="P47"><text:span text:style-name="T48">□</text:span><text:span text:style-name="T49">預設頁籤組</text:span><text:span text:style-name="T50">(</text:span><text:span text:style-name="T51">依單位別</text:span><text:span text:style-name="T52">)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姓名</text:p>
          </table:table-cell>
          <table:table-cell table:style-name="TableCell62" table:number-rows-spanned="2">
            <text:p text:style-name="P63">SSO帳號</text:p>
          </table:table-cell>
          <table:table-cell table:style-name="TableCell64" table:number-columns-spanned="2">
            <text:p text:style-name="P65">群組權限(勾選)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新增</text:p>
          </table:table-cell>
          <table:table-cell table:style-name="TableCell71">
            <text:p text:style-name="P72">刪除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□</text:span><text:span text:style-name="T94">個別頁籤組</text:span><text:span text:style-name="T95"><text:s/>(</text:span><text:span text:style-name="T96">任務型表單，例如</text:span><text:span text:style-name="T97">OOO</text:span><text:span text:style-name="T98">委員會等</text:span><text:span text:style-name="T99">)</text:span></text:p>
      <text:p text:style-name="P100"><text:span text:style-name="T101">自訂名稱：</text:span><text:span text:style-name="T102"><text:s text:c="22"/>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姓名</text:p>
          </table:table-cell>
          <table:table-cell table:style-name="TableCell112" table:number-rows-spanned="2">
            <text:p text:style-name="P113">SSO帳號</text:p>
          </table:table-cell>
          <table:table-cell table:style-name="TableCell114" table:number-columns-spanned="2">
            <text:p text:style-name="P115">群組權限(勾選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新增</text:p>
          </table:table-cell>
          <table:table-cell table:style-name="TableCell121">
            <text:p text:style-name="P122">刪除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單</text:span><text:span text:style-name="T143">位主管</text:span><text:span text:style-name="T144">簽章：</text:span><text:span text:style-name="T145"><text:s text:c="12"/></text:span><text:span text:style-name="T146"><text:s text:c="2"/></text:span><text:span text:style-name="T147"><text:s text:c="5"/></text:span><text:bookmark-start text:name="OLE_LINK1"/><text:bookmark-start text:name="OLE_LINK2"/></text:p>
      <text:p text:style-name="P148"/>
      <text:p text:style-name="P149">申請時請詳閱以下服務限制說明：</text:p>
      <text:list text:style-name="LFO9" text:continue-numbering="true">
        <text:list-item>
          <text:p text:style-name="P150">線上表單系統限定院內IP使用。</text:p>
        </text:list-item>
        <text:list-item>
          <text:p text:style-name="P151">系統有同時連線人數限制，如超過上限，請稍後再試。</text:p>
        </text:list-item>
        <text:list-item>
          <text:p text:style-name="P152">調查結束請匯出資料並關閉(設定無權限)或刪除問卷。</text:p>
        </text:list-item>
        <text:list-item>
          <text:p text:style-name="P153">帳號申請使用期限為1年，期滿可再申請延用；未申請延長者，於期滿自動關閉。</text:p>
        </text:list-item>
      </text:list>
      <text:p text:style-name="P154">-----------------------------------<text:bookmark-end text:name="OLE_LINK1"/><text:bookmark-end text:name="OLE_LINK2"/><text:span text:style-name="T155">以下</text:span><text:span text:style-name="T156">資訊</text:span><text:span text:style-name="T157">服務</text:span><text:span text:style-name="T158">處辦理結果</text:span>-----------------------------------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承辦人：</text:p>
          </table:table-cell>
          <table:table-cell table:style-name="TableCell168">
            <text:p text:style-name="P169">科長：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965in" fo:margin-right="0.6881in" style:num-format="- 1 -, - 2 -, - 3 -, ..." style:writing-mode="lr-tb" style:layout-grid-mode="both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辦事處個人電腦軟硬體及周邊設備領用申請表</dc:title>
    <dc:subject/>
    <meta:initial-creator>W7</meta:initial-creator>
    <dc:creator>admin</dc:creator>
    <meta:creation-date>2023-10-31T02:06:00Z</meta:creation-date>
    <dc:date>2023-10-31T02:06:00Z</dc:date>
    <meta:print-date>2023-10-31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