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data_helpdesk10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洽詢方式</text:p>
          </table:table-cell>
          <table:table-cell office:value-type="string" table:style-name="ce1">
            <text:p>分類：問題描述</text:p>
          </table:table-cell>
          <table:table-cell office:value-type="string" table:style-name="ce1">
            <text:p>分類：解決方法</text:p>
          </table:table-cell>
          <table:table-cell office:value-type="string" table:style-name="ce1">
            <text:p>滿意程度(分數)</text:p>
          </table:table-cell>
          <table:table-cell table:number-columns-repeated="16379"/>
        </table:table-row>
        <table:table-row table:style-name="ro1">
          <table:table-cell office:value-type="float" office:value="1071228015" table:style-name="ce1">
            <text:p>107122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14" table:style-name="ce1">
            <text:p>107122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13" table:style-name="ce1">
            <text:p>10712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12" table:style-name="ce1">
            <text:p>10712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11" table:style-name="ce1">
            <text:p>1071228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8010" table:style-name="ce1">
            <text:p>10712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8009" table:style-name="ce1">
            <text:p>1071228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08" table:style-name="ce1">
            <text:p>10712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07" table:style-name="ce1">
            <text:p>10712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8006" table:style-name="ce1">
            <text:p>10712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05" table:style-name="ce1">
            <text:p>10712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04" table:style-name="ce1">
            <text:p>10712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8003" table:style-name="ce1">
            <text:p>10712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02" table:style-name="ce1">
            <text:p>10712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8001" table:style-name="ce1">
            <text:p>10712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13" table:style-name="ce1">
            <text:p>10712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12" table:style-name="ce1">
            <text:p>107122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27011" table:style-name="ce1">
            <text:p>10712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7010" table:style-name="ce1">
            <text:p>10712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09" table:style-name="ce1">
            <text:p>10712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08" table:style-name="ce1">
            <text:p>10712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7007" table:style-name="ce1">
            <text:p>10712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06" table:style-name="ce1">
            <text:p>10712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05" table:style-name="ce1">
            <text:p>10712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04" table:style-name="ce1">
            <text:p>10712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227003" table:style-name="ce1">
            <text:p>10712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02" table:style-name="ce1">
            <text:p>107122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7001" table:style-name="ce1">
            <text:p>10712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6008" table:style-name="ce1">
            <text:p>10712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6007" table:style-name="ce1">
            <text:p>10712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6006" table:style-name="ce1">
            <text:p>10712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6005" table:style-name="ce1">
            <text:p>10712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6004" table:style-name="ce1">
            <text:p>10712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6003" table:style-name="ce1">
            <text:p>10712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6002" table:style-name="ce1">
            <text:p>10712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6001" table:style-name="ce1">
            <text:p>107122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5006" table:style-name="ce1">
            <text:p>10712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5005" table:style-name="ce1">
            <text:p>1071225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5004" table:style-name="ce1">
            <text:p>10712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5003" table:style-name="ce1">
            <text:p>10712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5002" table:style-name="ce1">
            <text:p>10712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5001" table:style-name="ce1">
            <text:p>107122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4009" table:style-name="ce1">
            <text:p>10712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4008" table:style-name="ce1">
            <text:p>10712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4007" table:style-name="ce1">
            <text:p>10712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24006" table:style-name="ce1">
            <text:p>10712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4005" table:style-name="ce1">
            <text:p>1071224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4004" table:style-name="ce1">
            <text:p>10712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4003" table:style-name="ce1">
            <text:p>10712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4002" table:style-name="ce1">
            <text:p>10712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224001" table:style-name="ce1">
            <text:p>10712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2005" table:style-name="ce1">
            <text:p>10712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2004" table:style-name="ce1">
            <text:p>10712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2003" table:style-name="ce1">
            <text:p>10712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2002" table:style-name="ce1">
            <text:p>10712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2001" table:style-name="ce1">
            <text:p>10712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21016" table:style-name="ce1">
            <text:p>107122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15" table:style-name="ce1">
            <text:p>107122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1014" table:style-name="ce1">
            <text:p>1071221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13" table:style-name="ce1">
            <text:p>107122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21012" table:style-name="ce1">
            <text:p>10712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11" table:style-name="ce1">
            <text:p>1071221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10" table:style-name="ce1">
            <text:p>10712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1009" table:style-name="ce1">
            <text:p>10712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08" table:style-name="ce1">
            <text:p>1071221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71221007" table:style-name="ce1">
            <text:p>10712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06" table:style-name="ce1">
            <text:p>10712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05" table:style-name="ce1">
            <text:p>10712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04" table:style-name="ce1">
            <text:p>10712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03" table:style-name="ce1">
            <text:p>10712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1002" table:style-name="ce1">
            <text:p>1071221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1001" table:style-name="ce1">
            <text:p>10712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0015" table:style-name="ce1">
            <text:p>10712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20014" table:style-name="ce1">
            <text:p>1071220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13" table:style-name="ce1">
            <text:p>10712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12" table:style-name="ce1">
            <text:p>107122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11" table:style-name="ce1">
            <text:p>10712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10" table:style-name="ce1">
            <text:p>1071220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0009" table:style-name="ce1">
            <text:p>1071220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0008" table:style-name="ce1">
            <text:p>10712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20007" table:style-name="ce1">
            <text:p>10712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06" table:style-name="ce1">
            <text:p>10712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05" table:style-name="ce1">
            <text:p>10712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04" table:style-name="ce1">
            <text:p>10712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03" table:style-name="ce1">
            <text:p>107122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02" table:style-name="ce1">
            <text:p>10712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20001" table:style-name="ce1">
            <text:p>10712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9012" table:style-name="ce1">
            <text:p>10712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9011" table:style-name="ce1">
            <text:p>107121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9010" table:style-name="ce1">
            <text:p>10712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9009" table:style-name="ce1">
            <text:p>10712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9008" table:style-name="ce1">
            <text:p>10712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9007" table:style-name="ce1">
            <text:p>10712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9006" table:style-name="ce1">
            <text:p>10712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9005" table:style-name="ce1">
            <text:p>10712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9004" table:style-name="ce1">
            <text:p>1071219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9003" table:style-name="ce1">
            <text:p>10712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9002" table:style-name="ce1">
            <text:p>10712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9001" table:style-name="ce1">
            <text:p>10712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8015" table:style-name="ce1">
            <text:p>107121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8014" table:style-name="ce1">
            <text:p>107121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8013" table:style-name="ce1">
            <text:p>107121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8012" table:style-name="ce1">
            <text:p>107121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8011" table:style-name="ce1">
            <text:p>10712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8010" table:style-name="ce1">
            <text:p>10712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8009" table:style-name="ce1">
            <text:p>10712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8008" table:style-name="ce1">
            <text:p>10712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8007" table:style-name="ce1">
            <text:p>10712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8006" table:style-name="ce1">
            <text:p>10712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8005" table:style-name="ce1">
            <text:p>1071218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8004" table:style-name="ce1">
            <text:p>10712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8003" table:style-name="ce1">
            <text:p>10712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8002" table:style-name="ce1">
            <text:p>10712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8001" table:style-name="ce1">
            <text:p>10712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7018" table:style-name="ce1">
            <text:p>107121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17" table:style-name="ce1">
            <text:p>1071217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7016" table:style-name="ce1">
            <text:p>107121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7015" table:style-name="ce1">
            <text:p>10712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14" table:style-name="ce1">
            <text:p>10712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13" table:style-name="ce1">
            <text:p>10712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7012" table:style-name="ce1">
            <text:p>10712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11" table:style-name="ce1">
            <text:p>10712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10" table:style-name="ce1">
            <text:p>107121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09" table:style-name="ce1">
            <text:p>10712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08" table:style-name="ce1">
            <text:p>10712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7007" table:style-name="ce1">
            <text:p>107121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7006" table:style-name="ce1">
            <text:p>107121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05" table:style-name="ce1">
            <text:p>107121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04" table:style-name="ce1">
            <text:p>10712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03" table:style-name="ce1">
            <text:p>10712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7002" table:style-name="ce1">
            <text:p>10712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7001" table:style-name="ce1">
            <text:p>10712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4006" table:style-name="ce1">
            <text:p>10712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4005" table:style-name="ce1">
            <text:p>10712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4004" table:style-name="ce1">
            <text:p>1071214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4003" table:style-name="ce1">
            <text:p>107121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4002" table:style-name="ce1">
            <text:p>10712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4001" table:style-name="ce1">
            <text:p>10712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12" table:style-name="ce1">
            <text:p>107121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11" table:style-name="ce1">
            <text:p>10712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10" table:style-name="ce1">
            <text:p>10712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09" table:style-name="ce1">
            <text:p>10712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3008" table:style-name="ce1">
            <text:p>10712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07" table:style-name="ce1">
            <text:p>10712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3006" table:style-name="ce1">
            <text:p>10712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05" table:style-name="ce1">
            <text:p>10712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04" table:style-name="ce1">
            <text:p>10712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03" table:style-name="ce1">
            <text:p>1071213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02" table:style-name="ce1">
            <text:p>107121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3001" table:style-name="ce1">
            <text:p>1071213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2007" table:style-name="ce1">
            <text:p>10712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2006" table:style-name="ce1">
            <text:p>10712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2005" table:style-name="ce1">
            <text:p>10712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2004" table:style-name="ce1">
            <text:p>1071212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2003" table:style-name="ce1">
            <text:p>10712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2002" table:style-name="ce1">
            <text:p>10712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2001" table:style-name="ce1">
            <text:p>10712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1007" table:style-name="ce1">
            <text:p>10712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211006" table:style-name="ce1">
            <text:p>10712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1005" table:style-name="ce1">
            <text:p>10712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1004" table:style-name="ce1">
            <text:p>10712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1003" table:style-name="ce1">
            <text:p>1071211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1002" table:style-name="ce1">
            <text:p>10712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1001" table:style-name="ce1">
            <text:p>10712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13" table:style-name="ce1">
            <text:p>107121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0012" table:style-name="ce1">
            <text:p>107121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11" table:style-name="ce1">
            <text:p>107121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10" table:style-name="ce1">
            <text:p>107121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0009" table:style-name="ce1">
            <text:p>10712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08" table:style-name="ce1">
            <text:p>107121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07" table:style-name="ce1">
            <text:p>1071210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06" table:style-name="ce1">
            <text:p>10712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05" table:style-name="ce1">
            <text:p>10712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10004" table:style-name="ce1">
            <text:p>107121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03" table:style-name="ce1">
            <text:p>10712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10002" table:style-name="ce1">
            <text:p>10712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10001" table:style-name="ce1">
            <text:p>10712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8001" table:style-name="ce1">
            <text:p>10712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26" table:style-name="ce1">
            <text:p>1071207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25" table:style-name="ce1">
            <text:p>1071207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24" table:style-name="ce1">
            <text:p>107120702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23" table:style-name="ce1">
            <text:p>1071207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22" table:style-name="ce1">
            <text:p>1071207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21" table:style-name="ce1">
            <text:p>1071207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20" table:style-name="ce1">
            <text:p>1071207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7019" table:style-name="ce1">
            <text:p>107120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8" table:style-name="ce1">
            <text:p>107120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7" table:style-name="ce1">
            <text:p>107120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6" table:style-name="ce1">
            <text:p>107120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5" table:style-name="ce1">
            <text:p>107120701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4" table:style-name="ce1">
            <text:p>10712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3" table:style-name="ce1">
            <text:p>10712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07012" table:style-name="ce1">
            <text:p>10712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1" table:style-name="ce1">
            <text:p>10712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10" table:style-name="ce1">
            <text:p>10712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7009" table:style-name="ce1">
            <text:p>107120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08" table:style-name="ce1">
            <text:p>107120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07" table:style-name="ce1">
            <text:p>10712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06" table:style-name="ce1">
            <text:p>10712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7005" table:style-name="ce1">
            <text:p>1071207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04" table:style-name="ce1">
            <text:p>10712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03" table:style-name="ce1">
            <text:p>1071207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02" table:style-name="ce1">
            <text:p>1071207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7001" table:style-name="ce1">
            <text:p>10712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13" table:style-name="ce1">
            <text:p>107120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12" table:style-name="ce1">
            <text:p>10712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11" table:style-name="ce1">
            <text:p>10712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10" table:style-name="ce1">
            <text:p>10712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9" table:style-name="ce1">
            <text:p>10712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8" table:style-name="ce1">
            <text:p>10712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7" table:style-name="ce1">
            <text:p>10712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6" table:style-name="ce1">
            <text:p>10712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5" table:style-name="ce1">
            <text:p>10712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6004" table:style-name="ce1">
            <text:p>10712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3" table:style-name="ce1">
            <text:p>10712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2" table:style-name="ce1">
            <text:p>10712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6001" table:style-name="ce1">
            <text:p>10712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11" table:style-name="ce1">
            <text:p>10712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10" table:style-name="ce1">
            <text:p>10712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5009" table:style-name="ce1">
            <text:p>10712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8" table:style-name="ce1">
            <text:p>10712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7" table:style-name="ce1">
            <text:p>1071205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6" table:style-name="ce1">
            <text:p>10712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5" table:style-name="ce1">
            <text:p>1071205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4" table:style-name="ce1">
            <text:p>10712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3" table:style-name="ce1">
            <text:p>10712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2" table:style-name="ce1">
            <text:p>10712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5001" table:style-name="ce1">
            <text:p>107120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4020" table:style-name="ce1">
            <text:p>107120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4019" table:style-name="ce1">
            <text:p>107120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4018" table:style-name="ce1">
            <text:p>10712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17" table:style-name="ce1">
            <text:p>107120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16" table:style-name="ce1">
            <text:p>107120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15" table:style-name="ce1">
            <text:p>107120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14" table:style-name="ce1">
            <text:p>1071204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13" table:style-name="ce1">
            <text:p>10712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12" table:style-name="ce1">
            <text:p>107120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11" table:style-name="ce1">
            <text:p>10712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204010" table:style-name="ce1">
            <text:p>107120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09" table:style-name="ce1">
            <text:p>10712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08" table:style-name="ce1">
            <text:p>10712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07" table:style-name="ce1">
            <text:p>10712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06" table:style-name="ce1">
            <text:p>1071204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05" table:style-name="ce1">
            <text:p>10712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04" table:style-name="ce1">
            <text:p>10712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4003" table:style-name="ce1">
            <text:p>10712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4002" table:style-name="ce1">
            <text:p>1071204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4001" table:style-name="ce1">
            <text:p>1071204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3013" table:style-name="ce1">
            <text:p>107120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3012" table:style-name="ce1">
            <text:p>107120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3011" table:style-name="ce1">
            <text:p>10712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3010" table:style-name="ce1">
            <text:p>1071203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3009" table:style-name="ce1">
            <text:p>10712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3008" table:style-name="ce1">
            <text:p>10712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3007" table:style-name="ce1">
            <text:p>10712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3006" table:style-name="ce1">
            <text:p>10712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203005" table:style-name="ce1">
            <text:p>1071203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3004" table:style-name="ce1">
            <text:p>10712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03003" table:style-name="ce1">
            <text:p>10712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203002" table:style-name="ce1">
            <text:p>10712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203001" table:style-name="ce1">
            <text:p>10712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10" table:style-name="ce1">
            <text:p>10711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09" table:style-name="ce1">
            <text:p>10711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08" table:style-name="ce1">
            <text:p>10711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30007" table:style-name="ce1">
            <text:p>10711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06" table:style-name="ce1">
            <text:p>10711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05" table:style-name="ce1">
            <text:p>107113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04" table:style-name="ce1">
            <text:p>10711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03" table:style-name="ce1">
            <text:p>107113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30002" table:style-name="ce1">
            <text:p>10711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30001" table:style-name="ce1">
            <text:p>10711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9021" table:style-name="ce1">
            <text:p>1071129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20" table:style-name="ce1">
            <text:p>1071129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19" table:style-name="ce1">
            <text:p>1071129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9018" table:style-name="ce1">
            <text:p>1071129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29017" table:style-name="ce1">
            <text:p>107112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16" table:style-name="ce1">
            <text:p>107112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15" table:style-name="ce1">
            <text:p>107112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9014" table:style-name="ce1">
            <text:p>107112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9013" table:style-name="ce1">
            <text:p>107112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9012" table:style-name="ce1">
            <text:p>1071129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9011" table:style-name="ce1">
            <text:p>10711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10" table:style-name="ce1">
            <text:p>1071129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9" table:style-name="ce1">
            <text:p>10711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8" table:style-name="ce1">
            <text:p>107112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7" table:style-name="ce1">
            <text:p>107112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9006" table:style-name="ce1">
            <text:p>10711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5" table:style-name="ce1">
            <text:p>10711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4" table:style-name="ce1">
            <text:p>10711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3" table:style-name="ce1">
            <text:p>10711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2" table:style-name="ce1">
            <text:p>10711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9001" table:style-name="ce1">
            <text:p>1071129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8008" table:style-name="ce1">
            <text:p>107112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8007" table:style-name="ce1">
            <text:p>10711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8006" table:style-name="ce1">
            <text:p>10711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8005" table:style-name="ce1">
            <text:p>1071128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8004" table:style-name="ce1">
            <text:p>10711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8003" table:style-name="ce1">
            <text:p>10711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8002" table:style-name="ce1">
            <text:p>10711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8001" table:style-name="ce1">
            <text:p>10711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19" table:style-name="ce1">
            <text:p>107112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7018" table:style-name="ce1">
            <text:p>1071127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7017" table:style-name="ce1">
            <text:p>1071127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16" table:style-name="ce1">
            <text:p>107112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15" table:style-name="ce1">
            <text:p>10711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7014" table:style-name="ce1">
            <text:p>10711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13" table:style-name="ce1">
            <text:p>10711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12" table:style-name="ce1">
            <text:p>10711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11" table:style-name="ce1">
            <text:p>10711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10" table:style-name="ce1">
            <text:p>10711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7009" table:style-name="ce1">
            <text:p>10711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27008" table:style-name="ce1">
            <text:p>10711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07" table:style-name="ce1">
            <text:p>10711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06" table:style-name="ce1">
            <text:p>10711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05" table:style-name="ce1">
            <text:p>10711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04" table:style-name="ce1">
            <text:p>1071127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03" table:style-name="ce1">
            <text:p>10711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02" table:style-name="ce1">
            <text:p>107112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7001" table:style-name="ce1">
            <text:p>10711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6009" table:style-name="ce1">
            <text:p>10711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6008" table:style-name="ce1">
            <text:p>10711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6007" table:style-name="ce1">
            <text:p>10711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6006" table:style-name="ce1">
            <text:p>10711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6005" table:style-name="ce1">
            <text:p>10711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6004" table:style-name="ce1">
            <text:p>1071126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6003" table:style-name="ce1">
            <text:p>1071126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6002" table:style-name="ce1">
            <text:p>10711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6001" table:style-name="ce1">
            <text:p>10711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12" table:style-name="ce1">
            <text:p>10711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11" table:style-name="ce1">
            <text:p>10711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10" table:style-name="ce1">
            <text:p>10711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09" table:style-name="ce1">
            <text:p>10711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08" table:style-name="ce1">
            <text:p>10711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23007" table:style-name="ce1">
            <text:p>10711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06" table:style-name="ce1">
            <text:p>10711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05" table:style-name="ce1">
            <text:p>10711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04" table:style-name="ce1">
            <text:p>10711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23003" table:style-name="ce1">
            <text:p>10711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02" table:style-name="ce1">
            <text:p>10711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3001" table:style-name="ce1">
            <text:p>10711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22" table:style-name="ce1">
            <text:p>107112202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21" table:style-name="ce1">
            <text:p>1071122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2020" table:style-name="ce1">
            <text:p>1071122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9" table:style-name="ce1">
            <text:p>1071122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8" table:style-name="ce1">
            <text:p>107112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2017" table:style-name="ce1">
            <text:p>107112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6" table:style-name="ce1">
            <text:p>107112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5" table:style-name="ce1">
            <text:p>107112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2014" table:style-name="ce1">
            <text:p>10711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3" table:style-name="ce1">
            <text:p>10711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2" table:style-name="ce1">
            <text:p>10711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1" table:style-name="ce1">
            <text:p>10711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10" table:style-name="ce1">
            <text:p>10711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09" table:style-name="ce1">
            <text:p>1071122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08" table:style-name="ce1">
            <text:p>10711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2007" table:style-name="ce1">
            <text:p>1071122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06" table:style-name="ce1">
            <text:p>10711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05" table:style-name="ce1">
            <text:p>10711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22004" table:style-name="ce1">
            <text:p>10711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03" table:style-name="ce1">
            <text:p>10711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22002" table:style-name="ce1">
            <text:p>10711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2001" table:style-name="ce1">
            <text:p>1071122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1010" table:style-name="ce1">
            <text:p>10711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1009" table:style-name="ce1">
            <text:p>10711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1008" table:style-name="ce1">
            <text:p>10711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1007" table:style-name="ce1">
            <text:p>10711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21006" table:style-name="ce1">
            <text:p>10711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1005" table:style-name="ce1">
            <text:p>10711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1004" table:style-name="ce1">
            <text:p>10711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1003" table:style-name="ce1">
            <text:p>10711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1002" table:style-name="ce1">
            <text:p>10711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1001" table:style-name="ce1">
            <text:p>107112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16" table:style-name="ce1">
            <text:p>107112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15" table:style-name="ce1">
            <text:p>10711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14" table:style-name="ce1">
            <text:p>10711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20013" table:style-name="ce1">
            <text:p>10711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12" table:style-name="ce1">
            <text:p>10711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11" table:style-name="ce1">
            <text:p>1071120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10" table:style-name="ce1">
            <text:p>10711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9" table:style-name="ce1">
            <text:p>10711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8" table:style-name="ce1">
            <text:p>10711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7" table:style-name="ce1">
            <text:p>10711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6" table:style-name="ce1">
            <text:p>10711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20005" table:style-name="ce1">
            <text:p>10711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4" table:style-name="ce1">
            <text:p>10711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3" table:style-name="ce1">
            <text:p>10711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2" table:style-name="ce1">
            <text:p>10711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20001" table:style-name="ce1">
            <text:p>10711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9" table:style-name="ce1">
            <text:p>1071119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8" table:style-name="ce1">
            <text:p>1071119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7" table:style-name="ce1">
            <text:p>107111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6" table:style-name="ce1">
            <text:p>107111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19015" table:style-name="ce1">
            <text:p>107111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4" table:style-name="ce1">
            <text:p>10711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3" table:style-name="ce1">
            <text:p>1071119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2" table:style-name="ce1">
            <text:p>107111901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119011" table:style-name="ce1">
            <text:p>107111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10" table:style-name="ce1">
            <text:p>107111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09" table:style-name="ce1">
            <text:p>107111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08" table:style-name="ce1">
            <text:p>1071119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9007" table:style-name="ce1">
            <text:p>1071119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19006" table:style-name="ce1">
            <text:p>10711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05" table:style-name="ce1">
            <text:p>10711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19004" table:style-name="ce1">
            <text:p>107111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03" table:style-name="ce1">
            <text:p>10711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9002" table:style-name="ce1">
            <text:p>10711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9001" table:style-name="ce1">
            <text:p>10711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16010" table:style-name="ce1">
            <text:p>10711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6009" table:style-name="ce1">
            <text:p>10711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6008" table:style-name="ce1">
            <text:p>10711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6007" table:style-name="ce1">
            <text:p>10711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6006" table:style-name="ce1">
            <text:p>10711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6005" table:style-name="ce1">
            <text:p>10711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6004" table:style-name="ce1">
            <text:p>10711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6003" table:style-name="ce1">
            <text:p>10711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6002" table:style-name="ce1">
            <text:p>10711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6001" table:style-name="ce1">
            <text:p>107111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18" table:style-name="ce1">
            <text:p>107111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17" table:style-name="ce1">
            <text:p>107111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16" table:style-name="ce1">
            <text:p>107111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15015" table:style-name="ce1">
            <text:p>107111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5014" table:style-name="ce1">
            <text:p>107111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13" table:style-name="ce1">
            <text:p>107111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12" table:style-name="ce1">
            <text:p>10711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11" table:style-name="ce1">
            <text:p>107111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10" table:style-name="ce1">
            <text:p>10711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09" table:style-name="ce1">
            <text:p>10711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08" table:style-name="ce1">
            <text:p>107111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5007" table:style-name="ce1">
            <text:p>10711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06" table:style-name="ce1">
            <text:p>10711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05" table:style-name="ce1">
            <text:p>1071115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04" table:style-name="ce1">
            <text:p>10711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5003" table:style-name="ce1">
            <text:p>10711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5002" table:style-name="ce1">
            <text:p>10711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5001" table:style-name="ce1">
            <text:p>10711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4014" table:style-name="ce1">
            <text:p>10711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4013" table:style-name="ce1">
            <text:p>107111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4012" table:style-name="ce1">
            <text:p>107111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4011" table:style-name="ce1">
            <text:p>10711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4010" table:style-name="ce1">
            <text:p>107111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4009" table:style-name="ce1">
            <text:p>107111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4008" table:style-name="ce1">
            <text:p>10711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4007" table:style-name="ce1">
            <text:p>10711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4006" table:style-name="ce1">
            <text:p>10711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14005" table:style-name="ce1">
            <text:p>10711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4004" table:style-name="ce1">
            <text:p>10711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4003" table:style-name="ce1">
            <text:p>10711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4002" table:style-name="ce1">
            <text:p>10711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4001" table:style-name="ce1">
            <text:p>10711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21" table:style-name="ce1">
            <text:p>1071113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20" table:style-name="ce1">
            <text:p>1071113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9" table:style-name="ce1">
            <text:p>1071113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8" table:style-name="ce1">
            <text:p>1071113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3017" table:style-name="ce1">
            <text:p>107111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6" table:style-name="ce1">
            <text:p>1071113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3015" table:style-name="ce1">
            <text:p>107111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4" table:style-name="ce1">
            <text:p>107111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3" table:style-name="ce1">
            <text:p>10711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2" table:style-name="ce1">
            <text:p>107111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1" table:style-name="ce1">
            <text:p>10711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10" table:style-name="ce1">
            <text:p>10711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09" table:style-name="ce1">
            <text:p>10711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3008" table:style-name="ce1">
            <text:p>10711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07" table:style-name="ce1">
            <text:p>1071113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06" table:style-name="ce1">
            <text:p>10711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05" table:style-name="ce1">
            <text:p>10711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04" table:style-name="ce1">
            <text:p>1071113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03" table:style-name="ce1">
            <text:p>10711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3002" table:style-name="ce1">
            <text:p>1071113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3001" table:style-name="ce1">
            <text:p>1071113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13" table:style-name="ce1">
            <text:p>107111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12" table:style-name="ce1">
            <text:p>10711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11" table:style-name="ce1">
            <text:p>10711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12010" table:style-name="ce1">
            <text:p>1071112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9" table:style-name="ce1">
            <text:p>10711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8" table:style-name="ce1">
            <text:p>10711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7" table:style-name="ce1">
            <text:p>10711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6" table:style-name="ce1">
            <text:p>10711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5" table:style-name="ce1">
            <text:p>10711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4" table:style-name="ce1">
            <text:p>10711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3" table:style-name="ce1">
            <text:p>10711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2" table:style-name="ce1">
            <text:p>10711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2001" table:style-name="ce1">
            <text:p>1071112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11002" table:style-name="ce1">
            <text:p>10711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11001" table:style-name="ce1">
            <text:p>10711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13" table:style-name="ce1">
            <text:p>10711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12" table:style-name="ce1">
            <text:p>10711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09011" table:style-name="ce1">
            <text:p>107110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10" table:style-name="ce1">
            <text:p>10711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9" table:style-name="ce1">
            <text:p>10711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8" table:style-name="ce1">
            <text:p>107110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7" table:style-name="ce1">
            <text:p>10711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6" table:style-name="ce1">
            <text:p>10711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5" table:style-name="ce1">
            <text:p>10711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4" table:style-name="ce1">
            <text:p>10711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9003" table:style-name="ce1">
            <text:p>10711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2" table:style-name="ce1">
            <text:p>107110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9001" table:style-name="ce1">
            <text:p>10711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14" table:style-name="ce1">
            <text:p>10711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13" table:style-name="ce1">
            <text:p>10711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12" table:style-name="ce1">
            <text:p>10711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08011" table:style-name="ce1">
            <text:p>107110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10" table:style-name="ce1">
            <text:p>107110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09" table:style-name="ce1">
            <text:p>10711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08" table:style-name="ce1">
            <text:p>10711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07" table:style-name="ce1">
            <text:p>107110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06" table:style-name="ce1">
            <text:p>10711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05" table:style-name="ce1">
            <text:p>10711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04" table:style-name="ce1">
            <text:p>10711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8003" table:style-name="ce1">
            <text:p>10711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8002" table:style-name="ce1">
            <text:p>10711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8001" table:style-name="ce1">
            <text:p>10711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16" table:style-name="ce1">
            <text:p>107110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7015" table:style-name="ce1">
            <text:p>107110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14" table:style-name="ce1">
            <text:p>10711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13" table:style-name="ce1">
            <text:p>107110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12" table:style-name="ce1">
            <text:p>107110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11" table:style-name="ce1">
            <text:p>10711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10" table:style-name="ce1">
            <text:p>10711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7009" table:style-name="ce1">
            <text:p>10711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7008" table:style-name="ce1">
            <text:p>10711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07" table:style-name="ce1">
            <text:p>1071107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06" table:style-name="ce1">
            <text:p>10711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7005" table:style-name="ce1">
            <text:p>10711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04" table:style-name="ce1">
            <text:p>10711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7003" table:style-name="ce1">
            <text:p>10711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7002" table:style-name="ce1">
            <text:p>10711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7001" table:style-name="ce1">
            <text:p>10711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20" table:style-name="ce1">
            <text:p>107110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6019" table:style-name="ce1">
            <text:p>1071106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18" table:style-name="ce1">
            <text:p>107110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17" table:style-name="ce1">
            <text:p>1071106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16" table:style-name="ce1">
            <text:p>107110601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15" table:style-name="ce1">
            <text:p>107110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06014" table:style-name="ce1">
            <text:p>107110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06013" table:style-name="ce1">
            <text:p>10711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06012" table:style-name="ce1">
            <text:p>10711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11" table:style-name="ce1">
            <text:p>10711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06010" table:style-name="ce1">
            <text:p>10711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09" table:style-name="ce1">
            <text:p>1071106009</text:p>
          </table:table-cell>
          <table:table-cell office:value-type="string" table:style-name="ce1">
            <text:p>交辦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08" table:style-name="ce1">
            <text:p>10711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07" table:style-name="ce1">
            <text:p>1071106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6006" table:style-name="ce1">
            <text:p>10711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06005" table:style-name="ce1">
            <text:p>10711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04" table:style-name="ce1">
            <text:p>10711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03" table:style-name="ce1">
            <text:p>10711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02" table:style-name="ce1">
            <text:p>10711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6001" table:style-name="ce1">
            <text:p>10711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18" table:style-name="ce1">
            <text:p>107110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17" table:style-name="ce1">
            <text:p>107110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105016" table:style-name="ce1">
            <text:p>107110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15" table:style-name="ce1">
            <text:p>107110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105014" table:style-name="ce1">
            <text:p>107110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13" table:style-name="ce1">
            <text:p>10711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12" table:style-name="ce1">
            <text:p>107110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71105011" table:style-name="ce1">
            <text:p>10711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105010" table:style-name="ce1">
            <text:p>10711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09" table:style-name="ce1">
            <text:p>10711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08" table:style-name="ce1">
            <text:p>10711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105007" table:style-name="ce1">
            <text:p>10711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5006" table:style-name="ce1">
            <text:p>10711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05" table:style-name="ce1">
            <text:p>10711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5004" table:style-name="ce1">
            <text:p>10711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03" table:style-name="ce1">
            <text:p>10711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5002" table:style-name="ce1">
            <text:p>10711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5001" table:style-name="ce1">
            <text:p>10711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8" table:style-name="ce1">
            <text:p>10711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7" table:style-name="ce1">
            <text:p>10711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6" table:style-name="ce1">
            <text:p>10711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5" table:style-name="ce1">
            <text:p>10711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4" table:style-name="ce1">
            <text:p>10711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3" table:style-name="ce1">
            <text:p>107110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2" table:style-name="ce1">
            <text:p>10711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2001" table:style-name="ce1">
            <text:p>10711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1010" table:style-name="ce1">
            <text:p>10711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1009" table:style-name="ce1">
            <text:p>1071101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1008" table:style-name="ce1">
            <text:p>1071101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1007" table:style-name="ce1">
            <text:p>10711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1006" table:style-name="ce1">
            <text:p>10711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1005" table:style-name="ce1">
            <text:p>10711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1004" table:style-name="ce1">
            <text:p>10711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1003" table:style-name="ce1">
            <text:p>10711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101002" table:style-name="ce1">
            <text:p>10711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101001" table:style-name="ce1">
            <text:p>10711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1020" table:style-name="ce1">
            <text:p>1071031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進度追蹤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9" table:style-name="ce1">
            <text:p>107103101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8" table:style-name="ce1">
            <text:p>107103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31017" table:style-name="ce1">
            <text:p>107103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6" table:style-name="ce1">
            <text:p>107103101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5" table:style-name="ce1">
            <text:p>107103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4" table:style-name="ce1">
            <text:p>107103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3" table:style-name="ce1">
            <text:p>107103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2" table:style-name="ce1">
            <text:p>107103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11" table:style-name="ce1">
            <text:p>10710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1010" table:style-name="ce1">
            <text:p>107103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9" table:style-name="ce1">
            <text:p>10710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8" table:style-name="ce1">
            <text:p>107103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7" table:style-name="ce1">
            <text:p>107103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6" table:style-name="ce1">
            <text:p>1071031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5" table:style-name="ce1">
            <text:p>107103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4" table:style-name="ce1">
            <text:p>10710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3" table:style-name="ce1">
            <text:p>1071031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1002" table:style-name="ce1">
            <text:p>107103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31001" table:style-name="ce1">
            <text:p>107103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22" table:style-name="ce1">
            <text:p>1071030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21" table:style-name="ce1">
            <text:p>1071030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20" table:style-name="ce1">
            <text:p>1071030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0019" table:style-name="ce1">
            <text:p>1071030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18" table:style-name="ce1">
            <text:p>1071030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0017" table:style-name="ce1">
            <text:p>1071030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16" table:style-name="ce1">
            <text:p>107103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15" table:style-name="ce1">
            <text:p>107103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0014" table:style-name="ce1">
            <text:p>1071030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13" table:style-name="ce1">
            <text:p>10710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0012" table:style-name="ce1">
            <text:p>10710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11" table:style-name="ce1">
            <text:p>10710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030010" table:style-name="ce1">
            <text:p>1071030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09" table:style-name="ce1">
            <text:p>10710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08" table:style-name="ce1">
            <text:p>10710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07" table:style-name="ce1">
            <text:p>10710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0006" table:style-name="ce1">
            <text:p>10710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05" table:style-name="ce1">
            <text:p>1071030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04" table:style-name="ce1">
            <text:p>10710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30003" table:style-name="ce1">
            <text:p>10710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30002" table:style-name="ce1">
            <text:p>10710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30001" table:style-name="ce1">
            <text:p>10710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17" table:style-name="ce1">
            <text:p>1071029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16" table:style-name="ce1">
            <text:p>107102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15" table:style-name="ce1">
            <text:p>1071029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14" table:style-name="ce1">
            <text:p>107102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29013" table:style-name="ce1">
            <text:p>107102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12" table:style-name="ce1">
            <text:p>1071029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11" table:style-name="ce1">
            <text:p>10710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10" table:style-name="ce1">
            <text:p>107102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9009" table:style-name="ce1">
            <text:p>10710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08" table:style-name="ce1">
            <text:p>10710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07" table:style-name="ce1">
            <text:p>10710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06" table:style-name="ce1">
            <text:p>10710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9005" table:style-name="ce1">
            <text:p>10710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04" table:style-name="ce1">
            <text:p>10710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03" table:style-name="ce1">
            <text:p>10710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02" table:style-name="ce1">
            <text:p>10710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9001" table:style-name="ce1">
            <text:p>1071029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8001" table:style-name="ce1">
            <text:p>10710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7003" table:style-name="ce1">
            <text:p>10710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7002" table:style-name="ce1">
            <text:p>10710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7001" table:style-name="ce1">
            <text:p>10710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6014" table:style-name="ce1">
            <text:p>1071026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6013" table:style-name="ce1">
            <text:p>10710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6012" table:style-name="ce1">
            <text:p>107102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6011" table:style-name="ce1">
            <text:p>1071026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6010" table:style-name="ce1">
            <text:p>10710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6009" table:style-name="ce1">
            <text:p>10710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6008" table:style-name="ce1">
            <text:p>10710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6007" table:style-name="ce1">
            <text:p>10710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6006" table:style-name="ce1">
            <text:p>10710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6005" table:style-name="ce1">
            <text:p>10710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6004" table:style-name="ce1">
            <text:p>10710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6003" table:style-name="ce1">
            <text:p>10710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026002" table:style-name="ce1">
            <text:p>10710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6001" table:style-name="ce1">
            <text:p>107102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5018" table:style-name="ce1">
            <text:p>107102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5017" table:style-name="ce1">
            <text:p>107102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5016" table:style-name="ce1">
            <text:p>107102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5015" table:style-name="ce1">
            <text:p>107102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25014" table:style-name="ce1">
            <text:p>10710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025013" table:style-name="ce1">
            <text:p>107102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5012" table:style-name="ce1">
            <text:p>10710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5011" table:style-name="ce1">
            <text:p>10710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5010" table:style-name="ce1">
            <text:p>10710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5009" table:style-name="ce1">
            <text:p>10710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25008" table:style-name="ce1">
            <text:p>10710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5007" table:style-name="ce1">
            <text:p>10710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5006" table:style-name="ce1">
            <text:p>10710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5005" table:style-name="ce1">
            <text:p>10710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25004" table:style-name="ce1">
            <text:p>10710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025003" table:style-name="ce1">
            <text:p>10710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5002" table:style-name="ce1">
            <text:p>10710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5001" table:style-name="ce1">
            <text:p>1071025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26" table:style-name="ce1">
            <text:p>1071024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25" table:style-name="ce1">
            <text:p>1071024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24" table:style-name="ce1">
            <text:p>1071024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23" table:style-name="ce1">
            <text:p>1071024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22" table:style-name="ce1">
            <text:p>1071024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21" table:style-name="ce1">
            <text:p>107102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20" table:style-name="ce1">
            <text:p>1071024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9" table:style-name="ce1">
            <text:p>107102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8" table:style-name="ce1">
            <text:p>107102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4017" table:style-name="ce1">
            <text:p>107102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6" table:style-name="ce1">
            <text:p>107102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5" table:style-name="ce1">
            <text:p>107102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4" table:style-name="ce1">
            <text:p>107102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3" table:style-name="ce1">
            <text:p>107102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2" table:style-name="ce1">
            <text:p>107102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11" table:style-name="ce1">
            <text:p>10710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4010" table:style-name="ce1">
            <text:p>10710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4009" table:style-name="ce1">
            <text:p>10710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08" table:style-name="ce1">
            <text:p>10710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4007" table:style-name="ce1">
            <text:p>10710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4006" table:style-name="ce1">
            <text:p>10710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05" table:style-name="ce1">
            <text:p>107102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04" table:style-name="ce1">
            <text:p>10710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03" table:style-name="ce1">
            <text:p>10710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02" table:style-name="ce1">
            <text:p>1071024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4001" table:style-name="ce1">
            <text:p>10710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3030" table:style-name="ce1">
            <text:p>107102303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29" table:style-name="ce1">
            <text:p>107102302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28" table:style-name="ce1">
            <text:p>107102302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27" table:style-name="ce1">
            <text:p>1071023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26" table:style-name="ce1">
            <text:p>1071023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3025" table:style-name="ce1">
            <text:p>1071023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23024" table:style-name="ce1">
            <text:p>1071023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23023" table:style-name="ce1">
            <text:p>1071023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23022" table:style-name="ce1">
            <text:p>107102302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21" table:style-name="ce1">
            <text:p>107102302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20" table:style-name="ce1">
            <text:p>1071023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19" table:style-name="ce1">
            <text:p>1071023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3018" table:style-name="ce1">
            <text:p>1071023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17" table:style-name="ce1">
            <text:p>107102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16" table:style-name="ce1">
            <text:p>1071023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15" table:style-name="ce1">
            <text:p>107102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3014" table:style-name="ce1">
            <text:p>107102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13" table:style-name="ce1">
            <text:p>107102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23012" table:style-name="ce1">
            <text:p>10710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23011" table:style-name="ce1">
            <text:p>107102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3010" table:style-name="ce1">
            <text:p>10710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09" table:style-name="ce1">
            <text:p>10710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3008" table:style-name="ce1">
            <text:p>107102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07" table:style-name="ce1">
            <text:p>10710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06" table:style-name="ce1">
            <text:p>10710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05" table:style-name="ce1">
            <text:p>10710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23004" table:style-name="ce1">
            <text:p>10710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03" table:style-name="ce1">
            <text:p>10710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02" table:style-name="ce1">
            <text:p>10710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3001" table:style-name="ce1">
            <text:p>10710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10" table:style-name="ce1">
            <text:p>10710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09" table:style-name="ce1">
            <text:p>10710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08" table:style-name="ce1">
            <text:p>10710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07" table:style-name="ce1">
            <text:p>107102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06" table:style-name="ce1">
            <text:p>10710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22005" table:style-name="ce1">
            <text:p>10710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04" table:style-name="ce1">
            <text:p>10710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03" table:style-name="ce1">
            <text:p>10710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22002" table:style-name="ce1">
            <text:p>10710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2001" table:style-name="ce1">
            <text:p>10710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20001" table:style-name="ce1">
            <text:p>10710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19010" table:style-name="ce1">
            <text:p>10710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9009" table:style-name="ce1">
            <text:p>10710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9008" table:style-name="ce1">
            <text:p>10710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9007" table:style-name="ce1">
            <text:p>10710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9006" table:style-name="ce1">
            <text:p>10710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9005" table:style-name="ce1">
            <text:p>1071019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9004" table:style-name="ce1">
            <text:p>1071019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9003" table:style-name="ce1">
            <text:p>107101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19002" table:style-name="ce1">
            <text:p>10710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9001" table:style-name="ce1">
            <text:p>107101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8012" table:style-name="ce1">
            <text:p>10710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8011" table:style-name="ce1">
            <text:p>10710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8010" table:style-name="ce1">
            <text:p>107101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8009" table:style-name="ce1">
            <text:p>10710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8008" table:style-name="ce1">
            <text:p>10710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8007" table:style-name="ce1">
            <text:p>1071018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8006" table:style-name="ce1">
            <text:p>10710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8005" table:style-name="ce1">
            <text:p>10710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18004" table:style-name="ce1">
            <text:p>10710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8003" table:style-name="ce1">
            <text:p>10710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18002" table:style-name="ce1">
            <text:p>1071018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8001" table:style-name="ce1">
            <text:p>107101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7010" table:style-name="ce1">
            <text:p>10710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7009" table:style-name="ce1">
            <text:p>10710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17008" table:style-name="ce1">
            <text:p>10710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7007" table:style-name="ce1">
            <text:p>10710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7006" table:style-name="ce1">
            <text:p>10710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7005" table:style-name="ce1">
            <text:p>1071017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7004" table:style-name="ce1">
            <text:p>10710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7003" table:style-name="ce1">
            <text:p>10710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7002" table:style-name="ce1">
            <text:p>107101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7001" table:style-name="ce1">
            <text:p>107101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20" table:style-name="ce1">
            <text:p>107101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6019" table:style-name="ce1">
            <text:p>107101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8" table:style-name="ce1">
            <text:p>107101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7" table:style-name="ce1">
            <text:p>1071016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6016" table:style-name="ce1">
            <text:p>107101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5" table:style-name="ce1">
            <text:p>107101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4" table:style-name="ce1">
            <text:p>10710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3" table:style-name="ce1">
            <text:p>1071016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2" table:style-name="ce1">
            <text:p>10710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1" table:style-name="ce1">
            <text:p>107101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10" table:style-name="ce1">
            <text:p>10710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16009" table:style-name="ce1">
            <text:p>10710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08" table:style-name="ce1">
            <text:p>10710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07" table:style-name="ce1">
            <text:p>1071016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06" table:style-name="ce1">
            <text:p>10710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16005" table:style-name="ce1">
            <text:p>10710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04" table:style-name="ce1">
            <text:p>10710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6003" table:style-name="ce1">
            <text:p>1071016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02" table:style-name="ce1">
            <text:p>10710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6001" table:style-name="ce1">
            <text:p>107101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5010" table:style-name="ce1">
            <text:p>1071015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15009" table:style-name="ce1">
            <text:p>10710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5008" table:style-name="ce1">
            <text:p>1071015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5007" table:style-name="ce1">
            <text:p>107101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5006" table:style-name="ce1">
            <text:p>10710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5005" table:style-name="ce1">
            <text:p>10710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5004" table:style-name="ce1">
            <text:p>10710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5003" table:style-name="ce1">
            <text:p>10710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5002" table:style-name="ce1">
            <text:p>10710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5001" table:style-name="ce1">
            <text:p>10710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3001" table:style-name="ce1">
            <text:p>10710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11" table:style-name="ce1">
            <text:p>10710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10" table:style-name="ce1">
            <text:p>10710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09" table:style-name="ce1">
            <text:p>10710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08" table:style-name="ce1">
            <text:p>10710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2007" table:style-name="ce1">
            <text:p>1071012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06" table:style-name="ce1">
            <text:p>10710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2005" table:style-name="ce1">
            <text:p>10710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04" table:style-name="ce1">
            <text:p>10710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03" table:style-name="ce1">
            <text:p>10710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02" table:style-name="ce1">
            <text:p>10710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2001" table:style-name="ce1">
            <text:p>10710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1021" table:style-name="ce1">
            <text:p>1071011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20" table:style-name="ce1">
            <text:p>1071011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19" table:style-name="ce1">
            <text:p>107101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1018" table:style-name="ce1">
            <text:p>107101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17" table:style-name="ce1">
            <text:p>107101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16" table:style-name="ce1">
            <text:p>1071011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15" table:style-name="ce1">
            <text:p>10710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14" table:style-name="ce1">
            <text:p>10710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11013" table:style-name="ce1">
            <text:p>10710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12" table:style-name="ce1">
            <text:p>10710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11011" table:style-name="ce1">
            <text:p>10710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10" table:style-name="ce1">
            <text:p>10710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1009" table:style-name="ce1">
            <text:p>10710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08" table:style-name="ce1">
            <text:p>10710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07" table:style-name="ce1">
            <text:p>10710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06" table:style-name="ce1">
            <text:p>1071011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05" table:style-name="ce1">
            <text:p>10710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04" table:style-name="ce1">
            <text:p>10710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03" table:style-name="ce1">
            <text:p>10710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11002" table:style-name="ce1">
            <text:p>10710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11001" table:style-name="ce1">
            <text:p>10710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24" table:style-name="ce1">
            <text:p>1071009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23" table:style-name="ce1">
            <text:p>107100902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22" table:style-name="ce1">
            <text:p>107100902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21" table:style-name="ce1">
            <text:p>1071009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20" table:style-name="ce1">
            <text:p>1071009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19" table:style-name="ce1">
            <text:p>1071009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18" table:style-name="ce1">
            <text:p>1071009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17" table:style-name="ce1">
            <text:p>107100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16" table:style-name="ce1">
            <text:p>107100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009015" table:style-name="ce1">
            <text:p>107100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14" table:style-name="ce1">
            <text:p>107100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13" table:style-name="ce1">
            <text:p>10710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12" table:style-name="ce1">
            <text:p>1071009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11" table:style-name="ce1">
            <text:p>10710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10" table:style-name="ce1">
            <text:p>107100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09" table:style-name="ce1">
            <text:p>1071009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08" table:style-name="ce1">
            <text:p>107100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07" table:style-name="ce1">
            <text:p>10710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06" table:style-name="ce1">
            <text:p>10710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05" table:style-name="ce1">
            <text:p>10710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04" table:style-name="ce1">
            <text:p>1071009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03" table:style-name="ce1">
            <text:p>10710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9002" table:style-name="ce1">
            <text:p>10710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9001" table:style-name="ce1">
            <text:p>10710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8013" table:style-name="ce1">
            <text:p>10710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8012" table:style-name="ce1">
            <text:p>10710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8011" table:style-name="ce1">
            <text:p>10710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8010" table:style-name="ce1">
            <text:p>10710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8009" table:style-name="ce1">
            <text:p>10710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8008" table:style-name="ce1">
            <text:p>10710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8007" table:style-name="ce1">
            <text:p>107100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8006" table:style-name="ce1">
            <text:p>10710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08005" table:style-name="ce1">
            <text:p>10710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8004" table:style-name="ce1">
            <text:p>10710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8003" table:style-name="ce1">
            <text:p>10710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8002" table:style-name="ce1">
            <text:p>1071008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8001" table:style-name="ce1">
            <text:p>1071008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14" table:style-name="ce1">
            <text:p>107100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13" table:style-name="ce1">
            <text:p>107100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5012" table:style-name="ce1">
            <text:p>10710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11" table:style-name="ce1">
            <text:p>10710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10" table:style-name="ce1">
            <text:p>10710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5009" table:style-name="ce1">
            <text:p>10710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08" table:style-name="ce1">
            <text:p>10710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5007" table:style-name="ce1">
            <text:p>10710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06" table:style-name="ce1">
            <text:p>10710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05" table:style-name="ce1">
            <text:p>1071005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04" table:style-name="ce1">
            <text:p>10710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03" table:style-name="ce1">
            <text:p>10710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02" table:style-name="ce1">
            <text:p>10710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5001" table:style-name="ce1">
            <text:p>10710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18" table:style-name="ce1">
            <text:p>10710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4017" table:style-name="ce1">
            <text:p>107100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16" table:style-name="ce1">
            <text:p>1071004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15" table:style-name="ce1">
            <text:p>107100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14" table:style-name="ce1">
            <text:p>107100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13" table:style-name="ce1">
            <text:p>10710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12" table:style-name="ce1">
            <text:p>1071004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4011" table:style-name="ce1">
            <text:p>107100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10" table:style-name="ce1">
            <text:p>1071004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09" table:style-name="ce1">
            <text:p>1071004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08" table:style-name="ce1">
            <text:p>10710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4007" table:style-name="ce1">
            <text:p>10710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71004006" table:style-name="ce1">
            <text:p>10710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05" table:style-name="ce1">
            <text:p>107100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4004" table:style-name="ce1">
            <text:p>10710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4003" table:style-name="ce1">
            <text:p>10710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4002" table:style-name="ce1">
            <text:p>10710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4001" table:style-name="ce1">
            <text:p>10710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3008" table:style-name="ce1">
            <text:p>10710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3007" table:style-name="ce1">
            <text:p>10710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3006" table:style-name="ce1">
            <text:p>10710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3005" table:style-name="ce1">
            <text:p>10710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3004" table:style-name="ce1">
            <text:p>107100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3003" table:style-name="ce1">
            <text:p>10710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3002" table:style-name="ce1">
            <text:p>10710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3001" table:style-name="ce1">
            <text:p>10710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2018" table:style-name="ce1">
            <text:p>107100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2017" table:style-name="ce1">
            <text:p>107100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2016" table:style-name="ce1">
            <text:p>10710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2015" table:style-name="ce1">
            <text:p>10710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14" table:style-name="ce1">
            <text:p>10710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13" table:style-name="ce1">
            <text:p>10710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12" table:style-name="ce1">
            <text:p>10710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2011" table:style-name="ce1">
            <text:p>10710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10" table:style-name="ce1">
            <text:p>10710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9" table:style-name="ce1">
            <text:p>107100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2008" table:style-name="ce1">
            <text:p>10710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7" table:style-name="ce1">
            <text:p>107100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6" table:style-name="ce1">
            <text:p>10710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5" table:style-name="ce1">
            <text:p>10710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4" table:style-name="ce1">
            <text:p>10710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3" table:style-name="ce1">
            <text:p>10710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2" table:style-name="ce1">
            <text:p>107100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2001" table:style-name="ce1">
            <text:p>10710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38" table:style-name="ce1">
            <text:p>107100103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37" table:style-name="ce1">
            <text:p>107100103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36" table:style-name="ce1">
            <text:p>107100103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35" table:style-name="ce1">
            <text:p>107100103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34" table:style-name="ce1">
            <text:p>107100103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1033" table:style-name="ce1">
            <text:p>107100103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32" table:style-name="ce1">
            <text:p>107100103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31" table:style-name="ce1">
            <text:p>107100103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30" table:style-name="ce1">
            <text:p>107100103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1001029" table:style-name="ce1">
            <text:p>1071001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28" table:style-name="ce1">
            <text:p>107100102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27" table:style-name="ce1">
            <text:p>107100102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26" table:style-name="ce1">
            <text:p>107100102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25" table:style-name="ce1">
            <text:p>1071001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24" table:style-name="ce1">
            <text:p>1071001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23" table:style-name="ce1">
            <text:p>1071001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22" table:style-name="ce1">
            <text:p>1071001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21" table:style-name="ce1">
            <text:p>1071001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20" table:style-name="ce1">
            <text:p>1071001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1019" table:style-name="ce1">
            <text:p>107100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18" table:style-name="ce1">
            <text:p>107100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17" table:style-name="ce1">
            <text:p>107100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16" table:style-name="ce1">
            <text:p>107100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15" table:style-name="ce1">
            <text:p>107100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14" table:style-name="ce1">
            <text:p>107100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13" table:style-name="ce1">
            <text:p>107100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12" table:style-name="ce1">
            <text:p>107100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11" table:style-name="ce1">
            <text:p>107100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01010" table:style-name="ce1">
            <text:p>10710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09" table:style-name="ce1">
            <text:p>107100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1001008" table:style-name="ce1">
            <text:p>107100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07" table:style-name="ce1">
            <text:p>107100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1006" table:style-name="ce1">
            <text:p>107100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1001005" table:style-name="ce1">
            <text:p>10710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04" table:style-name="ce1">
            <text:p>107100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03" table:style-name="ce1">
            <text:p>107100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1001002" table:style-name="ce1">
            <text:p>10710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1001001" table:style-name="ce1">
            <text:p>10710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12" table:style-name="ce1">
            <text:p>10709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8011" table:style-name="ce1">
            <text:p>10709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8010" table:style-name="ce1">
            <text:p>107092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09" table:style-name="ce1">
            <text:p>107092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08" table:style-name="ce1">
            <text:p>10709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8007" table:style-name="ce1">
            <text:p>1070928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06" table:style-name="ce1">
            <text:p>1070928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05" table:style-name="ce1">
            <text:p>10709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04" table:style-name="ce1">
            <text:p>10709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03" table:style-name="ce1">
            <text:p>1070928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8002" table:style-name="ce1">
            <text:p>10709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8001" table:style-name="ce1">
            <text:p>10709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20" table:style-name="ce1">
            <text:p>107092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7019" table:style-name="ce1">
            <text:p>107092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7018" table:style-name="ce1">
            <text:p>107092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7017" table:style-name="ce1">
            <text:p>107092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16" table:style-name="ce1">
            <text:p>1070927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15" table:style-name="ce1">
            <text:p>10709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7014" table:style-name="ce1">
            <text:p>1070927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927013" table:style-name="ce1">
            <text:p>10709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12" table:style-name="ce1">
            <text:p>107092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11" table:style-name="ce1">
            <text:p>1070927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10" table:style-name="ce1">
            <text:p>107092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9" table:style-name="ce1">
            <text:p>10709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8" table:style-name="ce1">
            <text:p>10709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7" table:style-name="ce1">
            <text:p>107092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6" table:style-name="ce1">
            <text:p>10709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5" table:style-name="ce1">
            <text:p>1070927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4" table:style-name="ce1">
            <text:p>1070927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3" table:style-name="ce1">
            <text:p>1070927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2" table:style-name="ce1">
            <text:p>10709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7001" table:style-name="ce1">
            <text:p>1070927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25" table:style-name="ce1">
            <text:p>1070926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24" table:style-name="ce1">
            <text:p>1070926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23" table:style-name="ce1">
            <text:p>1070926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22" table:style-name="ce1">
            <text:p>1070926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21" table:style-name="ce1">
            <text:p>1070926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20" table:style-name="ce1">
            <text:p>107092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6019" table:style-name="ce1">
            <text:p>1070926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8" table:style-name="ce1">
            <text:p>107092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7" table:style-name="ce1">
            <text:p>107092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6" table:style-name="ce1">
            <text:p>107092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5" table:style-name="ce1">
            <text:p>107092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4" table:style-name="ce1">
            <text:p>107092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3" table:style-name="ce1">
            <text:p>10709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2" table:style-name="ce1">
            <text:p>10709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11" table:style-name="ce1">
            <text:p>1070926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6010" table:style-name="ce1">
            <text:p>10709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6009" table:style-name="ce1">
            <text:p>10709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08" table:style-name="ce1">
            <text:p>10709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6007" table:style-name="ce1">
            <text:p>10709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06" table:style-name="ce1">
            <text:p>10709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05" table:style-name="ce1">
            <text:p>10709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04" table:style-name="ce1">
            <text:p>10709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6003" table:style-name="ce1">
            <text:p>10709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02" table:style-name="ce1">
            <text:p>1070926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6001" table:style-name="ce1">
            <text:p>1070926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20" table:style-name="ce1">
            <text:p>1070925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5019" table:style-name="ce1">
            <text:p>1070925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18" table:style-name="ce1">
            <text:p>1070925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17" table:style-name="ce1">
            <text:p>1070925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5016" table:style-name="ce1">
            <text:p>1070925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15" table:style-name="ce1">
            <text:p>107092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14" table:style-name="ce1">
            <text:p>10709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5013" table:style-name="ce1">
            <text:p>107092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12" table:style-name="ce1">
            <text:p>10709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11" table:style-name="ce1">
            <text:p>107092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10" table:style-name="ce1">
            <text:p>10709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925009" table:style-name="ce1">
            <text:p>107092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5008" table:style-name="ce1">
            <text:p>10709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07" table:style-name="ce1">
            <text:p>1070925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06" table:style-name="ce1">
            <text:p>10709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05" table:style-name="ce1">
            <text:p>10709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04" table:style-name="ce1">
            <text:p>10709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03" table:style-name="ce1">
            <text:p>10709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5002" table:style-name="ce1">
            <text:p>1070925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5001" table:style-name="ce1">
            <text:p>10709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1008" table:style-name="ce1">
            <text:p>1070921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1007" table:style-name="ce1">
            <text:p>10709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1006" table:style-name="ce1">
            <text:p>10709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921005" table:style-name="ce1">
            <text:p>10709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1004" table:style-name="ce1">
            <text:p>10709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1003" table:style-name="ce1">
            <text:p>10709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921002" table:style-name="ce1">
            <text:p>10709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1001" table:style-name="ce1">
            <text:p>10709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14" table:style-name="ce1">
            <text:p>10709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0013" table:style-name="ce1">
            <text:p>10709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12" table:style-name="ce1">
            <text:p>10709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11" table:style-name="ce1">
            <text:p>10709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10" table:style-name="ce1">
            <text:p>10709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09" table:style-name="ce1">
            <text:p>10709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08" table:style-name="ce1">
            <text:p>10709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07" table:style-name="ce1">
            <text:p>10709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20006" table:style-name="ce1">
            <text:p>10709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05" table:style-name="ce1">
            <text:p>10709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04" table:style-name="ce1">
            <text:p>1070920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03" table:style-name="ce1">
            <text:p>10709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20002" table:style-name="ce1">
            <text:p>10709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20001" table:style-name="ce1">
            <text:p>1070920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9016" table:style-name="ce1">
            <text:p>107091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15" table:style-name="ce1">
            <text:p>1070919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14" table:style-name="ce1">
            <text:p>10709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13" table:style-name="ce1">
            <text:p>107091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9012" table:style-name="ce1">
            <text:p>10709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11" table:style-name="ce1">
            <text:p>10709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10" table:style-name="ce1">
            <text:p>107091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09" table:style-name="ce1">
            <text:p>10709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9008" table:style-name="ce1">
            <text:p>10709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07" table:style-name="ce1">
            <text:p>10709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06" table:style-name="ce1">
            <text:p>10709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05" table:style-name="ce1">
            <text:p>10709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9004" table:style-name="ce1">
            <text:p>10709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9003" table:style-name="ce1">
            <text:p>10709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9002" table:style-name="ce1">
            <text:p>10709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9001" table:style-name="ce1">
            <text:p>10709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8014" table:style-name="ce1">
            <text:p>107091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918013" table:style-name="ce1">
            <text:p>107091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12" table:style-name="ce1">
            <text:p>10709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8011" table:style-name="ce1">
            <text:p>10709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10" table:style-name="ce1">
            <text:p>10709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09" table:style-name="ce1">
            <text:p>107091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08" table:style-name="ce1">
            <text:p>10709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07" table:style-name="ce1">
            <text:p>10709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06" table:style-name="ce1">
            <text:p>10709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918005" table:style-name="ce1">
            <text:p>1070918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04" table:style-name="ce1">
            <text:p>1070918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8003" table:style-name="ce1">
            <text:p>10709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02" table:style-name="ce1">
            <text:p>1070918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8001" table:style-name="ce1">
            <text:p>10709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7017" table:style-name="ce1">
            <text:p>107091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7016" table:style-name="ce1">
            <text:p>107091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917015" table:style-name="ce1">
            <text:p>10709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14" table:style-name="ce1">
            <text:p>10709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7013" table:style-name="ce1">
            <text:p>107091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12" table:style-name="ce1">
            <text:p>107091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11" table:style-name="ce1">
            <text:p>10709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10" table:style-name="ce1">
            <text:p>1070917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7009" table:style-name="ce1">
            <text:p>1070917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7008" table:style-name="ce1">
            <text:p>10709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7007" table:style-name="ce1">
            <text:p>1070917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06" table:style-name="ce1">
            <text:p>10709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05" table:style-name="ce1">
            <text:p>1070917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04" table:style-name="ce1">
            <text:p>10709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7003" table:style-name="ce1">
            <text:p>10709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7002" table:style-name="ce1">
            <text:p>1070917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7001" table:style-name="ce1">
            <text:p>10709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6001" table:style-name="ce1">
            <text:p>10709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4011" table:style-name="ce1">
            <text:p>1070914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4010" table:style-name="ce1">
            <text:p>1070914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4009" table:style-name="ce1">
            <text:p>10709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4008" table:style-name="ce1">
            <text:p>10709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4007" table:style-name="ce1">
            <text:p>10709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4006" table:style-name="ce1">
            <text:p>10709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4005" table:style-name="ce1">
            <text:p>10709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4004" table:style-name="ce1">
            <text:p>10709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4003" table:style-name="ce1">
            <text:p>10709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4002" table:style-name="ce1">
            <text:p>10709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4001" table:style-name="ce1">
            <text:p>10709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3017" table:style-name="ce1">
            <text:p>107091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16" table:style-name="ce1">
            <text:p>1070913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15" table:style-name="ce1">
            <text:p>107091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14" table:style-name="ce1">
            <text:p>107091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13" table:style-name="ce1">
            <text:p>107091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12" table:style-name="ce1">
            <text:p>107091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3011" table:style-name="ce1">
            <text:p>10709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3010" table:style-name="ce1">
            <text:p>10709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09" table:style-name="ce1">
            <text:p>107091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08" table:style-name="ce1">
            <text:p>107091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07" table:style-name="ce1">
            <text:p>10709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3006" table:style-name="ce1">
            <text:p>10709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05" table:style-name="ce1">
            <text:p>10709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04" table:style-name="ce1">
            <text:p>10709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3003" table:style-name="ce1">
            <text:p>10709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02" table:style-name="ce1">
            <text:p>10709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3001" table:style-name="ce1">
            <text:p>107091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2021" table:style-name="ce1">
            <text:p>1070912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20" table:style-name="ce1">
            <text:p>107091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9" table:style-name="ce1">
            <text:p>107091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2018" table:style-name="ce1">
            <text:p>107091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7" table:style-name="ce1">
            <text:p>107091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6" table:style-name="ce1">
            <text:p>107091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5" table:style-name="ce1">
            <text:p>107091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2014" table:style-name="ce1">
            <text:p>107091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3" table:style-name="ce1">
            <text:p>1070912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2" table:style-name="ce1">
            <text:p>107091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1" table:style-name="ce1">
            <text:p>107091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10" table:style-name="ce1">
            <text:p>107091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9" table:style-name="ce1">
            <text:p>10709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8" table:style-name="ce1">
            <text:p>1070912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2007" table:style-name="ce1">
            <text:p>10709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6" table:style-name="ce1">
            <text:p>107091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5" table:style-name="ce1">
            <text:p>10709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4" table:style-name="ce1">
            <text:p>10709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3" table:style-name="ce1">
            <text:p>10709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2" table:style-name="ce1">
            <text:p>10709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2001" table:style-name="ce1">
            <text:p>10709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1018" table:style-name="ce1">
            <text:p>107091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7" table:style-name="ce1">
            <text:p>107091101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6" table:style-name="ce1">
            <text:p>107091101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5" table:style-name="ce1">
            <text:p>1070911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4" table:style-name="ce1">
            <text:p>1070911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3" table:style-name="ce1">
            <text:p>1070911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2" table:style-name="ce1">
            <text:p>10709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1" table:style-name="ce1">
            <text:p>107091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10" table:style-name="ce1">
            <text:p>107091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1009" table:style-name="ce1">
            <text:p>10709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08" table:style-name="ce1">
            <text:p>10709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07" table:style-name="ce1">
            <text:p>10709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1006" table:style-name="ce1">
            <text:p>10709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05" table:style-name="ce1">
            <text:p>10709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11004" table:style-name="ce1">
            <text:p>10709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1003" table:style-name="ce1">
            <text:p>1070911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02" table:style-name="ce1">
            <text:p>10709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1001" table:style-name="ce1">
            <text:p>10709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22" table:style-name="ce1">
            <text:p>1070910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21" table:style-name="ce1">
            <text:p>1070910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20" table:style-name="ce1">
            <text:p>1070910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19" table:style-name="ce1">
            <text:p>107091001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18" table:style-name="ce1">
            <text:p>1070910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17" table:style-name="ce1">
            <text:p>1070910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16" table:style-name="ce1">
            <text:p>1070910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15" table:style-name="ce1">
            <text:p>1070910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14" table:style-name="ce1">
            <text:p>107091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13" table:style-name="ce1">
            <text:p>107091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12" table:style-name="ce1">
            <text:p>107091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11" table:style-name="ce1">
            <text:p>107091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10" table:style-name="ce1">
            <text:p>107091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09" table:style-name="ce1">
            <text:p>10709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08" table:style-name="ce1">
            <text:p>1070910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07" table:style-name="ce1">
            <text:p>10709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06" table:style-name="ce1">
            <text:p>10709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10005" table:style-name="ce1">
            <text:p>107091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04" table:style-name="ce1">
            <text:p>1070910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03" table:style-name="ce1">
            <text:p>10709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02" table:style-name="ce1">
            <text:p>10709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10001" table:style-name="ce1">
            <text:p>10709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9001" table:style-name="ce1">
            <text:p>10709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7009" table:style-name="ce1">
            <text:p>10709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907008" table:style-name="ce1">
            <text:p>10709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7007" table:style-name="ce1">
            <text:p>10709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907006" table:style-name="ce1">
            <text:p>10709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7005" table:style-name="ce1">
            <text:p>10709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7004" table:style-name="ce1">
            <text:p>10709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7003" table:style-name="ce1">
            <text:p>10709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7002" table:style-name="ce1">
            <text:p>10709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7001" table:style-name="ce1">
            <text:p>10709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6013" table:style-name="ce1">
            <text:p>10709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06012" table:style-name="ce1">
            <text:p>10709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6011" table:style-name="ce1">
            <text:p>10709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6010" table:style-name="ce1">
            <text:p>10709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6009" table:style-name="ce1">
            <text:p>1070906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6008" table:style-name="ce1">
            <text:p>10709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6007" table:style-name="ce1">
            <text:p>1070906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6006" table:style-name="ce1">
            <text:p>10709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6005" table:style-name="ce1">
            <text:p>10709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6004" table:style-name="ce1">
            <text:p>10709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6003" table:style-name="ce1">
            <text:p>10709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6002" table:style-name="ce1">
            <text:p>10709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6001" table:style-name="ce1">
            <text:p>10709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15" table:style-name="ce1">
            <text:p>107090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14" table:style-name="ce1">
            <text:p>107090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13" table:style-name="ce1">
            <text:p>1070905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12" table:style-name="ce1">
            <text:p>10709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11" table:style-name="ce1">
            <text:p>107090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10" table:style-name="ce1">
            <text:p>1070905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09" table:style-name="ce1">
            <text:p>107090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5008" table:style-name="ce1">
            <text:p>10709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07" table:style-name="ce1">
            <text:p>10709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05006" table:style-name="ce1">
            <text:p>10709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5005" table:style-name="ce1">
            <text:p>107090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04" table:style-name="ce1">
            <text:p>1070905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5003" table:style-name="ce1">
            <text:p>10709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5002" table:style-name="ce1">
            <text:p>1070905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5001" table:style-name="ce1">
            <text:p>10709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4018" table:style-name="ce1">
            <text:p>10709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4017" table:style-name="ce1">
            <text:p>107090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16" table:style-name="ce1">
            <text:p>107090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04015" table:style-name="ce1">
            <text:p>107090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14" table:style-name="ce1">
            <text:p>10709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13" table:style-name="ce1">
            <text:p>10709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12" table:style-name="ce1">
            <text:p>107090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11" table:style-name="ce1">
            <text:p>10709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70904010" table:style-name="ce1">
            <text:p>107090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4009" table:style-name="ce1">
            <text:p>10709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08" table:style-name="ce1">
            <text:p>10709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4007" table:style-name="ce1">
            <text:p>10709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06" table:style-name="ce1">
            <text:p>10709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05" table:style-name="ce1">
            <text:p>107090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04" table:style-name="ce1">
            <text:p>107090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03" table:style-name="ce1">
            <text:p>10709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4002" table:style-name="ce1">
            <text:p>10709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4001" table:style-name="ce1">
            <text:p>1070904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17" table:style-name="ce1">
            <text:p>107090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903016" table:style-name="ce1">
            <text:p>1070903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15" table:style-name="ce1">
            <text:p>1070903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14" table:style-name="ce1">
            <text:p>107090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13" table:style-name="ce1">
            <text:p>107090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12" table:style-name="ce1">
            <text:p>107090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11" table:style-name="ce1">
            <text:p>10709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10" table:style-name="ce1">
            <text:p>10709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9" table:style-name="ce1">
            <text:p>107090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8" table:style-name="ce1">
            <text:p>107090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7" table:style-name="ce1">
            <text:p>1070903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6" table:style-name="ce1">
            <text:p>10709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5" table:style-name="ce1">
            <text:p>10709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4" table:style-name="ce1">
            <text:p>107090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3" table:style-name="ce1">
            <text:p>10709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903002" table:style-name="ce1">
            <text:p>10709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903001" table:style-name="ce1">
            <text:p>10709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1011" table:style-name="ce1">
            <text:p>10708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31010" table:style-name="ce1">
            <text:p>107083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1009" table:style-name="ce1">
            <text:p>10708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31008" table:style-name="ce1">
            <text:p>1070831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1007" table:style-name="ce1">
            <text:p>10708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1006" table:style-name="ce1">
            <text:p>10708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31005" table:style-name="ce1">
            <text:p>107083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1004" table:style-name="ce1">
            <text:p>10708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1003" table:style-name="ce1">
            <text:p>10708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1002" table:style-name="ce1">
            <text:p>107083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31001" table:style-name="ce1">
            <text:p>1070831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14" table:style-name="ce1">
            <text:p>1070830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13" table:style-name="ce1">
            <text:p>10708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12" table:style-name="ce1">
            <text:p>10708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11" table:style-name="ce1">
            <text:p>1070830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10" table:style-name="ce1">
            <text:p>1070830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9" table:style-name="ce1">
            <text:p>10708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8" table:style-name="ce1">
            <text:p>10708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7" table:style-name="ce1">
            <text:p>10708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6" table:style-name="ce1">
            <text:p>10708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5" table:style-name="ce1">
            <text:p>107083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4" table:style-name="ce1">
            <text:p>10708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30003" table:style-name="ce1">
            <text:p>10708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2" table:style-name="ce1">
            <text:p>10708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30001" table:style-name="ce1">
            <text:p>10708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20" table:style-name="ce1">
            <text:p>1070829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9019" table:style-name="ce1">
            <text:p>1070829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8" table:style-name="ce1">
            <text:p>1070829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7" table:style-name="ce1">
            <text:p>107082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9016" table:style-name="ce1">
            <text:p>107082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5" table:style-name="ce1">
            <text:p>107082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4" table:style-name="ce1">
            <text:p>107082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3" table:style-name="ce1">
            <text:p>107082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2" table:style-name="ce1">
            <text:p>10708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1" table:style-name="ce1">
            <text:p>10708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10" table:style-name="ce1">
            <text:p>10708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9009" table:style-name="ce1">
            <text:p>1070829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08" table:style-name="ce1">
            <text:p>107082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07" table:style-name="ce1">
            <text:p>107082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06" table:style-name="ce1">
            <text:p>10708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9005" table:style-name="ce1">
            <text:p>10708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04" table:style-name="ce1">
            <text:p>1070829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03" table:style-name="ce1">
            <text:p>1070829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29002" table:style-name="ce1">
            <text:p>10708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9001" table:style-name="ce1">
            <text:p>1070829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15" table:style-name="ce1">
            <text:p>107082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14" table:style-name="ce1">
            <text:p>1070828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13" table:style-name="ce1">
            <text:p>10708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12" table:style-name="ce1">
            <text:p>1070828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11" table:style-name="ce1">
            <text:p>10708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10" table:style-name="ce1">
            <text:p>10708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8009" table:style-name="ce1">
            <text:p>1070828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8008" table:style-name="ce1">
            <text:p>10708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07" table:style-name="ce1">
            <text:p>10708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8006" table:style-name="ce1">
            <text:p>1070828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8005" table:style-name="ce1">
            <text:p>10708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8004" table:style-name="ce1">
            <text:p>10708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03" table:style-name="ce1">
            <text:p>10708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8002" table:style-name="ce1">
            <text:p>10708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8001" table:style-name="ce1">
            <text:p>1070828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12" table:style-name="ce1">
            <text:p>10708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11" table:style-name="ce1">
            <text:p>10708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10" table:style-name="ce1">
            <text:p>10708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7009" table:style-name="ce1">
            <text:p>10708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08" table:style-name="ce1">
            <text:p>10708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07" table:style-name="ce1">
            <text:p>107082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06" table:style-name="ce1">
            <text:p>10708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7005" table:style-name="ce1">
            <text:p>10708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04" table:style-name="ce1">
            <text:p>10708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03" table:style-name="ce1">
            <text:p>10708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7002" table:style-name="ce1">
            <text:p>10708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7001" table:style-name="ce1">
            <text:p>10708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5001" table:style-name="ce1">
            <text:p>10708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21" table:style-name="ce1">
            <text:p>107082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20" table:style-name="ce1">
            <text:p>1070824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9" table:style-name="ce1">
            <text:p>1070824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4018" table:style-name="ce1">
            <text:p>107082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7" table:style-name="ce1">
            <text:p>107082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6" table:style-name="ce1">
            <text:p>10708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4015" table:style-name="ce1">
            <text:p>107082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4" table:style-name="ce1">
            <text:p>107082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3" table:style-name="ce1">
            <text:p>107082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2" table:style-name="ce1">
            <text:p>107082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1" table:style-name="ce1">
            <text:p>1070824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10" table:style-name="ce1">
            <text:p>1070824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24009" table:style-name="ce1">
            <text:p>1070824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24008" table:style-name="ce1">
            <text:p>1070824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24007" table:style-name="ce1">
            <text:p>1070824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06" table:style-name="ce1">
            <text:p>10708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05" table:style-name="ce1">
            <text:p>10708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04" table:style-name="ce1">
            <text:p>10708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4003" table:style-name="ce1">
            <text:p>10708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4002" table:style-name="ce1">
            <text:p>10708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4001" table:style-name="ce1">
            <text:p>107082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3023" table:style-name="ce1">
            <text:p>1070823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823022" table:style-name="ce1">
            <text:p>1070823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3021" table:style-name="ce1">
            <text:p>107082302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20" table:style-name="ce1">
            <text:p>1070823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19" table:style-name="ce1">
            <text:p>1070823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18" table:style-name="ce1">
            <text:p>1070823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3017" table:style-name="ce1">
            <text:p>107082301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16" table:style-name="ce1">
            <text:p>107082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3015" table:style-name="ce1">
            <text:p>107082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14" table:style-name="ce1">
            <text:p>107082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13" table:style-name="ce1">
            <text:p>107082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3012" table:style-name="ce1">
            <text:p>107082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11" table:style-name="ce1">
            <text:p>10708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3010" table:style-name="ce1">
            <text:p>107082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09" table:style-name="ce1">
            <text:p>10708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3008" table:style-name="ce1">
            <text:p>10708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07" table:style-name="ce1">
            <text:p>10708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06" table:style-name="ce1">
            <text:p>1070823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05" table:style-name="ce1">
            <text:p>10708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04" table:style-name="ce1">
            <text:p>10708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03" table:style-name="ce1">
            <text:p>10708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3002" table:style-name="ce1">
            <text:p>1070823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3001" table:style-name="ce1">
            <text:p>10708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16" table:style-name="ce1">
            <text:p>107082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2015" table:style-name="ce1">
            <text:p>107082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14" table:style-name="ce1">
            <text:p>107082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13" table:style-name="ce1">
            <text:p>107082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12" table:style-name="ce1">
            <text:p>10708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11" table:style-name="ce1">
            <text:p>1070822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10" table:style-name="ce1">
            <text:p>10708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09" table:style-name="ce1">
            <text:p>10708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2008" table:style-name="ce1">
            <text:p>10708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07" table:style-name="ce1">
            <text:p>1070822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06" table:style-name="ce1">
            <text:p>10708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2005" table:style-name="ce1">
            <text:p>10708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2004" table:style-name="ce1">
            <text:p>10708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03" table:style-name="ce1">
            <text:p>1070822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2002" table:style-name="ce1">
            <text:p>10708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2001" table:style-name="ce1">
            <text:p>10708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21" table:style-name="ce1">
            <text:p>1070821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1020" table:style-name="ce1">
            <text:p>1070821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1019" table:style-name="ce1">
            <text:p>107082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18" table:style-name="ce1">
            <text:p>107082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17" table:style-name="ce1">
            <text:p>107082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16" table:style-name="ce1">
            <text:p>107082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21015" table:style-name="ce1">
            <text:p>107082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70821014" table:style-name="ce1">
            <text:p>107082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1013" table:style-name="ce1">
            <text:p>107082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12" table:style-name="ce1">
            <text:p>1070821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11" table:style-name="ce1">
            <text:p>107082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10" table:style-name="ce1">
            <text:p>10708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1009" table:style-name="ce1">
            <text:p>10708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08" table:style-name="ce1">
            <text:p>10708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1007" table:style-name="ce1">
            <text:p>1070821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06" table:style-name="ce1">
            <text:p>10708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05" table:style-name="ce1">
            <text:p>10708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1004" table:style-name="ce1">
            <text:p>10708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1003" table:style-name="ce1">
            <text:p>10708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1002" table:style-name="ce1">
            <text:p>1070821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1001" table:style-name="ce1">
            <text:p>10708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15" table:style-name="ce1">
            <text:p>10708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0014" table:style-name="ce1">
            <text:p>10708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0013" table:style-name="ce1">
            <text:p>10708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12" table:style-name="ce1">
            <text:p>1070820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0011" table:style-name="ce1">
            <text:p>10708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10" table:style-name="ce1">
            <text:p>107082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0009" table:style-name="ce1">
            <text:p>1070820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08" table:style-name="ce1">
            <text:p>10708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20007" table:style-name="ce1">
            <text:p>1070820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06" table:style-name="ce1">
            <text:p>10708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05" table:style-name="ce1">
            <text:p>10708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04" table:style-name="ce1">
            <text:p>10708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20003" table:style-name="ce1">
            <text:p>10708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20002" table:style-name="ce1">
            <text:p>10708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20001" table:style-name="ce1">
            <text:p>10708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16" table:style-name="ce1">
            <text:p>1070817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15" table:style-name="ce1">
            <text:p>10708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14" table:style-name="ce1">
            <text:p>10708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7013" table:style-name="ce1">
            <text:p>10708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7012" table:style-name="ce1">
            <text:p>10708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11" table:style-name="ce1">
            <text:p>10708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7010" table:style-name="ce1">
            <text:p>107081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09" table:style-name="ce1">
            <text:p>107081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08" table:style-name="ce1">
            <text:p>10708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7007" table:style-name="ce1">
            <text:p>107081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7006" table:style-name="ce1">
            <text:p>107081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7005" table:style-name="ce1">
            <text:p>10708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04" table:style-name="ce1">
            <text:p>10708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03" table:style-name="ce1">
            <text:p>10708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7002" table:style-name="ce1">
            <text:p>10708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70817001" table:style-name="ce1">
            <text:p>10708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22" table:style-name="ce1">
            <text:p>107081602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21" table:style-name="ce1">
            <text:p>1070816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20" table:style-name="ce1">
            <text:p>107081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19" table:style-name="ce1">
            <text:p>107081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18" table:style-name="ce1">
            <text:p>107081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17" table:style-name="ce1">
            <text:p>107081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16" table:style-name="ce1">
            <text:p>107081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15" table:style-name="ce1">
            <text:p>10708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70816014" table:style-name="ce1">
            <text:p>1070816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13" table:style-name="ce1">
            <text:p>1070816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12" table:style-name="ce1">
            <text:p>10708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11" table:style-name="ce1">
            <text:p>1070816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10" table:style-name="ce1">
            <text:p>10708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09" table:style-name="ce1">
            <text:p>10708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08" table:style-name="ce1">
            <text:p>10708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07" table:style-name="ce1">
            <text:p>10708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06" table:style-name="ce1">
            <text:p>10708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05" table:style-name="ce1">
            <text:p>10708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04" table:style-name="ce1">
            <text:p>10708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6003" table:style-name="ce1">
            <text:p>10708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02" table:style-name="ce1">
            <text:p>10708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6001" table:style-name="ce1">
            <text:p>1070816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15023" table:style-name="ce1">
            <text:p>1070815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22" table:style-name="ce1">
            <text:p>1070815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5021" table:style-name="ce1">
            <text:p>1070815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5020" table:style-name="ce1">
            <text:p>107081502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19" table:style-name="ce1">
            <text:p>107081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18" table:style-name="ce1">
            <text:p>107081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5017" table:style-name="ce1">
            <text:p>107081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16" table:style-name="ce1">
            <text:p>107081501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15" table:style-name="ce1">
            <text:p>107081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15014" table:style-name="ce1">
            <text:p>107081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13" table:style-name="ce1">
            <text:p>107081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12" table:style-name="ce1">
            <text:p>107081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5011" table:style-name="ce1">
            <text:p>10708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10" table:style-name="ce1">
            <text:p>107081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5009" table:style-name="ce1">
            <text:p>10708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08" table:style-name="ce1">
            <text:p>10708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07" table:style-name="ce1">
            <text:p>10708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06" table:style-name="ce1">
            <text:p>10708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05" table:style-name="ce1">
            <text:p>10708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04" table:style-name="ce1">
            <text:p>10708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5003" table:style-name="ce1">
            <text:p>10708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5002" table:style-name="ce1">
            <text:p>10708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5001" table:style-name="ce1">
            <text:p>10708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23" table:style-name="ce1">
            <text:p>1070814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22" table:style-name="ce1">
            <text:p>1070814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21" table:style-name="ce1">
            <text:p>107081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20" table:style-name="ce1">
            <text:p>107081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4019" table:style-name="ce1">
            <text:p>1070814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18" table:style-name="ce1">
            <text:p>107081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4017" table:style-name="ce1">
            <text:p>107081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4016" table:style-name="ce1">
            <text:p>107081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4015" table:style-name="ce1">
            <text:p>107081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14" table:style-name="ce1">
            <text:p>10708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4013" table:style-name="ce1">
            <text:p>107081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12" table:style-name="ce1">
            <text:p>1070814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4011" table:style-name="ce1">
            <text:p>1070814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4010" table:style-name="ce1">
            <text:p>107081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9" table:style-name="ce1">
            <text:p>10708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8" table:style-name="ce1">
            <text:p>10708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7" table:style-name="ce1">
            <text:p>10708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6" table:style-name="ce1">
            <text:p>1070814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5" table:style-name="ce1">
            <text:p>107081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4" table:style-name="ce1">
            <text:p>10708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3" table:style-name="ce1">
            <text:p>107081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2" table:style-name="ce1">
            <text:p>10708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4001" table:style-name="ce1">
            <text:p>107081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3017" table:style-name="ce1">
            <text:p>107081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3016" table:style-name="ce1">
            <text:p>1070813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15" table:style-name="ce1">
            <text:p>107081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14" table:style-name="ce1">
            <text:p>107081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13" table:style-name="ce1">
            <text:p>10708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12" table:style-name="ce1">
            <text:p>10708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3011" table:style-name="ce1">
            <text:p>107081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13010" table:style-name="ce1">
            <text:p>10708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09" table:style-name="ce1">
            <text:p>10708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08" table:style-name="ce1">
            <text:p>10708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3007" table:style-name="ce1">
            <text:p>10708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3006" table:style-name="ce1">
            <text:p>10708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05" table:style-name="ce1">
            <text:p>10708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70813004" table:style-name="ce1">
            <text:p>10708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3003" table:style-name="ce1">
            <text:p>10708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02" table:style-name="ce1">
            <text:p>10708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3001" table:style-name="ce1">
            <text:p>107081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1001" table:style-name="ce1">
            <text:p>10708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26" table:style-name="ce1">
            <text:p>107081002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25" table:style-name="ce1">
            <text:p>1070810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24" table:style-name="ce1">
            <text:p>1070810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0023" table:style-name="ce1">
            <text:p>1070810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22" table:style-name="ce1">
            <text:p>1070810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21" table:style-name="ce1">
            <text:p>1070810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20" table:style-name="ce1">
            <text:p>1070810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19" table:style-name="ce1">
            <text:p>1070810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18" table:style-name="ce1">
            <text:p>1070810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17" table:style-name="ce1">
            <text:p>1070810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16" table:style-name="ce1">
            <text:p>1070810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15" table:style-name="ce1">
            <text:p>107081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10014" table:style-name="ce1">
            <text:p>107081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10013" table:style-name="ce1">
            <text:p>107081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12" table:style-name="ce1">
            <text:p>107081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11" table:style-name="ce1">
            <text:p>107081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10" table:style-name="ce1">
            <text:p>107081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09" table:style-name="ce1">
            <text:p>10708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08" table:style-name="ce1">
            <text:p>10708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07" table:style-name="ce1">
            <text:p>1070810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06" table:style-name="ce1">
            <text:p>1070810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05" table:style-name="ce1">
            <text:p>10708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04" table:style-name="ce1">
            <text:p>107081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03" table:style-name="ce1">
            <text:p>107081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10002" table:style-name="ce1">
            <text:p>10708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10001" table:style-name="ce1">
            <text:p>107081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9016" table:style-name="ce1">
            <text:p>107080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09015" table:style-name="ce1">
            <text:p>107080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9014" table:style-name="ce1">
            <text:p>1070809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9013" table:style-name="ce1">
            <text:p>10708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9012" table:style-name="ce1">
            <text:p>10708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9011" table:style-name="ce1">
            <text:p>10708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9010" table:style-name="ce1">
            <text:p>10708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9009" table:style-name="ce1">
            <text:p>107080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9008" table:style-name="ce1">
            <text:p>10708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9007" table:style-name="ce1">
            <text:p>10708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09006" table:style-name="ce1">
            <text:p>10708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09005" table:style-name="ce1">
            <text:p>10708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09004" table:style-name="ce1">
            <text:p>10708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09003" table:style-name="ce1">
            <text:p>10708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9002" table:style-name="ce1">
            <text:p>10708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9001" table:style-name="ce1">
            <text:p>107080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16" table:style-name="ce1">
            <text:p>1070808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15" table:style-name="ce1">
            <text:p>107080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8014" table:style-name="ce1">
            <text:p>10708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8013" table:style-name="ce1">
            <text:p>10708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12" table:style-name="ce1">
            <text:p>107080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8011" table:style-name="ce1">
            <text:p>10708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8010" table:style-name="ce1">
            <text:p>10708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09" table:style-name="ce1">
            <text:p>10708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08" table:style-name="ce1">
            <text:p>10708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07" table:style-name="ce1">
            <text:p>1070808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06" table:style-name="ce1">
            <text:p>10708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8005" table:style-name="ce1">
            <text:p>10708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8004" table:style-name="ce1">
            <text:p>10708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03" table:style-name="ce1">
            <text:p>10708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02" table:style-name="ce1">
            <text:p>10708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8001" table:style-name="ce1">
            <text:p>10708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7024" table:style-name="ce1">
            <text:p>1070807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23" table:style-name="ce1">
            <text:p>1070807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7022" table:style-name="ce1">
            <text:p>1070807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21" table:style-name="ce1">
            <text:p>107080702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20" table:style-name="ce1">
            <text:p>107080702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7019" table:style-name="ce1">
            <text:p>1070807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18" table:style-name="ce1">
            <text:p>107080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7017" table:style-name="ce1">
            <text:p>1070807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16" table:style-name="ce1">
            <text:p>1070807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15" table:style-name="ce1">
            <text:p>107080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14" table:style-name="ce1">
            <text:p>10708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13" table:style-name="ce1">
            <text:p>107080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12" table:style-name="ce1">
            <text:p>107080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7011" table:style-name="ce1">
            <text:p>107080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7010" table:style-name="ce1">
            <text:p>10708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09" table:style-name="ce1">
            <text:p>10708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7008" table:style-name="ce1">
            <text:p>10708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7007" table:style-name="ce1">
            <text:p>10708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06" table:style-name="ce1">
            <text:p>107080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05" table:style-name="ce1">
            <text:p>10708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04" table:style-name="ce1">
            <text:p>10708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7003" table:style-name="ce1">
            <text:p>107080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807002" table:style-name="ce1">
            <text:p>10708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7001" table:style-name="ce1">
            <text:p>10708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6022" table:style-name="ce1">
            <text:p>1070806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21" table:style-name="ce1">
            <text:p>1070806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6020" table:style-name="ce1">
            <text:p>107080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19" table:style-name="ce1">
            <text:p>107080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18" table:style-name="ce1">
            <text:p>107080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806017" table:style-name="ce1">
            <text:p>107080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6016" table:style-name="ce1">
            <text:p>107080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15" table:style-name="ce1">
            <text:p>107080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6014" table:style-name="ce1">
            <text:p>107080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6013" table:style-name="ce1">
            <text:p>10708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12" table:style-name="ce1">
            <text:p>107080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11" table:style-name="ce1">
            <text:p>107080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10" table:style-name="ce1">
            <text:p>1070806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09" table:style-name="ce1">
            <text:p>10708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6008" table:style-name="ce1">
            <text:p>10708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07" table:style-name="ce1">
            <text:p>10708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6006" table:style-name="ce1">
            <text:p>107080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6005" table:style-name="ce1">
            <text:p>10708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6004" table:style-name="ce1">
            <text:p>10708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03" table:style-name="ce1">
            <text:p>10708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02" table:style-name="ce1">
            <text:p>10708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6001" table:style-name="ce1">
            <text:p>10708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4001" table:style-name="ce1">
            <text:p>10708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13" table:style-name="ce1">
            <text:p>107080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12" table:style-name="ce1">
            <text:p>107080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11" table:style-name="ce1">
            <text:p>107080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10" table:style-name="ce1">
            <text:p>10708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09" table:style-name="ce1">
            <text:p>10708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08" table:style-name="ce1">
            <text:p>10708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3007" table:style-name="ce1">
            <text:p>10708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06" table:style-name="ce1">
            <text:p>10708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05" table:style-name="ce1">
            <text:p>10708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04" table:style-name="ce1">
            <text:p>10708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3003" table:style-name="ce1">
            <text:p>10708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3002" table:style-name="ce1">
            <text:p>10708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803001" table:style-name="ce1">
            <text:p>10708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31" table:style-name="ce1">
            <text:p>107080203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30" table:style-name="ce1">
            <text:p>107080203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29" table:style-name="ce1">
            <text:p>107080202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28" table:style-name="ce1">
            <text:p>107080202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27" table:style-name="ce1">
            <text:p>1070802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26" table:style-name="ce1">
            <text:p>107080202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25" table:style-name="ce1">
            <text:p>1070802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24" table:style-name="ce1">
            <text:p>1070802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802023" table:style-name="ce1">
            <text:p>1070802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22" table:style-name="ce1">
            <text:p>1070802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21" table:style-name="ce1">
            <text:p>1070802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20" table:style-name="ce1">
            <text:p>107080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19" table:style-name="ce1">
            <text:p>107080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18" table:style-name="ce1">
            <text:p>107080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17" table:style-name="ce1">
            <text:p>107080201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16" table:style-name="ce1">
            <text:p>107080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15" table:style-name="ce1">
            <text:p>10708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14" table:style-name="ce1">
            <text:p>10708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13" table:style-name="ce1">
            <text:p>10708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12" table:style-name="ce1">
            <text:p>10708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11" table:style-name="ce1">
            <text:p>1070802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10" table:style-name="ce1">
            <text:p>10708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09" table:style-name="ce1">
            <text:p>107080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08" table:style-name="ce1">
            <text:p>10708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07" table:style-name="ce1">
            <text:p>107080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06" table:style-name="ce1">
            <text:p>10708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05" table:style-name="ce1">
            <text:p>10708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04" table:style-name="ce1">
            <text:p>10708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03" table:style-name="ce1">
            <text:p>107080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2002" table:style-name="ce1">
            <text:p>10708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2001" table:style-name="ce1">
            <text:p>10708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17" table:style-name="ce1">
            <text:p>107080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1016" table:style-name="ce1">
            <text:p>107080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15" table:style-name="ce1">
            <text:p>107080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1014" table:style-name="ce1">
            <text:p>107080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13" table:style-name="ce1">
            <text:p>107080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12" table:style-name="ce1">
            <text:p>10708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1011" table:style-name="ce1">
            <text:p>1070801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10" table:style-name="ce1">
            <text:p>10708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9" table:style-name="ce1">
            <text:p>107080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8" table:style-name="ce1">
            <text:p>107080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7" table:style-name="ce1">
            <text:p>107080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6" table:style-name="ce1">
            <text:p>107080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5" table:style-name="ce1">
            <text:p>10708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4" table:style-name="ce1">
            <text:p>107080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3" table:style-name="ce1">
            <text:p>107080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801002" table:style-name="ce1">
            <text:p>10708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801001" table:style-name="ce1">
            <text:p>10708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8" table:style-name="ce1">
            <text:p>107073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7" table:style-name="ce1">
            <text:p>107073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6" table:style-name="ce1">
            <text:p>107073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5" table:style-name="ce1">
            <text:p>107073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4" table:style-name="ce1">
            <text:p>107073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3" table:style-name="ce1">
            <text:p>107073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1012" table:style-name="ce1">
            <text:p>107073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1" table:style-name="ce1">
            <text:p>10707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10" table:style-name="ce1">
            <text:p>107073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31009" table:style-name="ce1">
            <text:p>10707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731008" table:style-name="ce1">
            <text:p>1070731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07" table:style-name="ce1">
            <text:p>107073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06" table:style-name="ce1">
            <text:p>10707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1005" table:style-name="ce1">
            <text:p>107073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04" table:style-name="ce1">
            <text:p>10707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03" table:style-name="ce1">
            <text:p>10707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02" table:style-name="ce1">
            <text:p>107073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1001" table:style-name="ce1">
            <text:p>10707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23" table:style-name="ce1">
            <text:p>1070730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0022" table:style-name="ce1">
            <text:p>1070730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0021" table:style-name="ce1">
            <text:p>107073002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20" table:style-name="ce1">
            <text:p>1070730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19" table:style-name="ce1">
            <text:p>1070730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0018" table:style-name="ce1">
            <text:p>1070730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17" table:style-name="ce1">
            <text:p>1070730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16" table:style-name="ce1">
            <text:p>107073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0015" table:style-name="ce1">
            <text:p>1070730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14" table:style-name="ce1">
            <text:p>107073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13" table:style-name="ce1">
            <text:p>10707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0012" table:style-name="ce1">
            <text:p>107073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11" table:style-name="ce1">
            <text:p>1070730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10" table:style-name="ce1">
            <text:p>10707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09" table:style-name="ce1">
            <text:p>10707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08" table:style-name="ce1">
            <text:p>10707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07" table:style-name="ce1">
            <text:p>10707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06" table:style-name="ce1">
            <text:p>10707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30005" table:style-name="ce1">
            <text:p>10707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04" table:style-name="ce1">
            <text:p>10707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03" table:style-name="ce1">
            <text:p>10707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30002" table:style-name="ce1">
            <text:p>10707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30001" table:style-name="ce1">
            <text:p>107073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28" table:style-name="ce1">
            <text:p>107072702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27" table:style-name="ce1">
            <text:p>107072702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26" table:style-name="ce1">
            <text:p>1070727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70727025" table:style-name="ce1">
            <text:p>1070727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24" table:style-name="ce1">
            <text:p>1070727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23" table:style-name="ce1">
            <text:p>1070727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22" table:style-name="ce1">
            <text:p>1070727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21" table:style-name="ce1">
            <text:p>1070727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7020" table:style-name="ce1">
            <text:p>107072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19" table:style-name="ce1">
            <text:p>1070727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18" table:style-name="ce1">
            <text:p>1070727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17" table:style-name="ce1">
            <text:p>1070727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16" table:style-name="ce1">
            <text:p>107072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15" table:style-name="ce1">
            <text:p>10707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7014" table:style-name="ce1">
            <text:p>10707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7013" table:style-name="ce1">
            <text:p>107072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12" table:style-name="ce1">
            <text:p>107072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7011" table:style-name="ce1">
            <text:p>107072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10" table:style-name="ce1">
            <text:p>1070727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09" table:style-name="ce1">
            <text:p>107072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08" table:style-name="ce1">
            <text:p>10707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07" table:style-name="ce1">
            <text:p>10707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06" table:style-name="ce1">
            <text:p>10707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05" table:style-name="ce1">
            <text:p>1070727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7004" table:style-name="ce1">
            <text:p>10707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7003" table:style-name="ce1">
            <text:p>10707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7002" table:style-name="ce1">
            <text:p>10707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7001" table:style-name="ce1">
            <text:p>10707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34" table:style-name="ce1">
            <text:p>107072603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33" table:style-name="ce1">
            <text:p>107072603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32" table:style-name="ce1">
            <text:p>107072603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31" table:style-name="ce1">
            <text:p>107072603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30" table:style-name="ce1">
            <text:p>107072603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29" table:style-name="ce1">
            <text:p>107072602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28" table:style-name="ce1">
            <text:p>107072602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27" table:style-name="ce1">
            <text:p>107072602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726026" table:style-name="ce1">
            <text:p>107072602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25" table:style-name="ce1">
            <text:p>1070726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24" table:style-name="ce1">
            <text:p>1070726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23" table:style-name="ce1">
            <text:p>1070726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22" table:style-name="ce1">
            <text:p>1070726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21" table:style-name="ce1">
            <text:p>1070726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6020" table:style-name="ce1">
            <text:p>107072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19" table:style-name="ce1">
            <text:p>107072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18" table:style-name="ce1">
            <text:p>107072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17" table:style-name="ce1">
            <text:p>107072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16" table:style-name="ce1">
            <text:p>107072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15" table:style-name="ce1">
            <text:p>107072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14" table:style-name="ce1">
            <text:p>107072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13" table:style-name="ce1">
            <text:p>10707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6012" table:style-name="ce1">
            <text:p>10707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11" table:style-name="ce1">
            <text:p>10707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10" table:style-name="ce1">
            <text:p>1070726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09" table:style-name="ce1">
            <text:p>10707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08" table:style-name="ce1">
            <text:p>10707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07" table:style-name="ce1">
            <text:p>10707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6006" table:style-name="ce1">
            <text:p>10707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6005" table:style-name="ce1">
            <text:p>10707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04" table:style-name="ce1">
            <text:p>10707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03" table:style-name="ce1">
            <text:p>10707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02" table:style-name="ce1">
            <text:p>1070726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6001" table:style-name="ce1">
            <text:p>10707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41" table:style-name="ce1">
            <text:p>107072504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40" table:style-name="ce1">
            <text:p>107072504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9" table:style-name="ce1">
            <text:p>107072503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8" table:style-name="ce1">
            <text:p>107072503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7" table:style-name="ce1">
            <text:p>107072503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6" table:style-name="ce1">
            <text:p>107072503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5" table:style-name="ce1">
            <text:p>107072503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4" table:style-name="ce1">
            <text:p>107072503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33" table:style-name="ce1">
            <text:p>107072503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2" table:style-name="ce1">
            <text:p>107072503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1" table:style-name="ce1">
            <text:p>107072503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30" table:style-name="ce1">
            <text:p>107072503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29" table:style-name="ce1">
            <text:p>1070725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28" table:style-name="ce1">
            <text:p>107072502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27" table:style-name="ce1">
            <text:p>1070725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26" table:style-name="ce1">
            <text:p>1070725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25" table:style-name="ce1">
            <text:p>1070725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24" table:style-name="ce1">
            <text:p>107072502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23" table:style-name="ce1">
            <text:p>107072502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22" table:style-name="ce1">
            <text:p>107072502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21" table:style-name="ce1">
            <text:p>1070725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20" table:style-name="ce1">
            <text:p>1070725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9" table:style-name="ce1">
            <text:p>107072501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725018" table:style-name="ce1">
            <text:p>107072501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7" table:style-name="ce1">
            <text:p>1070725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6" table:style-name="ce1">
            <text:p>107072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5" table:style-name="ce1">
            <text:p>107072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4" table:style-name="ce1">
            <text:p>107072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3" table:style-name="ce1">
            <text:p>107072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2" table:style-name="ce1">
            <text:p>1070725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11" table:style-name="ce1">
            <text:p>107072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10" table:style-name="ce1">
            <text:p>10707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09" table:style-name="ce1">
            <text:p>107072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08" table:style-name="ce1">
            <text:p>107072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07" table:style-name="ce1">
            <text:p>10707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06" table:style-name="ce1">
            <text:p>10707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05" table:style-name="ce1">
            <text:p>10707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04" table:style-name="ce1">
            <text:p>10707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03" table:style-name="ce1">
            <text:p>10707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5002" table:style-name="ce1">
            <text:p>10707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5001" table:style-name="ce1">
            <text:p>10707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35" table:style-name="ce1">
            <text:p>107072403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34" table:style-name="ce1">
            <text:p>107072403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33" table:style-name="ce1">
            <text:p>107072403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32" table:style-name="ce1">
            <text:p>107072403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31" table:style-name="ce1">
            <text:p>107072403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30" table:style-name="ce1">
            <text:p>107072403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9" table:style-name="ce1">
            <text:p>107072402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8" table:style-name="ce1">
            <text:p>107072402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7" table:style-name="ce1">
            <text:p>1070724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26" table:style-name="ce1">
            <text:p>1070724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5" table:style-name="ce1">
            <text:p>1070724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4" table:style-name="ce1">
            <text:p>1070724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3" table:style-name="ce1">
            <text:p>1070724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2" table:style-name="ce1">
            <text:p>1070724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1" table:style-name="ce1">
            <text:p>1070724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20" table:style-name="ce1">
            <text:p>1070724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19" table:style-name="ce1">
            <text:p>107072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18" table:style-name="ce1">
            <text:p>107072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17" table:style-name="ce1">
            <text:p>107072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16" table:style-name="ce1">
            <text:p>10707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15" table:style-name="ce1">
            <text:p>1070724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14" table:style-name="ce1">
            <text:p>107072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13" table:style-name="ce1">
            <text:p>107072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12" table:style-name="ce1">
            <text:p>107072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11" table:style-name="ce1">
            <text:p>10707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10" table:style-name="ce1">
            <text:p>10707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09" table:style-name="ce1">
            <text:p>107072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08" table:style-name="ce1">
            <text:p>10707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07" table:style-name="ce1">
            <text:p>10707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06" table:style-name="ce1">
            <text:p>10707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05" table:style-name="ce1">
            <text:p>10707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04" table:style-name="ce1">
            <text:p>10707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4003" table:style-name="ce1">
            <text:p>10707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02" table:style-name="ce1">
            <text:p>10707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4001" table:style-name="ce1">
            <text:p>10707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34" table:style-name="ce1">
            <text:p>107072303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33" table:style-name="ce1">
            <text:p>107072303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3032" table:style-name="ce1">
            <text:p>107072303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31" table:style-name="ce1">
            <text:p>107072303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30" table:style-name="ce1">
            <text:p>107072303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29" table:style-name="ce1">
            <text:p>1070723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28" table:style-name="ce1">
            <text:p>107072302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27" table:style-name="ce1">
            <text:p>1070723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26" table:style-name="ce1">
            <text:p>107072302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25" table:style-name="ce1">
            <text:p>1070723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3024" table:style-name="ce1">
            <text:p>1070723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23" table:style-name="ce1">
            <text:p>1070723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22" table:style-name="ce1">
            <text:p>1070723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21" table:style-name="ce1">
            <text:p>1070723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20" table:style-name="ce1">
            <text:p>1070723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19" table:style-name="ce1">
            <text:p>1070723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18" table:style-name="ce1">
            <text:p>1070723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17" table:style-name="ce1">
            <text:p>1070723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723016" table:style-name="ce1">
            <text:p>107072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3015" table:style-name="ce1">
            <text:p>107072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14" table:style-name="ce1">
            <text:p>107072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13" table:style-name="ce1">
            <text:p>107072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12" table:style-name="ce1">
            <text:p>107072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3011" table:style-name="ce1">
            <text:p>1070723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10" table:style-name="ce1">
            <text:p>10707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09" table:style-name="ce1">
            <text:p>107072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08" table:style-name="ce1">
            <text:p>107072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07" table:style-name="ce1">
            <text:p>10707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06" table:style-name="ce1">
            <text:p>10707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3005" table:style-name="ce1">
            <text:p>10707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04" table:style-name="ce1">
            <text:p>10707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03" table:style-name="ce1">
            <text:p>10707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02" table:style-name="ce1">
            <text:p>10707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3001" table:style-name="ce1">
            <text:p>107072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0013" table:style-name="ce1">
            <text:p>107072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0012" table:style-name="ce1">
            <text:p>107072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0011" table:style-name="ce1">
            <text:p>10707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0010" table:style-name="ce1">
            <text:p>10707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0009" table:style-name="ce1">
            <text:p>10707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0008" table:style-name="ce1">
            <text:p>10707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0007" table:style-name="ce1">
            <text:p>10707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0006" table:style-name="ce1">
            <text:p>10707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0005" table:style-name="ce1">
            <text:p>10707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20004" table:style-name="ce1">
            <text:p>10707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20003" table:style-name="ce1">
            <text:p>107072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0002" table:style-name="ce1">
            <text:p>10707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20001" table:style-name="ce1">
            <text:p>107072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9012" table:style-name="ce1">
            <text:p>10707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9011" table:style-name="ce1">
            <text:p>10707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9010" table:style-name="ce1">
            <text:p>107071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9009" table:style-name="ce1">
            <text:p>10707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719008" table:style-name="ce1">
            <text:p>107071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9007" table:style-name="ce1">
            <text:p>1070719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9006" table:style-name="ce1">
            <text:p>10707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9005" table:style-name="ce1">
            <text:p>10707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9004" table:style-name="ce1">
            <text:p>10707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9003" table:style-name="ce1">
            <text:p>10707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9002" table:style-name="ce1">
            <text:p>10707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9001" table:style-name="ce1">
            <text:p>10707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8014" table:style-name="ce1">
            <text:p>1070718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8013" table:style-name="ce1">
            <text:p>107071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12" table:style-name="ce1">
            <text:p>1070718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11" table:style-name="ce1">
            <text:p>10707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10" table:style-name="ce1">
            <text:p>10707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718009" table:style-name="ce1">
            <text:p>10707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08" table:style-name="ce1">
            <text:p>10707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07" table:style-name="ce1">
            <text:p>10707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06" table:style-name="ce1">
            <text:p>10707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8005" table:style-name="ce1">
            <text:p>10707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04" table:style-name="ce1">
            <text:p>107071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03" table:style-name="ce1">
            <text:p>10707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02" table:style-name="ce1">
            <text:p>10707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8001" table:style-name="ce1">
            <text:p>10707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15" table:style-name="ce1">
            <text:p>107071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14" table:style-name="ce1">
            <text:p>1070717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13" table:style-name="ce1">
            <text:p>107071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717012" table:style-name="ce1">
            <text:p>10707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11" table:style-name="ce1">
            <text:p>10707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10" table:style-name="ce1">
            <text:p>107071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09" table:style-name="ce1">
            <text:p>10707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08" table:style-name="ce1">
            <text:p>107071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07" table:style-name="ce1">
            <text:p>10707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06" table:style-name="ce1">
            <text:p>10707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05" table:style-name="ce1">
            <text:p>10707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7004" table:style-name="ce1">
            <text:p>10707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717003" table:style-name="ce1">
            <text:p>10707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02" table:style-name="ce1">
            <text:p>107071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7001" table:style-name="ce1">
            <text:p>107071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6015" table:style-name="ce1">
            <text:p>10707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14" table:style-name="ce1">
            <text:p>10707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13" table:style-name="ce1">
            <text:p>10707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12" table:style-name="ce1">
            <text:p>10707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11" table:style-name="ce1">
            <text:p>10707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6010" table:style-name="ce1">
            <text:p>10707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6009" table:style-name="ce1">
            <text:p>10707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08" table:style-name="ce1">
            <text:p>10707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07" table:style-name="ce1">
            <text:p>10707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6006" table:style-name="ce1">
            <text:p>10707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05" table:style-name="ce1">
            <text:p>10707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04" table:style-name="ce1">
            <text:p>1070716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03" table:style-name="ce1">
            <text:p>10707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6002" table:style-name="ce1">
            <text:p>10707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6001" table:style-name="ce1">
            <text:p>10707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3007" table:style-name="ce1">
            <text:p>10707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3006" table:style-name="ce1">
            <text:p>10707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713005" table:style-name="ce1">
            <text:p>10707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3004" table:style-name="ce1">
            <text:p>10707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3003" table:style-name="ce1">
            <text:p>10707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3002" table:style-name="ce1">
            <text:p>10707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3001" table:style-name="ce1">
            <text:p>10707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2012" table:style-name="ce1">
            <text:p>10707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2011" table:style-name="ce1">
            <text:p>1070712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2010" table:style-name="ce1">
            <text:p>1070712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2009" table:style-name="ce1">
            <text:p>10707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2008" table:style-name="ce1">
            <text:p>10707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2007" table:style-name="ce1">
            <text:p>10707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2006" table:style-name="ce1">
            <text:p>10707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2005" table:style-name="ce1">
            <text:p>10707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2004" table:style-name="ce1">
            <text:p>10707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2003" table:style-name="ce1">
            <text:p>10707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2002" table:style-name="ce1">
            <text:p>10707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2001" table:style-name="ce1">
            <text:p>1070712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1005" table:style-name="ce1">
            <text:p>10707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1004" table:style-name="ce1">
            <text:p>10707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1003" table:style-name="ce1">
            <text:p>10707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1002" table:style-name="ce1">
            <text:p>10707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1001" table:style-name="ce1">
            <text:p>10707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0010" table:style-name="ce1">
            <text:p>107071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0009" table:style-name="ce1">
            <text:p>10707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10008" table:style-name="ce1">
            <text:p>10707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0007" table:style-name="ce1">
            <text:p>107071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0006" table:style-name="ce1">
            <text:p>10707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10005" table:style-name="ce1">
            <text:p>10707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0004" table:style-name="ce1">
            <text:p>107071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0003" table:style-name="ce1">
            <text:p>10707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0002" table:style-name="ce1">
            <text:p>10707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10001" table:style-name="ce1">
            <text:p>10707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9013" table:style-name="ce1">
            <text:p>10707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12" table:style-name="ce1">
            <text:p>1070709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11" table:style-name="ce1">
            <text:p>10707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10" table:style-name="ce1">
            <text:p>10707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9" table:style-name="ce1">
            <text:p>107070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8" table:style-name="ce1">
            <text:p>1070709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7" table:style-name="ce1">
            <text:p>10707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6" table:style-name="ce1">
            <text:p>10707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709005" table:style-name="ce1">
            <text:p>10707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4" table:style-name="ce1">
            <text:p>107070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3" table:style-name="ce1">
            <text:p>107070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2" table:style-name="ce1">
            <text:p>10707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9001" table:style-name="ce1">
            <text:p>10707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23" table:style-name="ce1">
            <text:p>1070706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6022" table:style-name="ce1">
            <text:p>1070706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21" table:style-name="ce1">
            <text:p>1070706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20" table:style-name="ce1">
            <text:p>107070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19" table:style-name="ce1">
            <text:p>107070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18" table:style-name="ce1">
            <text:p>107070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17" table:style-name="ce1">
            <text:p>107070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16" table:style-name="ce1">
            <text:p>107070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15" table:style-name="ce1">
            <text:p>107070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14" table:style-name="ce1">
            <text:p>107070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6013" table:style-name="ce1">
            <text:p>10707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12" table:style-name="ce1">
            <text:p>107070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6011" table:style-name="ce1">
            <text:p>10707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6010" table:style-name="ce1">
            <text:p>10707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09" table:style-name="ce1">
            <text:p>10707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08" table:style-name="ce1">
            <text:p>10707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07" table:style-name="ce1">
            <text:p>10707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06" table:style-name="ce1">
            <text:p>10707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05" table:style-name="ce1">
            <text:p>10707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6004" table:style-name="ce1">
            <text:p>10707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6003" table:style-name="ce1">
            <text:p>10707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6002" table:style-name="ce1">
            <text:p>10707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6001" table:style-name="ce1">
            <text:p>10707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5014" table:style-name="ce1">
            <text:p>107070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5013" table:style-name="ce1">
            <text:p>10707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5012" table:style-name="ce1">
            <text:p>10707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5011" table:style-name="ce1">
            <text:p>10707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5010" table:style-name="ce1">
            <text:p>10707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5009" table:style-name="ce1">
            <text:p>10707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5008" table:style-name="ce1">
            <text:p>1070705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5007" table:style-name="ce1">
            <text:p>10707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5006" table:style-name="ce1">
            <text:p>1070705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5005" table:style-name="ce1">
            <text:p>107070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5004" table:style-name="ce1">
            <text:p>10707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5003" table:style-name="ce1">
            <text:p>10707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5002" table:style-name="ce1">
            <text:p>10707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5001" table:style-name="ce1">
            <text:p>107070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4018" table:style-name="ce1">
            <text:p>10707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4017" table:style-name="ce1">
            <text:p>107070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4016" table:style-name="ce1">
            <text:p>107070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4015" table:style-name="ce1">
            <text:p>1070704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4014" table:style-name="ce1">
            <text:p>10707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4013" table:style-name="ce1">
            <text:p>10707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4012" table:style-name="ce1">
            <text:p>107070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4011" table:style-name="ce1">
            <text:p>10707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4010" table:style-name="ce1">
            <text:p>107070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4009" table:style-name="ce1">
            <text:p>10707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/>
        </table:table-row>
        <table:table-row table:style-name="ro1">
          <table:table-cell office:value-type="float" office:value="1070704008" table:style-name="ce1">
            <text:p>10707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4007" table:style-name="ce1">
            <text:p>10707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4006" table:style-name="ce1">
            <text:p>10707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4005" table:style-name="ce1">
            <text:p>107070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4004" table:style-name="ce1">
            <text:p>10707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4003" table:style-name="ce1">
            <text:p>1070704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4002" table:style-name="ce1">
            <text:p>10707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/>
        </table:table-row>
        <table:table-row table:style-name="ro1">
          <table:table-cell office:value-type="float" office:value="1070704001" table:style-name="ce1">
            <text:p>1070704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3014" table:style-name="ce1">
            <text:p>107070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70703013" table:style-name="ce1">
            <text:p>1070703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3012" table:style-name="ce1">
            <text:p>107070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3011" table:style-name="ce1">
            <text:p>107070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70703010" table:style-name="ce1">
            <text:p>107070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3009" table:style-name="ce1">
            <text:p>107070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3008" table:style-name="ce1">
            <text:p>107070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70703007" table:style-name="ce1">
            <text:p>107070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3006" table:style-name="ce1">
            <text:p>10707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3005" table:style-name="ce1">
            <text:p>10707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703004" table:style-name="ce1">
            <text:p>10707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3003" table:style-name="ce1">
            <text:p>10707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3002" table:style-name="ce1">
            <text:p>10707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3001" table:style-name="ce1">
            <text:p>107070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15" table:style-name="ce1">
            <text:p>10707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14" table:style-name="ce1">
            <text:p>10707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702013" table:style-name="ce1">
            <text:p>10707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12" table:style-name="ce1">
            <text:p>107070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11" table:style-name="ce1">
            <text:p>10707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10" table:style-name="ce1">
            <text:p>10707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09" table:style-name="ce1">
            <text:p>1070702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2008" table:style-name="ce1">
            <text:p>10707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70702007" table:style-name="ce1">
            <text:p>10707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2006" table:style-name="ce1">
            <text:p>107070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05" table:style-name="ce1">
            <text:p>107070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04" table:style-name="ce1">
            <text:p>10707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03" table:style-name="ce1">
            <text:p>107070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02" table:style-name="ce1">
            <text:p>107070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702001" table:style-name="ce1">
            <text:p>10707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701001" table:style-name="ce1">
            <text:p>10707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30001" table:style-name="ce1">
            <text:p>10706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9009" table:style-name="ce1">
            <text:p>10706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629008" table:style-name="ce1">
            <text:p>10706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9007" table:style-name="ce1">
            <text:p>10706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9006" table:style-name="ce1">
            <text:p>10706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9005" table:style-name="ce1">
            <text:p>10706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9004" table:style-name="ce1">
            <text:p>10706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9003" table:style-name="ce1">
            <text:p>10706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9002" table:style-name="ce1">
            <text:p>10706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9001" table:style-name="ce1">
            <text:p>10706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14" table:style-name="ce1">
            <text:p>107062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13" table:style-name="ce1">
            <text:p>10706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12" table:style-name="ce1">
            <text:p>107062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11" table:style-name="ce1">
            <text:p>10706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10" table:style-name="ce1">
            <text:p>10706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09" table:style-name="ce1">
            <text:p>1070628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08" table:style-name="ce1">
            <text:p>107062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8007" table:style-name="ce1">
            <text:p>10706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8006" table:style-name="ce1">
            <text:p>10706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28005" table:style-name="ce1">
            <text:p>10706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04" table:style-name="ce1">
            <text:p>10706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03" table:style-name="ce1">
            <text:p>10706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02" table:style-name="ce1">
            <text:p>10706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8001" table:style-name="ce1">
            <text:p>10706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7016" table:style-name="ce1">
            <text:p>107062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27015" table:style-name="ce1">
            <text:p>10706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7014" table:style-name="ce1">
            <text:p>10706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13" table:style-name="ce1">
            <text:p>10706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12" table:style-name="ce1">
            <text:p>107062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7011" table:style-name="ce1">
            <text:p>10706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627010" table:style-name="ce1">
            <text:p>10706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9" table:style-name="ce1">
            <text:p>10706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7008" table:style-name="ce1">
            <text:p>10706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7" table:style-name="ce1">
            <text:p>107062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6" table:style-name="ce1">
            <text:p>10706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5" table:style-name="ce1">
            <text:p>10706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4" table:style-name="ce1">
            <text:p>10706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3" table:style-name="ce1">
            <text:p>10706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2" table:style-name="ce1">
            <text:p>107062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7001" table:style-name="ce1">
            <text:p>10706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20" table:style-name="ce1">
            <text:p>107062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9" table:style-name="ce1">
            <text:p>107062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8" table:style-name="ce1">
            <text:p>1070626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7" table:style-name="ce1">
            <text:p>1070626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6" table:style-name="ce1">
            <text:p>107062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5" table:style-name="ce1">
            <text:p>107062601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4" table:style-name="ce1">
            <text:p>1070626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3" table:style-name="ce1">
            <text:p>1070626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2" table:style-name="ce1">
            <text:p>10706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1" table:style-name="ce1">
            <text:p>10706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10" table:style-name="ce1">
            <text:p>10706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26009" table:style-name="ce1">
            <text:p>10706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08" table:style-name="ce1">
            <text:p>10706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6007" table:style-name="ce1">
            <text:p>1070626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06" table:style-name="ce1">
            <text:p>10706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6005" table:style-name="ce1">
            <text:p>10706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04" table:style-name="ce1">
            <text:p>10706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6003" table:style-name="ce1">
            <text:p>10706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6002" table:style-name="ce1">
            <text:p>10706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6001" table:style-name="ce1">
            <text:p>10706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15" table:style-name="ce1">
            <text:p>1070625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14" table:style-name="ce1">
            <text:p>10706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13" table:style-name="ce1">
            <text:p>107062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25012" table:style-name="ce1">
            <text:p>10706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11" table:style-name="ce1">
            <text:p>107062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10" table:style-name="ce1">
            <text:p>10706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5009" table:style-name="ce1">
            <text:p>1070625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08" table:style-name="ce1">
            <text:p>10706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07" table:style-name="ce1">
            <text:p>10706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06" table:style-name="ce1">
            <text:p>10706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5005" table:style-name="ce1">
            <text:p>10706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25004" table:style-name="ce1">
            <text:p>10706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03" table:style-name="ce1">
            <text:p>107062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5002" table:style-name="ce1">
            <text:p>10706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5001" table:style-name="ce1">
            <text:p>1070625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2010" table:style-name="ce1">
            <text:p>10706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2009" table:style-name="ce1">
            <text:p>10706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2008" table:style-name="ce1">
            <text:p>10706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2007" table:style-name="ce1">
            <text:p>107062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2006" table:style-name="ce1">
            <text:p>10706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2005" table:style-name="ce1">
            <text:p>10706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2004" table:style-name="ce1">
            <text:p>1070622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2003" table:style-name="ce1">
            <text:p>10706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2002" table:style-name="ce1">
            <text:p>10706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22001" table:style-name="ce1">
            <text:p>10706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1019" table:style-name="ce1">
            <text:p>107062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21018" table:style-name="ce1">
            <text:p>107062101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17" table:style-name="ce1">
            <text:p>107062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1016" table:style-name="ce1">
            <text:p>107062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15" table:style-name="ce1">
            <text:p>107062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14" table:style-name="ce1">
            <text:p>107062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1013" table:style-name="ce1">
            <text:p>107062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12" table:style-name="ce1">
            <text:p>10706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11" table:style-name="ce1">
            <text:p>107062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10" table:style-name="ce1">
            <text:p>10706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1009" table:style-name="ce1">
            <text:p>10706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08" table:style-name="ce1">
            <text:p>10706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07" table:style-name="ce1">
            <text:p>10706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06" table:style-name="ce1">
            <text:p>10706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05" table:style-name="ce1">
            <text:p>10706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04" table:style-name="ce1">
            <text:p>10706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03" table:style-name="ce1">
            <text:p>10706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1002" table:style-name="ce1">
            <text:p>10706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1001" table:style-name="ce1">
            <text:p>10706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15" table:style-name="ce1">
            <text:p>10706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14" table:style-name="ce1">
            <text:p>10706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13" table:style-name="ce1">
            <text:p>10706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12" table:style-name="ce1">
            <text:p>1070620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11" table:style-name="ce1">
            <text:p>1070620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10" table:style-name="ce1">
            <text:p>10706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09" table:style-name="ce1">
            <text:p>10706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20008" table:style-name="ce1">
            <text:p>10706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07" table:style-name="ce1">
            <text:p>10706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06" table:style-name="ce1">
            <text:p>10706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20005" table:style-name="ce1">
            <text:p>10706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04" table:style-name="ce1">
            <text:p>10706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03" table:style-name="ce1">
            <text:p>10706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02" table:style-name="ce1">
            <text:p>10706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20001" table:style-name="ce1">
            <text:p>10706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9007" table:style-name="ce1">
            <text:p>10706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9006" table:style-name="ce1">
            <text:p>10706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9005" table:style-name="ce1">
            <text:p>10706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9004" table:style-name="ce1">
            <text:p>1070619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9003" table:style-name="ce1">
            <text:p>1070619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19002" table:style-name="ce1">
            <text:p>1070619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9001" table:style-name="ce1">
            <text:p>107061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18" table:style-name="ce1">
            <text:p>107061501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17" table:style-name="ce1">
            <text:p>107061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16" table:style-name="ce1">
            <text:p>107061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5015" table:style-name="ce1">
            <text:p>107061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15014" table:style-name="ce1">
            <text:p>107061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13" table:style-name="ce1">
            <text:p>107061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12" table:style-name="ce1">
            <text:p>107061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15011" table:style-name="ce1">
            <text:p>107061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10" table:style-name="ce1">
            <text:p>1070615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9" table:style-name="ce1">
            <text:p>10706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8" table:style-name="ce1">
            <text:p>10706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7" table:style-name="ce1">
            <text:p>10706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6" table:style-name="ce1">
            <text:p>10706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5" table:style-name="ce1">
            <text:p>10706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4" table:style-name="ce1">
            <text:p>10706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3" table:style-name="ce1">
            <text:p>10706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5002" table:style-name="ce1">
            <text:p>10706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5001" table:style-name="ce1">
            <text:p>10706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4009" table:style-name="ce1">
            <text:p>10706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4008" table:style-name="ce1">
            <text:p>10706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4007" table:style-name="ce1">
            <text:p>1070614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4006" table:style-name="ce1">
            <text:p>10706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4005" table:style-name="ce1">
            <text:p>1070614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14004" table:style-name="ce1">
            <text:p>10706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4003" table:style-name="ce1">
            <text:p>1070614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4002" table:style-name="ce1">
            <text:p>10706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4001" table:style-name="ce1">
            <text:p>10706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16" table:style-name="ce1">
            <text:p>107061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15" table:style-name="ce1">
            <text:p>1070613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14" table:style-name="ce1">
            <text:p>107061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3013" table:style-name="ce1">
            <text:p>10706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12" table:style-name="ce1">
            <text:p>10706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13011" table:style-name="ce1">
            <text:p>10706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10" table:style-name="ce1">
            <text:p>10706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09" table:style-name="ce1">
            <text:p>107061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08" table:style-name="ce1">
            <text:p>107061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07" table:style-name="ce1">
            <text:p>10706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06" table:style-name="ce1">
            <text:p>10706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3005" table:style-name="ce1">
            <text:p>10706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04" table:style-name="ce1">
            <text:p>10706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03" table:style-name="ce1">
            <text:p>10706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3002" table:style-name="ce1">
            <text:p>107061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13001" table:style-name="ce1">
            <text:p>10706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15" table:style-name="ce1">
            <text:p>107061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14" table:style-name="ce1">
            <text:p>107061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12013" table:style-name="ce1">
            <text:p>107061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12012" table:style-name="ce1">
            <text:p>107061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11" table:style-name="ce1">
            <text:p>107061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10" table:style-name="ce1">
            <text:p>10706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09" table:style-name="ce1">
            <text:p>1070612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08" table:style-name="ce1">
            <text:p>10706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07" table:style-name="ce1">
            <text:p>10706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2006" table:style-name="ce1">
            <text:p>10706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2005" table:style-name="ce1">
            <text:p>10706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2004" table:style-name="ce1">
            <text:p>10706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03" table:style-name="ce1">
            <text:p>10706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12002" table:style-name="ce1">
            <text:p>1070612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2001" table:style-name="ce1">
            <text:p>107061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1011" table:style-name="ce1">
            <text:p>10706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1010" table:style-name="ce1">
            <text:p>1070611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1009" table:style-name="ce1">
            <text:p>10706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1008" table:style-name="ce1">
            <text:p>10706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1007" table:style-name="ce1">
            <text:p>10706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1006" table:style-name="ce1">
            <text:p>10706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11005" table:style-name="ce1">
            <text:p>10706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1004" table:style-name="ce1">
            <text:p>10706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11003" table:style-name="ce1">
            <text:p>10706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1002" table:style-name="ce1">
            <text:p>10706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11001" table:style-name="ce1">
            <text:p>10706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13" table:style-name="ce1">
            <text:p>1070608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12" table:style-name="ce1">
            <text:p>10706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11" table:style-name="ce1">
            <text:p>10706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08010" table:style-name="ce1">
            <text:p>10706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8009" table:style-name="ce1">
            <text:p>10706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08" table:style-name="ce1">
            <text:p>10706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07" table:style-name="ce1">
            <text:p>10706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06" table:style-name="ce1">
            <text:p>10706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8005" table:style-name="ce1">
            <text:p>10706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8004" table:style-name="ce1">
            <text:p>10706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03" table:style-name="ce1">
            <text:p>10706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02" table:style-name="ce1">
            <text:p>10706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8001" table:style-name="ce1">
            <text:p>1070608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7011" table:style-name="ce1">
            <text:p>10706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7010" table:style-name="ce1">
            <text:p>10706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7009" table:style-name="ce1">
            <text:p>107060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7008" table:style-name="ce1">
            <text:p>10706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7007" table:style-name="ce1">
            <text:p>10706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7006" table:style-name="ce1">
            <text:p>107060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7005" table:style-name="ce1">
            <text:p>10706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07004" table:style-name="ce1">
            <text:p>10706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07003" table:style-name="ce1">
            <text:p>10706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7002" table:style-name="ce1">
            <text:p>10706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7001" table:style-name="ce1">
            <text:p>10706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6013" table:style-name="ce1">
            <text:p>10706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6012" table:style-name="ce1">
            <text:p>10706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6011" table:style-name="ce1">
            <text:p>10706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10" table:style-name="ce1">
            <text:p>10706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09" table:style-name="ce1">
            <text:p>10706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08" table:style-name="ce1">
            <text:p>10706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07" table:style-name="ce1">
            <text:p>10706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6006" table:style-name="ce1">
            <text:p>10706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05" table:style-name="ce1">
            <text:p>10706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04" table:style-name="ce1">
            <text:p>10706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06003" table:style-name="ce1">
            <text:p>107060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02" table:style-name="ce1">
            <text:p>10706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6001" table:style-name="ce1">
            <text:p>10706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5011" table:style-name="ce1">
            <text:p>10706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05010" table:style-name="ce1">
            <text:p>10706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5009" table:style-name="ce1">
            <text:p>10706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5008" table:style-name="ce1">
            <text:p>10706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5007" table:style-name="ce1">
            <text:p>10706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605006" table:style-name="ce1">
            <text:p>107060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5005" table:style-name="ce1">
            <text:p>107060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5004" table:style-name="ce1">
            <text:p>10706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5003" table:style-name="ce1">
            <text:p>10706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5002" table:style-name="ce1">
            <text:p>10706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5001" table:style-name="ce1">
            <text:p>107060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17" table:style-name="ce1">
            <text:p>107060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4016" table:style-name="ce1">
            <text:p>107060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15" table:style-name="ce1">
            <text:p>107060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14" table:style-name="ce1">
            <text:p>10706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13" table:style-name="ce1">
            <text:p>10706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4012" table:style-name="ce1">
            <text:p>107060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604011" table:style-name="ce1">
            <text:p>107060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10" table:style-name="ce1">
            <text:p>107060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4009" table:style-name="ce1">
            <text:p>107060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08" table:style-name="ce1">
            <text:p>10706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07" table:style-name="ce1">
            <text:p>10706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06" table:style-name="ce1">
            <text:p>1070604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05" table:style-name="ce1">
            <text:p>1070604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04" table:style-name="ce1">
            <text:p>1070604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4003" table:style-name="ce1">
            <text:p>1070604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02" table:style-name="ce1">
            <text:p>107060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4001" table:style-name="ce1">
            <text:p>107060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1007" table:style-name="ce1">
            <text:p>10706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1006" table:style-name="ce1">
            <text:p>10706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1005" table:style-name="ce1">
            <text:p>10706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1004" table:style-name="ce1">
            <text:p>10706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601003" table:style-name="ce1">
            <text:p>10706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1002" table:style-name="ce1">
            <text:p>10706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601001" table:style-name="ce1">
            <text:p>10706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1005" table:style-name="ce1">
            <text:p>107053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1004" table:style-name="ce1">
            <text:p>10705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531003" table:style-name="ce1">
            <text:p>10705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31002" table:style-name="ce1">
            <text:p>107053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31001" table:style-name="ce1">
            <text:p>10705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30012" table:style-name="ce1">
            <text:p>10705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30011" table:style-name="ce1">
            <text:p>107053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10" table:style-name="ce1">
            <text:p>10705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09" table:style-name="ce1">
            <text:p>10705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08" table:style-name="ce1">
            <text:p>10705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07" table:style-name="ce1">
            <text:p>10705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06" table:style-name="ce1">
            <text:p>10705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05" table:style-name="ce1">
            <text:p>10705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04" table:style-name="ce1">
            <text:p>10705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30003" table:style-name="ce1">
            <text:p>107053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30002" table:style-name="ce1">
            <text:p>10705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30001" table:style-name="ce1">
            <text:p>107053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9011" table:style-name="ce1">
            <text:p>10705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9010" table:style-name="ce1">
            <text:p>10705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9009" table:style-name="ce1">
            <text:p>10705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9008" table:style-name="ce1">
            <text:p>10705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9007" table:style-name="ce1">
            <text:p>107052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9006" table:style-name="ce1">
            <text:p>10705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9005" table:style-name="ce1">
            <text:p>10705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9004" table:style-name="ce1">
            <text:p>10705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9003" table:style-name="ce1">
            <text:p>10705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9002" table:style-name="ce1">
            <text:p>10705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9001" table:style-name="ce1">
            <text:p>10705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8011" table:style-name="ce1">
            <text:p>10705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8010" table:style-name="ce1">
            <text:p>10705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8009" table:style-name="ce1">
            <text:p>10705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8008" table:style-name="ce1">
            <text:p>107052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8007" table:style-name="ce1">
            <text:p>10705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8006" table:style-name="ce1">
            <text:p>10705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8005" table:style-name="ce1">
            <text:p>10705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28004" table:style-name="ce1">
            <text:p>10705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8003" table:style-name="ce1">
            <text:p>10705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8002" table:style-name="ce1">
            <text:p>10705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8001" table:style-name="ce1">
            <text:p>10705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12" table:style-name="ce1">
            <text:p>10705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70525011" table:style-name="ce1">
            <text:p>1070525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10" table:style-name="ce1">
            <text:p>10705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09" table:style-name="ce1">
            <text:p>10705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08" table:style-name="ce1">
            <text:p>10705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07" table:style-name="ce1">
            <text:p>10705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5006" table:style-name="ce1">
            <text:p>10705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05" table:style-name="ce1">
            <text:p>10705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04" table:style-name="ce1">
            <text:p>10705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5003" table:style-name="ce1">
            <text:p>10705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5002" table:style-name="ce1">
            <text:p>10705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5001" table:style-name="ce1">
            <text:p>10705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11" table:style-name="ce1">
            <text:p>10705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10" table:style-name="ce1">
            <text:p>10705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09" table:style-name="ce1">
            <text:p>10705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08" table:style-name="ce1">
            <text:p>107052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4007" table:style-name="ce1">
            <text:p>10705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4006" table:style-name="ce1">
            <text:p>10705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05" table:style-name="ce1">
            <text:p>107052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04" table:style-name="ce1">
            <text:p>10705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03" table:style-name="ce1">
            <text:p>1070524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02" table:style-name="ce1">
            <text:p>10705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4001" table:style-name="ce1">
            <text:p>10705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3016" table:style-name="ce1">
            <text:p>1070523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15" table:style-name="ce1">
            <text:p>107052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14" table:style-name="ce1">
            <text:p>107052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13" table:style-name="ce1">
            <text:p>1070523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3012" table:style-name="ce1">
            <text:p>10705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3011" table:style-name="ce1">
            <text:p>1070523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10" table:style-name="ce1">
            <text:p>1070523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9" table:style-name="ce1">
            <text:p>10705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8" table:style-name="ce1">
            <text:p>10705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7" table:style-name="ce1">
            <text:p>10705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6" table:style-name="ce1">
            <text:p>10705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5" table:style-name="ce1">
            <text:p>10705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4" table:style-name="ce1">
            <text:p>1070523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3" table:style-name="ce1">
            <text:p>10705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3002" table:style-name="ce1">
            <text:p>10705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3001" table:style-name="ce1">
            <text:p>1070523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12" table:style-name="ce1">
            <text:p>10705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11" table:style-name="ce1">
            <text:p>1070522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10" table:style-name="ce1">
            <text:p>10705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2009" table:style-name="ce1">
            <text:p>10705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2008" table:style-name="ce1">
            <text:p>10705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07" table:style-name="ce1">
            <text:p>107052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06" table:style-name="ce1">
            <text:p>10705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2005" table:style-name="ce1">
            <text:p>10705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04" table:style-name="ce1">
            <text:p>10705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522003" table:style-name="ce1">
            <text:p>10705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02" table:style-name="ce1">
            <text:p>10705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2001" table:style-name="ce1">
            <text:p>10705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1011" table:style-name="ce1">
            <text:p>10705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521010" table:style-name="ce1">
            <text:p>10705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1009" table:style-name="ce1">
            <text:p>10705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1008" table:style-name="ce1">
            <text:p>10705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1007" table:style-name="ce1">
            <text:p>10705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1006" table:style-name="ce1">
            <text:p>10705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1005" table:style-name="ce1">
            <text:p>10705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1004" table:style-name="ce1">
            <text:p>10705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1003" table:style-name="ce1">
            <text:p>10705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21002" table:style-name="ce1">
            <text:p>1070521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21001" table:style-name="ce1">
            <text:p>10705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8007" table:style-name="ce1">
            <text:p>10705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518006" table:style-name="ce1">
            <text:p>10705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8005" table:style-name="ce1">
            <text:p>10705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8004" table:style-name="ce1">
            <text:p>10705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8003" table:style-name="ce1">
            <text:p>1070518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8002" table:style-name="ce1">
            <text:p>1070518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8001" table:style-name="ce1">
            <text:p>10705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7010" table:style-name="ce1">
            <text:p>107051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7009" table:style-name="ce1">
            <text:p>10705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7008" table:style-name="ce1">
            <text:p>10705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7007" table:style-name="ce1">
            <text:p>10705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7006" table:style-name="ce1">
            <text:p>10705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7005" table:style-name="ce1">
            <text:p>10705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7004" table:style-name="ce1">
            <text:p>1070517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7003" table:style-name="ce1">
            <text:p>1070517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7002" table:style-name="ce1">
            <text:p>10705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7001" table:style-name="ce1">
            <text:p>10705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6020" table:style-name="ce1">
            <text:p>1070516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19" table:style-name="ce1">
            <text:p>1070516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18" table:style-name="ce1">
            <text:p>107051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6017" table:style-name="ce1">
            <text:p>1070516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16" table:style-name="ce1">
            <text:p>107051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6015" table:style-name="ce1">
            <text:p>10705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14" table:style-name="ce1">
            <text:p>10705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13" table:style-name="ce1">
            <text:p>107051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12" table:style-name="ce1">
            <text:p>10705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516011" table:style-name="ce1">
            <text:p>10705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10" table:style-name="ce1">
            <text:p>10705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09" table:style-name="ce1">
            <text:p>1070516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08" table:style-name="ce1">
            <text:p>10705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07" table:style-name="ce1">
            <text:p>10705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6006" table:style-name="ce1">
            <text:p>10705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6005" table:style-name="ce1">
            <text:p>10705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6004" table:style-name="ce1">
            <text:p>10705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03" table:style-name="ce1">
            <text:p>10705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02" table:style-name="ce1">
            <text:p>10705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6001" table:style-name="ce1">
            <text:p>1070516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5022" table:style-name="ce1">
            <text:p>1070515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21" table:style-name="ce1">
            <text:p>1070515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5020" table:style-name="ce1">
            <text:p>1070515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5019" table:style-name="ce1">
            <text:p>107051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8" table:style-name="ce1">
            <text:p>107051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7" table:style-name="ce1">
            <text:p>1070515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6" table:style-name="ce1">
            <text:p>107051501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5" table:style-name="ce1">
            <text:p>107051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4" table:style-name="ce1">
            <text:p>1070515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3" table:style-name="ce1">
            <text:p>107051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5012" table:style-name="ce1">
            <text:p>1070515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1" table:style-name="ce1">
            <text:p>1070515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10" table:style-name="ce1">
            <text:p>10705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5009" table:style-name="ce1">
            <text:p>10705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08" table:style-name="ce1">
            <text:p>10705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07" table:style-name="ce1">
            <text:p>10705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06" table:style-name="ce1">
            <text:p>10705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05" table:style-name="ce1">
            <text:p>10705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5004" table:style-name="ce1">
            <text:p>10705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03" table:style-name="ce1">
            <text:p>10705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02" table:style-name="ce1">
            <text:p>10705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5001" table:style-name="ce1">
            <text:p>10705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9" table:style-name="ce1">
            <text:p>107051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8" table:style-name="ce1">
            <text:p>107051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7" table:style-name="ce1">
            <text:p>107051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6" table:style-name="ce1">
            <text:p>107051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5" table:style-name="ce1">
            <text:p>107051401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4" table:style-name="ce1">
            <text:p>1070514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3" table:style-name="ce1">
            <text:p>107051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2" table:style-name="ce1">
            <text:p>107051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4011" table:style-name="ce1">
            <text:p>107051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10" table:style-name="ce1">
            <text:p>10705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4009" table:style-name="ce1">
            <text:p>1070514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08" table:style-name="ce1">
            <text:p>10705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07" table:style-name="ce1">
            <text:p>10705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06" table:style-name="ce1">
            <text:p>10705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05" table:style-name="ce1">
            <text:p>10705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4004" table:style-name="ce1">
            <text:p>10705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4003" table:style-name="ce1">
            <text:p>107051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02" table:style-name="ce1">
            <text:p>10705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4001" table:style-name="ce1">
            <text:p>107051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1010" table:style-name="ce1">
            <text:p>10705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1009" table:style-name="ce1">
            <text:p>10705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1008" table:style-name="ce1">
            <text:p>10705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1007" table:style-name="ce1">
            <text:p>10705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1006" table:style-name="ce1">
            <text:p>10705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1005" table:style-name="ce1">
            <text:p>10705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1004" table:style-name="ce1">
            <text:p>10705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1003" table:style-name="ce1">
            <text:p>10705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1002" table:style-name="ce1">
            <text:p>10705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511001" table:style-name="ce1">
            <text:p>10705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0009" table:style-name="ce1">
            <text:p>10705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10008" table:style-name="ce1">
            <text:p>10705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0007" table:style-name="ce1">
            <text:p>10705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0006" table:style-name="ce1">
            <text:p>107051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0005" table:style-name="ce1">
            <text:p>10705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0004" table:style-name="ce1">
            <text:p>1070510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0003" table:style-name="ce1">
            <text:p>10705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10002" table:style-name="ce1">
            <text:p>1070510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10001" table:style-name="ce1">
            <text:p>1070510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9009" table:style-name="ce1">
            <text:p>107050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9008" table:style-name="ce1">
            <text:p>107050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9007" table:style-name="ce1">
            <text:p>10705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9006" table:style-name="ce1">
            <text:p>10705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09005" table:style-name="ce1">
            <text:p>10705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9004" table:style-name="ce1">
            <text:p>107050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9003" table:style-name="ce1">
            <text:p>107050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9002" table:style-name="ce1">
            <text:p>10705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9001" table:style-name="ce1">
            <text:p>107050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15" table:style-name="ce1">
            <text:p>107050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14" table:style-name="ce1">
            <text:p>10705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08013" table:style-name="ce1">
            <text:p>107050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12" table:style-name="ce1">
            <text:p>10705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11" table:style-name="ce1">
            <text:p>10705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8010" table:style-name="ce1">
            <text:p>107050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09" table:style-name="ce1">
            <text:p>10705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08" table:style-name="ce1">
            <text:p>10705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8007" table:style-name="ce1">
            <text:p>107050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06" table:style-name="ce1">
            <text:p>10705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8005" table:style-name="ce1">
            <text:p>10705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8004" table:style-name="ce1">
            <text:p>10705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8003" table:style-name="ce1">
            <text:p>10705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8002" table:style-name="ce1">
            <text:p>107050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8001" table:style-name="ce1">
            <text:p>10705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30" table:style-name="ce1">
            <text:p>107050703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9" table:style-name="ce1">
            <text:p>1070507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28" table:style-name="ce1">
            <text:p>107050702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7" table:style-name="ce1">
            <text:p>1070507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6" table:style-name="ce1">
            <text:p>1070507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5" table:style-name="ce1">
            <text:p>1070507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4" table:style-name="ce1">
            <text:p>1070507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3" table:style-name="ce1">
            <text:p>1070507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2" table:style-name="ce1">
            <text:p>1070507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1" table:style-name="ce1">
            <text:p>1070507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20" table:style-name="ce1">
            <text:p>1070507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19" table:style-name="ce1">
            <text:p>1070507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18" table:style-name="ce1">
            <text:p>1070507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17" table:style-name="ce1">
            <text:p>107050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16" table:style-name="ce1">
            <text:p>107050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15" table:style-name="ce1">
            <text:p>107050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14" table:style-name="ce1">
            <text:p>10705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13" table:style-name="ce1">
            <text:p>10705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12" table:style-name="ce1">
            <text:p>10705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11" table:style-name="ce1">
            <text:p>10705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10" table:style-name="ce1">
            <text:p>10705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09" table:style-name="ce1">
            <text:p>10705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08" table:style-name="ce1">
            <text:p>10705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07" table:style-name="ce1">
            <text:p>10705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06" table:style-name="ce1">
            <text:p>10705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05" table:style-name="ce1">
            <text:p>10705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7004" table:style-name="ce1">
            <text:p>10705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03" table:style-name="ce1">
            <text:p>107050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02" table:style-name="ce1">
            <text:p>107050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7001" table:style-name="ce1">
            <text:p>10705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4007" table:style-name="ce1">
            <text:p>10705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4006" table:style-name="ce1">
            <text:p>10705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4005" table:style-name="ce1">
            <text:p>107050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4004" table:style-name="ce1">
            <text:p>10705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4003" table:style-name="ce1">
            <text:p>10705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04002" table:style-name="ce1">
            <text:p>10705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4001" table:style-name="ce1">
            <text:p>10705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17" table:style-name="ce1">
            <text:p>1070503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16" table:style-name="ce1">
            <text:p>107050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15" table:style-name="ce1">
            <text:p>1070503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14" table:style-name="ce1">
            <text:p>107050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3013" table:style-name="ce1">
            <text:p>1070503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12" table:style-name="ce1">
            <text:p>107050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11" table:style-name="ce1">
            <text:p>1070503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10" table:style-name="ce1">
            <text:p>10705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3009" table:style-name="ce1">
            <text:p>10705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03008" table:style-name="ce1">
            <text:p>1070503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3007" table:style-name="ce1">
            <text:p>10705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06" table:style-name="ce1">
            <text:p>10705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503005" table:style-name="ce1">
            <text:p>10705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503004" table:style-name="ce1">
            <text:p>10705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03" table:style-name="ce1">
            <text:p>10705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02" table:style-name="ce1">
            <text:p>10705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3001" table:style-name="ce1">
            <text:p>10705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2011" table:style-name="ce1">
            <text:p>10705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2010" table:style-name="ce1">
            <text:p>10705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2009" table:style-name="ce1">
            <text:p>10705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2008" table:style-name="ce1">
            <text:p>10705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2007" table:style-name="ce1">
            <text:p>107050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2006" table:style-name="ce1">
            <text:p>10705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2005" table:style-name="ce1">
            <text:p>10705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2004" table:style-name="ce1">
            <text:p>10705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2003" table:style-name="ce1">
            <text:p>10705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2002" table:style-name="ce1">
            <text:p>10705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2001" table:style-name="ce1">
            <text:p>10705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1003" table:style-name="ce1">
            <text:p>10705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501002" table:style-name="ce1">
            <text:p>10705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501001" table:style-name="ce1">
            <text:p>10705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30005" table:style-name="ce1">
            <text:p>107043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30004" table:style-name="ce1">
            <text:p>10704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30003" table:style-name="ce1">
            <text:p>1070430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30002" table:style-name="ce1">
            <text:p>107043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30001" table:style-name="ce1">
            <text:p>1070430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10" table:style-name="ce1">
            <text:p>10704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9" table:style-name="ce1">
            <text:p>10704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27008" table:style-name="ce1">
            <text:p>10704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7" table:style-name="ce1">
            <text:p>10704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6" table:style-name="ce1">
            <text:p>10704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5" table:style-name="ce1">
            <text:p>10704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4" table:style-name="ce1">
            <text:p>10704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3" table:style-name="ce1">
            <text:p>1070427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2" table:style-name="ce1">
            <text:p>10704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7001" table:style-name="ce1">
            <text:p>10704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6011" table:style-name="ce1">
            <text:p>10704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6010" table:style-name="ce1">
            <text:p>10704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6009" table:style-name="ce1">
            <text:p>10704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6008" table:style-name="ce1">
            <text:p>10704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26007" table:style-name="ce1">
            <text:p>10704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6006" table:style-name="ce1">
            <text:p>10704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6005" table:style-name="ce1">
            <text:p>10704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6004" table:style-name="ce1">
            <text:p>10704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6003" table:style-name="ce1">
            <text:p>10704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26002" table:style-name="ce1">
            <text:p>10704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6001" table:style-name="ce1">
            <text:p>10704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5011" table:style-name="ce1">
            <text:p>10704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5010" table:style-name="ce1">
            <text:p>10704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5009" table:style-name="ce1">
            <text:p>10704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5008" table:style-name="ce1">
            <text:p>10704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5007" table:style-name="ce1">
            <text:p>1070425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5006" table:style-name="ce1">
            <text:p>10704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5005" table:style-name="ce1">
            <text:p>10704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5004" table:style-name="ce1">
            <text:p>10704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5003" table:style-name="ce1">
            <text:p>1070425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25002" table:style-name="ce1">
            <text:p>10704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5001" table:style-name="ce1">
            <text:p>10704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4006" table:style-name="ce1">
            <text:p>10704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4005" table:style-name="ce1">
            <text:p>107042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4004" table:style-name="ce1">
            <text:p>10704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4003" table:style-name="ce1">
            <text:p>107042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4002" table:style-name="ce1">
            <text:p>10704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4001" table:style-name="ce1">
            <text:p>10704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3005" table:style-name="ce1">
            <text:p>10704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3004" table:style-name="ce1">
            <text:p>1070423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3003" table:style-name="ce1">
            <text:p>10704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3002" table:style-name="ce1">
            <text:p>1070423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3001" table:style-name="ce1">
            <text:p>1070423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2001" table:style-name="ce1">
            <text:p>1070422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1001" table:style-name="ce1">
            <text:p>10704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0009" table:style-name="ce1">
            <text:p>10704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20008" table:style-name="ce1">
            <text:p>10704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0007" table:style-name="ce1">
            <text:p>10704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0006" table:style-name="ce1">
            <text:p>10704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0005" table:style-name="ce1">
            <text:p>10704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0004" table:style-name="ce1">
            <text:p>10704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20003" table:style-name="ce1">
            <text:p>10704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20002" table:style-name="ce1">
            <text:p>10704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20001" table:style-name="ce1">
            <text:p>10704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9020" table:style-name="ce1">
            <text:p>107041902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19" table:style-name="ce1">
            <text:p>1070419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18" table:style-name="ce1">
            <text:p>1070419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17" table:style-name="ce1">
            <text:p>107041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419016" table:style-name="ce1">
            <text:p>107041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15" table:style-name="ce1">
            <text:p>1070419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19014" table:style-name="ce1">
            <text:p>10704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13" table:style-name="ce1">
            <text:p>107041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12" table:style-name="ce1">
            <text:p>10704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11" table:style-name="ce1">
            <text:p>107041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9010" table:style-name="ce1">
            <text:p>1070419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9" table:style-name="ce1">
            <text:p>107041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8" table:style-name="ce1">
            <text:p>107041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7" table:style-name="ce1">
            <text:p>10704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6" table:style-name="ce1">
            <text:p>10704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5" table:style-name="ce1">
            <text:p>10704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4" table:style-name="ce1">
            <text:p>1070419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9003" table:style-name="ce1">
            <text:p>10704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2" table:style-name="ce1">
            <text:p>10704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9001" table:style-name="ce1">
            <text:p>10704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8016" table:style-name="ce1">
            <text:p>107041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8015" table:style-name="ce1">
            <text:p>1070418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14" table:style-name="ce1">
            <text:p>107041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13" table:style-name="ce1">
            <text:p>107041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12" table:style-name="ce1">
            <text:p>107041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11" table:style-name="ce1">
            <text:p>10704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10" table:style-name="ce1">
            <text:p>107041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09" table:style-name="ce1">
            <text:p>10704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8008" table:style-name="ce1">
            <text:p>107041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07" table:style-name="ce1">
            <text:p>10704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06" table:style-name="ce1">
            <text:p>10704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05" table:style-name="ce1">
            <text:p>1070418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04" table:style-name="ce1">
            <text:p>10704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8003" table:style-name="ce1">
            <text:p>10704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8002" table:style-name="ce1">
            <text:p>10704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8001" table:style-name="ce1">
            <text:p>10704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7011" table:style-name="ce1">
            <text:p>10704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7010" table:style-name="ce1">
            <text:p>107041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7009" table:style-name="ce1">
            <text:p>10704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7008" table:style-name="ce1">
            <text:p>10704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7007" table:style-name="ce1">
            <text:p>1070417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417006" table:style-name="ce1">
            <text:p>107041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7005" table:style-name="ce1">
            <text:p>107041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7004" table:style-name="ce1">
            <text:p>10704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7003" table:style-name="ce1">
            <text:p>10704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7002" table:style-name="ce1">
            <text:p>107041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7001" table:style-name="ce1">
            <text:p>10704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15" table:style-name="ce1">
            <text:p>107041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14" table:style-name="ce1">
            <text:p>1070416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13" table:style-name="ce1">
            <text:p>10704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12" table:style-name="ce1">
            <text:p>10704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11" table:style-name="ce1">
            <text:p>10704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6010" table:style-name="ce1">
            <text:p>10704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9" table:style-name="ce1">
            <text:p>10704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8" table:style-name="ce1">
            <text:p>10704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7" table:style-name="ce1">
            <text:p>1070416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6" table:style-name="ce1">
            <text:p>10704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5" table:style-name="ce1">
            <text:p>10704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4" table:style-name="ce1">
            <text:p>1070416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3" table:style-name="ce1">
            <text:p>10704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2" table:style-name="ce1">
            <text:p>10704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6001" table:style-name="ce1">
            <text:p>10704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13012" table:style-name="ce1">
            <text:p>10704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3011" table:style-name="ce1">
            <text:p>10704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13010" table:style-name="ce1">
            <text:p>10704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3009" table:style-name="ce1">
            <text:p>10704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3008" table:style-name="ce1">
            <text:p>10704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3007" table:style-name="ce1">
            <text:p>10704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13006" table:style-name="ce1">
            <text:p>10704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3005" table:style-name="ce1">
            <text:p>10704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3004" table:style-name="ce1">
            <text:p>10704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3003" table:style-name="ce1">
            <text:p>10704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3002" table:style-name="ce1">
            <text:p>10704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3001" table:style-name="ce1">
            <text:p>10704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2010" table:style-name="ce1">
            <text:p>1070412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2009" table:style-name="ce1">
            <text:p>10704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2008" table:style-name="ce1">
            <text:p>10704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2007" table:style-name="ce1">
            <text:p>107041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2006" table:style-name="ce1">
            <text:p>10704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2005" table:style-name="ce1">
            <text:p>10704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2004" table:style-name="ce1">
            <text:p>10704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2003" table:style-name="ce1">
            <text:p>10704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12002" table:style-name="ce1">
            <text:p>10704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2001" table:style-name="ce1">
            <text:p>10704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15" table:style-name="ce1">
            <text:p>107041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1014" table:style-name="ce1">
            <text:p>10704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13" table:style-name="ce1">
            <text:p>107041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1012" table:style-name="ce1">
            <text:p>107041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11" table:style-name="ce1">
            <text:p>10704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1010" table:style-name="ce1">
            <text:p>1070411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09" table:style-name="ce1">
            <text:p>10704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08" table:style-name="ce1">
            <text:p>10704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07" table:style-name="ce1">
            <text:p>10704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06" table:style-name="ce1">
            <text:p>10704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1005" table:style-name="ce1">
            <text:p>10704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04" table:style-name="ce1">
            <text:p>10704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1003" table:style-name="ce1">
            <text:p>10704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02" table:style-name="ce1">
            <text:p>10704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1001" table:style-name="ce1">
            <text:p>10704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0009" table:style-name="ce1">
            <text:p>10704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0008" table:style-name="ce1">
            <text:p>107041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0007" table:style-name="ce1">
            <text:p>10704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0006" table:style-name="ce1">
            <text:p>10704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0005" table:style-name="ce1">
            <text:p>10704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0004" table:style-name="ce1">
            <text:p>1070410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0003" table:style-name="ce1">
            <text:p>10704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10002" table:style-name="ce1">
            <text:p>10704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10001" table:style-name="ce1">
            <text:p>10704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9017" table:style-name="ce1">
            <text:p>107040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09016" table:style-name="ce1">
            <text:p>107040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9015" table:style-name="ce1">
            <text:p>107040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14" table:style-name="ce1">
            <text:p>107040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9013" table:style-name="ce1">
            <text:p>10704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9012" table:style-name="ce1">
            <text:p>10704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11" table:style-name="ce1">
            <text:p>10704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10" table:style-name="ce1">
            <text:p>107040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09" table:style-name="ce1">
            <text:p>10704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9008" table:style-name="ce1">
            <text:p>10704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9007" table:style-name="ce1">
            <text:p>10704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06" table:style-name="ce1">
            <text:p>10704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05" table:style-name="ce1">
            <text:p>10704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04" table:style-name="ce1">
            <text:p>1070409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03" table:style-name="ce1">
            <text:p>10704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409002" table:style-name="ce1">
            <text:p>10704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9001" table:style-name="ce1">
            <text:p>10704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12" table:style-name="ce1">
            <text:p>107040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11" table:style-name="ce1">
            <text:p>10704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10" table:style-name="ce1">
            <text:p>10704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09" table:style-name="ce1">
            <text:p>10704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403008" table:style-name="ce1">
            <text:p>10704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3007" table:style-name="ce1">
            <text:p>1070403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06" table:style-name="ce1">
            <text:p>1070403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05" table:style-name="ce1">
            <text:p>1070403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04" table:style-name="ce1">
            <text:p>1070403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03" table:style-name="ce1">
            <text:p>1070403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02" table:style-name="ce1">
            <text:p>1070403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3001" table:style-name="ce1">
            <text:p>10704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402002" table:style-name="ce1">
            <text:p>10704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402001" table:style-name="ce1">
            <text:p>10704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1007" table:style-name="ce1">
            <text:p>107033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1006" table:style-name="ce1">
            <text:p>10703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1005" table:style-name="ce1">
            <text:p>10703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1004" table:style-name="ce1">
            <text:p>10703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1003" table:style-name="ce1">
            <text:p>10703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31002" table:style-name="ce1">
            <text:p>1070331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1001" table:style-name="ce1">
            <text:p>107033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11" table:style-name="ce1">
            <text:p>10703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10" table:style-name="ce1">
            <text:p>10703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09" table:style-name="ce1">
            <text:p>10703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08" table:style-name="ce1">
            <text:p>10703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30007" table:style-name="ce1">
            <text:p>10703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30006" table:style-name="ce1">
            <text:p>10703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05" table:style-name="ce1">
            <text:p>10703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04" table:style-name="ce1">
            <text:p>10703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03" table:style-name="ce1">
            <text:p>10703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02" table:style-name="ce1">
            <text:p>10703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30001" table:style-name="ce1">
            <text:p>10703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9012" table:style-name="ce1">
            <text:p>10703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11" table:style-name="ce1">
            <text:p>10703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29010" table:style-name="ce1">
            <text:p>10703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09" table:style-name="ce1">
            <text:p>10703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08" table:style-name="ce1">
            <text:p>10703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9007" table:style-name="ce1">
            <text:p>10703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06" table:style-name="ce1">
            <text:p>10703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05" table:style-name="ce1">
            <text:p>10703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04" table:style-name="ce1">
            <text:p>10703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03" table:style-name="ce1">
            <text:p>10703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9002" table:style-name="ce1">
            <text:p>10703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9001" table:style-name="ce1">
            <text:p>10703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8012" table:style-name="ce1">
            <text:p>10703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8011" table:style-name="ce1">
            <text:p>10703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8010" table:style-name="ce1">
            <text:p>10703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8009" table:style-name="ce1">
            <text:p>10703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8008" table:style-name="ce1">
            <text:p>10703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8007" table:style-name="ce1">
            <text:p>10703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8006" table:style-name="ce1">
            <text:p>10703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8005" table:style-name="ce1">
            <text:p>10703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8004" table:style-name="ce1">
            <text:p>10703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8003" table:style-name="ce1">
            <text:p>10703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8002" table:style-name="ce1">
            <text:p>1070328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8001" table:style-name="ce1">
            <text:p>107032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14" table:style-name="ce1">
            <text:p>10703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7013" table:style-name="ce1">
            <text:p>10703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12" table:style-name="ce1">
            <text:p>10703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11" table:style-name="ce1">
            <text:p>10703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10" table:style-name="ce1">
            <text:p>107032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09" table:style-name="ce1">
            <text:p>10703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7008" table:style-name="ce1">
            <text:p>1070327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07" table:style-name="ce1">
            <text:p>1070327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06" table:style-name="ce1">
            <text:p>10703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05" table:style-name="ce1">
            <text:p>10703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7004" table:style-name="ce1">
            <text:p>10703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7003" table:style-name="ce1">
            <text:p>10703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7002" table:style-name="ce1">
            <text:p>10703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27001" table:style-name="ce1">
            <text:p>10703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6008" table:style-name="ce1">
            <text:p>10703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6007" table:style-name="ce1">
            <text:p>10703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6006" table:style-name="ce1">
            <text:p>10703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6005" table:style-name="ce1">
            <text:p>10703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6004" table:style-name="ce1">
            <text:p>10703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6003" table:style-name="ce1">
            <text:p>10703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6002" table:style-name="ce1">
            <text:p>10703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6001" table:style-name="ce1">
            <text:p>107032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3009" table:style-name="ce1">
            <text:p>10703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3008" table:style-name="ce1">
            <text:p>10703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3007" table:style-name="ce1">
            <text:p>10703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3006" table:style-name="ce1">
            <text:p>10703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3005" table:style-name="ce1">
            <text:p>10703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3004" table:style-name="ce1">
            <text:p>10703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3003" table:style-name="ce1">
            <text:p>1070323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3002" table:style-name="ce1">
            <text:p>10703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3001" table:style-name="ce1">
            <text:p>107032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27" table:style-name="ce1">
            <text:p>1070322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26" table:style-name="ce1">
            <text:p>1070322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25" table:style-name="ce1">
            <text:p>1070322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24" table:style-name="ce1">
            <text:p>1070322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23" table:style-name="ce1">
            <text:p>1070322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22022" table:style-name="ce1">
            <text:p>1070322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21" table:style-name="ce1">
            <text:p>1070322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22020" table:style-name="ce1">
            <text:p>107032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19" table:style-name="ce1">
            <text:p>107032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18" table:style-name="ce1">
            <text:p>107032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17" table:style-name="ce1">
            <text:p>1070322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16" table:style-name="ce1">
            <text:p>107032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15" table:style-name="ce1">
            <text:p>107032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14" table:style-name="ce1">
            <text:p>107032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13" table:style-name="ce1">
            <text:p>107032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12" table:style-name="ce1">
            <text:p>10703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2011" table:style-name="ce1">
            <text:p>107032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10" table:style-name="ce1">
            <text:p>10703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2009" table:style-name="ce1">
            <text:p>10703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08" table:style-name="ce1">
            <text:p>10703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2007" table:style-name="ce1">
            <text:p>10703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2006" table:style-name="ce1">
            <text:p>10703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05" table:style-name="ce1">
            <text:p>10703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2004" table:style-name="ce1">
            <text:p>10703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2003" table:style-name="ce1">
            <text:p>10703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2002" table:style-name="ce1">
            <text:p>10703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2001" table:style-name="ce1">
            <text:p>10703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21019" table:style-name="ce1">
            <text:p>1070321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18" table:style-name="ce1">
            <text:p>107032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17" table:style-name="ce1">
            <text:p>107032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16" table:style-name="ce1">
            <text:p>107032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15" table:style-name="ce1">
            <text:p>107032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14" table:style-name="ce1">
            <text:p>107032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1013" table:style-name="ce1">
            <text:p>107032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12" table:style-name="ce1">
            <text:p>10703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1011" table:style-name="ce1">
            <text:p>107032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10" table:style-name="ce1">
            <text:p>10703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21009" table:style-name="ce1">
            <text:p>10703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08" table:style-name="ce1">
            <text:p>1070321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07" table:style-name="ce1">
            <text:p>10703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06" table:style-name="ce1">
            <text:p>10703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21005" table:style-name="ce1">
            <text:p>10703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1004" table:style-name="ce1">
            <text:p>10703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03" table:style-name="ce1">
            <text:p>10703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21002" table:style-name="ce1">
            <text:p>10703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1001" table:style-name="ce1">
            <text:p>10703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0004" table:style-name="ce1">
            <text:p>10703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0003" table:style-name="ce1">
            <text:p>107032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20002" table:style-name="ce1">
            <text:p>10703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20001" table:style-name="ce1">
            <text:p>10703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9010" table:style-name="ce1">
            <text:p>10703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9009" table:style-name="ce1">
            <text:p>107031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9008" table:style-name="ce1">
            <text:p>107031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9007" table:style-name="ce1">
            <text:p>10703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9006" table:style-name="ce1">
            <text:p>10703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9005" table:style-name="ce1">
            <text:p>10703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9004" table:style-name="ce1">
            <text:p>10703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19003" table:style-name="ce1">
            <text:p>10703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9002" table:style-name="ce1">
            <text:p>10703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9001" table:style-name="ce1">
            <text:p>10703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8003" table:style-name="ce1">
            <text:p>10703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8002" table:style-name="ce1">
            <text:p>10703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8001" table:style-name="ce1">
            <text:p>10703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17" table:style-name="ce1">
            <text:p>107031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16" table:style-name="ce1">
            <text:p>107031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15" table:style-name="ce1">
            <text:p>10703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14" table:style-name="ce1">
            <text:p>1070316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13" table:style-name="ce1">
            <text:p>107031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12" table:style-name="ce1">
            <text:p>10703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11" table:style-name="ce1">
            <text:p>1070316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6010" table:style-name="ce1">
            <text:p>10703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16009" table:style-name="ce1">
            <text:p>10703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8" table:style-name="ce1">
            <text:p>10703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7" table:style-name="ce1">
            <text:p>1070316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6" table:style-name="ce1">
            <text:p>10703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5" table:style-name="ce1">
            <text:p>10703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4" table:style-name="ce1">
            <text:p>10703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3" table:style-name="ce1">
            <text:p>10703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2" table:style-name="ce1">
            <text:p>10703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6001" table:style-name="ce1">
            <text:p>10703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15006" table:style-name="ce1">
            <text:p>10703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5005" table:style-name="ce1">
            <text:p>10703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5004" table:style-name="ce1">
            <text:p>10703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5003" table:style-name="ce1">
            <text:p>10703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5002" table:style-name="ce1">
            <text:p>10703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5001" table:style-name="ce1">
            <text:p>10703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4008" table:style-name="ce1">
            <text:p>1070314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4007" table:style-name="ce1">
            <text:p>10703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4006" table:style-name="ce1">
            <text:p>1070314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4005" table:style-name="ce1">
            <text:p>107031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4004" table:style-name="ce1">
            <text:p>107031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4003" table:style-name="ce1">
            <text:p>10703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4002" table:style-name="ce1">
            <text:p>10703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4001" table:style-name="ce1">
            <text:p>10703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23" table:style-name="ce1">
            <text:p>1070313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3022" table:style-name="ce1">
            <text:p>1070313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3021" table:style-name="ce1">
            <text:p>1070313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20" table:style-name="ce1">
            <text:p>1070313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9" table:style-name="ce1">
            <text:p>1070313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8" table:style-name="ce1">
            <text:p>1070313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7" table:style-name="ce1">
            <text:p>1070313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6" table:style-name="ce1">
            <text:p>107031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5" table:style-name="ce1">
            <text:p>1070313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4" table:style-name="ce1">
            <text:p>107031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3" table:style-name="ce1">
            <text:p>107031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2" table:style-name="ce1">
            <text:p>107031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3011" table:style-name="ce1">
            <text:p>107031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10" table:style-name="ce1">
            <text:p>10703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3009" table:style-name="ce1">
            <text:p>10703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13008" table:style-name="ce1">
            <text:p>10703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13007" table:style-name="ce1">
            <text:p>10703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06" table:style-name="ce1">
            <text:p>10703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3005" table:style-name="ce1">
            <text:p>10703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04" table:style-name="ce1">
            <text:p>10703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03" table:style-name="ce1">
            <text:p>10703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3002" table:style-name="ce1">
            <text:p>10703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3001" table:style-name="ce1">
            <text:p>107031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15" table:style-name="ce1">
            <text:p>107031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14" table:style-name="ce1">
            <text:p>107031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13" table:style-name="ce1">
            <text:p>107031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12" table:style-name="ce1">
            <text:p>10703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11" table:style-name="ce1">
            <text:p>10703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2010" table:style-name="ce1">
            <text:p>10703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09" table:style-name="ce1">
            <text:p>10703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2008" table:style-name="ce1">
            <text:p>10703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2007" table:style-name="ce1">
            <text:p>107031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06" table:style-name="ce1">
            <text:p>107031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05" table:style-name="ce1">
            <text:p>10703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04" table:style-name="ce1">
            <text:p>10703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03" table:style-name="ce1">
            <text:p>10703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12002" table:style-name="ce1">
            <text:p>10703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12001" table:style-name="ce1">
            <text:p>10703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11" table:style-name="ce1">
            <text:p>107030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10" table:style-name="ce1">
            <text:p>10703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09009" table:style-name="ce1">
            <text:p>10703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8" table:style-name="ce1">
            <text:p>10703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7" table:style-name="ce1">
            <text:p>10703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6" table:style-name="ce1">
            <text:p>10703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5" table:style-name="ce1">
            <text:p>10703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4" table:style-name="ce1">
            <text:p>10703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3" table:style-name="ce1">
            <text:p>107030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2" table:style-name="ce1">
            <text:p>10703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9001" table:style-name="ce1">
            <text:p>10703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8012" table:style-name="ce1">
            <text:p>1070308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11" table:style-name="ce1">
            <text:p>107030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10" table:style-name="ce1">
            <text:p>1070308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9" table:style-name="ce1">
            <text:p>1070308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8" table:style-name="ce1">
            <text:p>10703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7" table:style-name="ce1">
            <text:p>107030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6" table:style-name="ce1">
            <text:p>10703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5" table:style-name="ce1">
            <text:p>10703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4" table:style-name="ce1">
            <text:p>10703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8003" table:style-name="ce1">
            <text:p>10703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2" table:style-name="ce1">
            <text:p>1070308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8001" table:style-name="ce1">
            <text:p>10703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07013" table:style-name="ce1">
            <text:p>10703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12" table:style-name="ce1">
            <text:p>10703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11" table:style-name="ce1">
            <text:p>10703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10" table:style-name="ce1">
            <text:p>107030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09" table:style-name="ce1">
            <text:p>10703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7008" table:style-name="ce1">
            <text:p>107030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07" table:style-name="ce1">
            <text:p>10703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06" table:style-name="ce1">
            <text:p>10703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05" table:style-name="ce1">
            <text:p>1070307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7004" table:style-name="ce1">
            <text:p>1070307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7003" table:style-name="ce1">
            <text:p>107030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7002" table:style-name="ce1">
            <text:p>10703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7001" table:style-name="ce1">
            <text:p>10703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13" table:style-name="ce1">
            <text:p>10703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12" table:style-name="ce1">
            <text:p>10703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6011" table:style-name="ce1">
            <text:p>10703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10" table:style-name="ce1">
            <text:p>10703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09" table:style-name="ce1">
            <text:p>107030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08" table:style-name="ce1">
            <text:p>1070306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6007" table:style-name="ce1">
            <text:p>10703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6006" table:style-name="ce1">
            <text:p>10703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6005" table:style-name="ce1">
            <text:p>10703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04" table:style-name="ce1">
            <text:p>10703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6003" table:style-name="ce1">
            <text:p>10703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02" table:style-name="ce1">
            <text:p>10703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6001" table:style-name="ce1">
            <text:p>10703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12" table:style-name="ce1">
            <text:p>10703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5011" table:style-name="ce1">
            <text:p>10703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5010" table:style-name="ce1">
            <text:p>10703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09" table:style-name="ce1">
            <text:p>10703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08" table:style-name="ce1">
            <text:p>10703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5007" table:style-name="ce1">
            <text:p>10703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06" table:style-name="ce1">
            <text:p>10703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305005" table:style-name="ce1">
            <text:p>10703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04" table:style-name="ce1">
            <text:p>10703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03" table:style-name="ce1">
            <text:p>10703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02" table:style-name="ce1">
            <text:p>10703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5001" table:style-name="ce1">
            <text:p>1070305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19" table:style-name="ce1">
            <text:p>107030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18" table:style-name="ce1">
            <text:p>107030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2017" table:style-name="ce1">
            <text:p>107030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2016" table:style-name="ce1">
            <text:p>10703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15" table:style-name="ce1">
            <text:p>10703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14" table:style-name="ce1">
            <text:p>10703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13" table:style-name="ce1">
            <text:p>10703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12" table:style-name="ce1">
            <text:p>10703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2011" table:style-name="ce1">
            <text:p>10703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10" table:style-name="ce1">
            <text:p>10703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9" table:style-name="ce1">
            <text:p>10703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8" table:style-name="ce1">
            <text:p>10703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2007" table:style-name="ce1">
            <text:p>1070302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6" table:style-name="ce1">
            <text:p>1070302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5" table:style-name="ce1">
            <text:p>1070302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4" table:style-name="ce1">
            <text:p>1070302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3" table:style-name="ce1">
            <text:p>1070302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2" table:style-name="ce1">
            <text:p>10703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2001" table:style-name="ce1">
            <text:p>10703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18" table:style-name="ce1">
            <text:p>107030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1017" table:style-name="ce1">
            <text:p>107030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16" table:style-name="ce1">
            <text:p>107030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15" table:style-name="ce1">
            <text:p>107030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301014" table:style-name="ce1">
            <text:p>107030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13" table:style-name="ce1">
            <text:p>107030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12" table:style-name="ce1">
            <text:p>10703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11" table:style-name="ce1">
            <text:p>1070301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01010" table:style-name="ce1">
            <text:p>1070301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01009" table:style-name="ce1">
            <text:p>107030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08" table:style-name="ce1">
            <text:p>107030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07" table:style-name="ce1">
            <text:p>10703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06" table:style-name="ce1">
            <text:p>10703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301005" table:style-name="ce1">
            <text:p>10703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04" table:style-name="ce1">
            <text:p>1070301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03" table:style-name="ce1">
            <text:p>1070301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02" table:style-name="ce1">
            <text:p>10703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301001" table:style-name="ce1">
            <text:p>10703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7014" table:style-name="ce1">
            <text:p>1070227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13" table:style-name="ce1">
            <text:p>10702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12" table:style-name="ce1">
            <text:p>10702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7011" table:style-name="ce1">
            <text:p>107022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10" table:style-name="ce1">
            <text:p>10702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27009" table:style-name="ce1">
            <text:p>107022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27008" table:style-name="ce1">
            <text:p>10702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07" table:style-name="ce1">
            <text:p>10702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7006" table:style-name="ce1">
            <text:p>10702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05" table:style-name="ce1">
            <text:p>10702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04" table:style-name="ce1">
            <text:p>10702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03" table:style-name="ce1">
            <text:p>10702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02" table:style-name="ce1">
            <text:p>10702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7001" table:style-name="ce1">
            <text:p>10702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20" table:style-name="ce1">
            <text:p>1070226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9" table:style-name="ce1">
            <text:p>1070226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8" table:style-name="ce1">
            <text:p>1070226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7" table:style-name="ce1">
            <text:p>1070226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6" table:style-name="ce1">
            <text:p>107022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5" table:style-name="ce1">
            <text:p>107022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4" table:style-name="ce1">
            <text:p>1070226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3" table:style-name="ce1">
            <text:p>107022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2" table:style-name="ce1">
            <text:p>107022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1" table:style-name="ce1">
            <text:p>107022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10" table:style-name="ce1">
            <text:p>107022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09" table:style-name="ce1">
            <text:p>10702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08" table:style-name="ce1">
            <text:p>10702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26007" table:style-name="ce1">
            <text:p>10702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06" table:style-name="ce1">
            <text:p>10702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05" table:style-name="ce1">
            <text:p>10702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04" table:style-name="ce1">
            <text:p>10702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6003" table:style-name="ce1">
            <text:p>10702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6002" table:style-name="ce1">
            <text:p>10702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6001" table:style-name="ce1">
            <text:p>10702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13" table:style-name="ce1">
            <text:p>107022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3012" table:style-name="ce1">
            <text:p>107022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11" table:style-name="ce1">
            <text:p>107022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10" table:style-name="ce1">
            <text:p>107022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09" table:style-name="ce1">
            <text:p>107022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223008" table:style-name="ce1">
            <text:p>107022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07" table:style-name="ce1">
            <text:p>10702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06" table:style-name="ce1">
            <text:p>10702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05" table:style-name="ce1">
            <text:p>10702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04" table:style-name="ce1">
            <text:p>10702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23003" table:style-name="ce1">
            <text:p>10702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02" table:style-name="ce1">
            <text:p>10702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3001" table:style-name="ce1">
            <text:p>1070223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2013" table:style-name="ce1">
            <text:p>107022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2012" table:style-name="ce1">
            <text:p>10702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2011" table:style-name="ce1">
            <text:p>107022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2010" table:style-name="ce1">
            <text:p>10702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2009" table:style-name="ce1">
            <text:p>10702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2008" table:style-name="ce1">
            <text:p>10702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2007" table:style-name="ce1">
            <text:p>10702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2006" table:style-name="ce1">
            <text:p>10702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2005" table:style-name="ce1">
            <text:p>10702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2004" table:style-name="ce1">
            <text:p>10702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2003" table:style-name="ce1">
            <text:p>10702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2002" table:style-name="ce1">
            <text:p>10702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2001" table:style-name="ce1">
            <text:p>10702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9" table:style-name="ce1">
            <text:p>1070221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8" table:style-name="ce1">
            <text:p>107022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7" table:style-name="ce1">
            <text:p>107022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1016" table:style-name="ce1">
            <text:p>107022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5" table:style-name="ce1">
            <text:p>107022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4" table:style-name="ce1">
            <text:p>107022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3" table:style-name="ce1">
            <text:p>107022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2" table:style-name="ce1">
            <text:p>10702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1" table:style-name="ce1">
            <text:p>107022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10" table:style-name="ce1">
            <text:p>10702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09" table:style-name="ce1">
            <text:p>10702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1008" table:style-name="ce1">
            <text:p>10702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07" table:style-name="ce1">
            <text:p>10702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06" table:style-name="ce1">
            <text:p>10702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05" table:style-name="ce1">
            <text:p>10702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21004" table:style-name="ce1">
            <text:p>1070221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03" table:style-name="ce1">
            <text:p>10702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02" table:style-name="ce1">
            <text:p>10702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21001" table:style-name="ce1">
            <text:p>10702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14003" table:style-name="ce1">
            <text:p>10702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14002" table:style-name="ce1">
            <text:p>10702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4001" table:style-name="ce1">
            <text:p>10702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13017" table:style-name="ce1">
            <text:p>1070213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16" table:style-name="ce1">
            <text:p>107021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15" table:style-name="ce1">
            <text:p>1070213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14" table:style-name="ce1">
            <text:p>107021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13013" table:style-name="ce1">
            <text:p>107021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12" table:style-name="ce1">
            <text:p>10702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11" table:style-name="ce1">
            <text:p>107021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10" table:style-name="ce1">
            <text:p>10702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13009" table:style-name="ce1">
            <text:p>1070213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08" table:style-name="ce1">
            <text:p>107021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07" table:style-name="ce1">
            <text:p>10702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06" table:style-name="ce1">
            <text:p>10702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05" table:style-name="ce1">
            <text:p>10702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04" table:style-name="ce1">
            <text:p>10702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03" table:style-name="ce1">
            <text:p>10702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3002" table:style-name="ce1">
            <text:p>10702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13001" table:style-name="ce1">
            <text:p>10702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17" table:style-name="ce1">
            <text:p>107021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16" table:style-name="ce1">
            <text:p>107021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15" table:style-name="ce1">
            <text:p>107021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212014" table:style-name="ce1">
            <text:p>107021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212013" table:style-name="ce1">
            <text:p>107021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212012" table:style-name="ce1">
            <text:p>10702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11" table:style-name="ce1">
            <text:p>1070212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12010" table:style-name="ce1">
            <text:p>107021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09" table:style-name="ce1">
            <text:p>1070212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12008" table:style-name="ce1">
            <text:p>10702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07" table:style-name="ce1">
            <text:p>10702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06" table:style-name="ce1">
            <text:p>10702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05" table:style-name="ce1">
            <text:p>10702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04" table:style-name="ce1">
            <text:p>10702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12003" table:style-name="ce1">
            <text:p>10702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02" table:style-name="ce1">
            <text:p>10702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2001" table:style-name="ce1">
            <text:p>10702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11001" table:style-name="ce1">
            <text:p>10702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9011" table:style-name="ce1">
            <text:p>107020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9010" table:style-name="ce1">
            <text:p>10702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9009" table:style-name="ce1">
            <text:p>107020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9008" table:style-name="ce1">
            <text:p>1070209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209007" table:style-name="ce1">
            <text:p>10702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9006" table:style-name="ce1">
            <text:p>10702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9005" table:style-name="ce1">
            <text:p>1070209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9004" table:style-name="ce1">
            <text:p>10702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09003" table:style-name="ce1">
            <text:p>10702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9002" table:style-name="ce1">
            <text:p>10702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209001" table:style-name="ce1">
            <text:p>10702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8013" table:style-name="ce1">
            <text:p>107020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8012" table:style-name="ce1">
            <text:p>107020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08011" table:style-name="ce1">
            <text:p>107020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8010" table:style-name="ce1">
            <text:p>10702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8009" table:style-name="ce1">
            <text:p>10702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8008" table:style-name="ce1">
            <text:p>10702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8007" table:style-name="ce1">
            <text:p>10702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8006" table:style-name="ce1">
            <text:p>10702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8005" table:style-name="ce1">
            <text:p>10702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8004" table:style-name="ce1">
            <text:p>107020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8003" table:style-name="ce1">
            <text:p>10702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208002" table:style-name="ce1">
            <text:p>10702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8001" table:style-name="ce1">
            <text:p>10702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7006" table:style-name="ce1">
            <text:p>107020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7005" table:style-name="ce1">
            <text:p>10702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7004" table:style-name="ce1">
            <text:p>10702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7003" table:style-name="ce1">
            <text:p>1070207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7002" table:style-name="ce1">
            <text:p>10702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7001" table:style-name="ce1">
            <text:p>10702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6008" table:style-name="ce1">
            <text:p>10702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6007" table:style-name="ce1">
            <text:p>10702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06006" table:style-name="ce1">
            <text:p>1070206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6005" table:style-name="ce1">
            <text:p>10702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6004" table:style-name="ce1">
            <text:p>10702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6003" table:style-name="ce1">
            <text:p>1070206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6002" table:style-name="ce1">
            <text:p>10702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6001" table:style-name="ce1">
            <text:p>10702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05013" table:style-name="ce1">
            <text:p>1070205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12" table:style-name="ce1">
            <text:p>10702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5011" table:style-name="ce1">
            <text:p>1070205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10" table:style-name="ce1">
            <text:p>10702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5009" table:style-name="ce1">
            <text:p>10702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8" table:style-name="ce1">
            <text:p>10702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7" table:style-name="ce1">
            <text:p>10702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6" table:style-name="ce1">
            <text:p>10702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5" table:style-name="ce1">
            <text:p>10702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4" table:style-name="ce1">
            <text:p>10702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3" table:style-name="ce1">
            <text:p>10702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2" table:style-name="ce1">
            <text:p>10702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5001" table:style-name="ce1">
            <text:p>10702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3001" table:style-name="ce1">
            <text:p>10702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2009" table:style-name="ce1">
            <text:p>107020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2008" table:style-name="ce1">
            <text:p>10702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2007" table:style-name="ce1">
            <text:p>10702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2006" table:style-name="ce1">
            <text:p>10702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2005" table:style-name="ce1">
            <text:p>107020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2004" table:style-name="ce1">
            <text:p>10702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2003" table:style-name="ce1">
            <text:p>1070202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2002" table:style-name="ce1">
            <text:p>10702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2001" table:style-name="ce1">
            <text:p>107020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1013" table:style-name="ce1">
            <text:p>107020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1012" table:style-name="ce1">
            <text:p>107020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1011" table:style-name="ce1">
            <text:p>107020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1010" table:style-name="ce1">
            <text:p>107020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1009" table:style-name="ce1">
            <text:p>107020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201008" table:style-name="ce1">
            <text:p>107020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1007" table:style-name="ce1">
            <text:p>107020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1006" table:style-name="ce1">
            <text:p>107020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1005" table:style-name="ce1">
            <text:p>10702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201004" table:style-name="ce1">
            <text:p>107020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1003" table:style-name="ce1">
            <text:p>10702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1002" table:style-name="ce1">
            <text:p>10702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201001" table:style-name="ce1">
            <text:p>10702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15" table:style-name="ce1">
            <text:p>107013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1014" table:style-name="ce1">
            <text:p>107013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13" table:style-name="ce1">
            <text:p>107013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1012" table:style-name="ce1">
            <text:p>107013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1011" table:style-name="ce1">
            <text:p>107013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10" table:style-name="ce1">
            <text:p>107013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09" table:style-name="ce1">
            <text:p>107013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08" table:style-name="ce1">
            <text:p>107013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07" table:style-name="ce1">
            <text:p>10701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1006" table:style-name="ce1">
            <text:p>10701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1005" table:style-name="ce1">
            <text:p>107013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1004" table:style-name="ce1">
            <text:p>10701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03" table:style-name="ce1">
            <text:p>107013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1002" table:style-name="ce1">
            <text:p>107013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1001" table:style-name="ce1">
            <text:p>107013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14" table:style-name="ce1">
            <text:p>107013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13" table:style-name="ce1">
            <text:p>10701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12" table:style-name="ce1">
            <text:p>107013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11" table:style-name="ce1">
            <text:p>1070130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10" table:style-name="ce1">
            <text:p>1070130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9" table:style-name="ce1">
            <text:p>10701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8" table:style-name="ce1">
            <text:p>10701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30007" table:style-name="ce1">
            <text:p>10701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6" table:style-name="ce1">
            <text:p>10701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5" table:style-name="ce1">
            <text:p>107013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4" table:style-name="ce1">
            <text:p>10701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3" table:style-name="ce1">
            <text:p>10701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2" table:style-name="ce1">
            <text:p>10701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30001" table:style-name="ce1">
            <text:p>10701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9011" table:style-name="ce1">
            <text:p>10701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9010" table:style-name="ce1">
            <text:p>10701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9009" table:style-name="ce1">
            <text:p>107012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9008" table:style-name="ce1">
            <text:p>107012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9007" table:style-name="ce1">
            <text:p>10701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9006" table:style-name="ce1">
            <text:p>10701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9005" table:style-name="ce1">
            <text:p>10701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9004" table:style-name="ce1">
            <text:p>10701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9003" table:style-name="ce1">
            <text:p>10701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9002" table:style-name="ce1">
            <text:p>10701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9001" table:style-name="ce1">
            <text:p>107012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7001" table:style-name="ce1">
            <text:p>10701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6007" table:style-name="ce1">
            <text:p>10701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6006" table:style-name="ce1">
            <text:p>10701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6005" table:style-name="ce1">
            <text:p>10701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26004" table:style-name="ce1">
            <text:p>10701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26003" table:style-name="ce1">
            <text:p>10701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6002" table:style-name="ce1">
            <text:p>10701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6001" table:style-name="ce1">
            <text:p>10701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15" table:style-name="ce1">
            <text:p>107012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125014" table:style-name="ce1">
            <text:p>107012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13" table:style-name="ce1">
            <text:p>107012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12" table:style-name="ce1">
            <text:p>1070125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11" table:style-name="ce1">
            <text:p>10701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10" table:style-name="ce1">
            <text:p>10701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9" table:style-name="ce1">
            <text:p>10701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8" table:style-name="ce1">
            <text:p>10701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7" table:style-name="ce1">
            <text:p>10701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6" table:style-name="ce1">
            <text:p>10701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5" table:style-name="ce1">
            <text:p>10701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4" table:style-name="ce1">
            <text:p>10701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3" table:style-name="ce1">
            <text:p>107012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5002" table:style-name="ce1">
            <text:p>10701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125001" table:style-name="ce1">
            <text:p>107012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4007" table:style-name="ce1">
            <text:p>10701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4006" table:style-name="ce1">
            <text:p>10701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4005" table:style-name="ce1">
            <text:p>10701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4004" table:style-name="ce1">
            <text:p>1070124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4003" table:style-name="ce1">
            <text:p>107012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4002" table:style-name="ce1">
            <text:p>10701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4001" table:style-name="ce1">
            <text:p>10701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3014" table:style-name="ce1">
            <text:p>107012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3013" table:style-name="ce1">
            <text:p>107012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3012" table:style-name="ce1">
            <text:p>107012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11" table:style-name="ce1">
            <text:p>1070123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10" table:style-name="ce1">
            <text:p>107012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09" table:style-name="ce1">
            <text:p>10701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23008" table:style-name="ce1">
            <text:p>10701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07" table:style-name="ce1">
            <text:p>10701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06" table:style-name="ce1">
            <text:p>10701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05" table:style-name="ce1">
            <text:p>1070123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3004" table:style-name="ce1">
            <text:p>10701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03" table:style-name="ce1">
            <text:p>10701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3002" table:style-name="ce1">
            <text:p>10701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3001" table:style-name="ce1">
            <text:p>10701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2012" table:style-name="ce1">
            <text:p>1070122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22011" table:style-name="ce1">
            <text:p>1070122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22010" table:style-name="ce1">
            <text:p>10701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2009" table:style-name="ce1">
            <text:p>10701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2008" table:style-name="ce1">
            <text:p>10701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2007" table:style-name="ce1">
            <text:p>107012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22006" table:style-name="ce1">
            <text:p>10701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22005" table:style-name="ce1">
            <text:p>10701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2004" table:style-name="ce1">
            <text:p>10701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2003" table:style-name="ce1">
            <text:p>1070122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122002" table:style-name="ce1">
            <text:p>1070122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22001" table:style-name="ce1">
            <text:p>10701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70121001" table:style-name="ce1">
            <text:p>10701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9008" table:style-name="ce1">
            <text:p>10701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9007" table:style-name="ce1">
            <text:p>10701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9006" table:style-name="ce1">
            <text:p>10701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9005" table:style-name="ce1">
            <text:p>10701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9004" table:style-name="ce1">
            <text:p>107011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9003" table:style-name="ce1">
            <text:p>10701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119002" table:style-name="ce1">
            <text:p>10701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9001" table:style-name="ce1">
            <text:p>1070119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8009" table:style-name="ce1">
            <text:p>10701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8008" table:style-name="ce1">
            <text:p>10701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8007" table:style-name="ce1">
            <text:p>10701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8006" table:style-name="ce1">
            <text:p>10701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8005" table:style-name="ce1">
            <text:p>10701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8004" table:style-name="ce1">
            <text:p>10701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8003" table:style-name="ce1">
            <text:p>10701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18002" table:style-name="ce1">
            <text:p>10701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8001" table:style-name="ce1">
            <text:p>1070118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7009" table:style-name="ce1">
            <text:p>10701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7008" table:style-name="ce1">
            <text:p>10701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117007" table:style-name="ce1">
            <text:p>10701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7006" table:style-name="ce1">
            <text:p>10701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7005" table:style-name="ce1">
            <text:p>10701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7004" table:style-name="ce1">
            <text:p>10701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7003" table:style-name="ce1">
            <text:p>10701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7002" table:style-name="ce1">
            <text:p>10701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17001" table:style-name="ce1">
            <text:p>10701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116014" table:style-name="ce1">
            <text:p>10701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6013" table:style-name="ce1">
            <text:p>10701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6012" table:style-name="ce1">
            <text:p>1070116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6011" table:style-name="ce1">
            <text:p>1070116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6010" table:style-name="ce1">
            <text:p>10701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6009" table:style-name="ce1">
            <text:p>10701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6008" table:style-name="ce1">
            <text:p>10701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116007" table:style-name="ce1">
            <text:p>10701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6006" table:style-name="ce1">
            <text:p>10701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6005" table:style-name="ce1">
            <text:p>10701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6004" table:style-name="ce1">
            <text:p>10701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6003" table:style-name="ce1">
            <text:p>10701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6002" table:style-name="ce1">
            <text:p>10701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6001" table:style-name="ce1">
            <text:p>10701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18" table:style-name="ce1">
            <text:p>1070115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17" table:style-name="ce1">
            <text:p>107011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5016" table:style-name="ce1">
            <text:p>107011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5015" table:style-name="ce1">
            <text:p>107011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14" table:style-name="ce1">
            <text:p>107011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13" table:style-name="ce1">
            <text:p>107011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12" table:style-name="ce1">
            <text:p>10701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11" table:style-name="ce1">
            <text:p>10701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10" table:style-name="ce1">
            <text:p>10701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9" table:style-name="ce1">
            <text:p>10701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8" table:style-name="ce1">
            <text:p>10701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7" table:style-name="ce1">
            <text:p>10701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6" table:style-name="ce1">
            <text:p>10701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5" table:style-name="ce1">
            <text:p>10701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4" table:style-name="ce1">
            <text:p>10701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3" table:style-name="ce1">
            <text:p>10701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5002" table:style-name="ce1">
            <text:p>10701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5001" table:style-name="ce1">
            <text:p>10701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2013" table:style-name="ce1">
            <text:p>1070112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2012" table:style-name="ce1">
            <text:p>10701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2011" table:style-name="ce1">
            <text:p>10701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2010" table:style-name="ce1">
            <text:p>10701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2009" table:style-name="ce1">
            <text:p>10701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2008" table:style-name="ce1">
            <text:p>10701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2007" table:style-name="ce1">
            <text:p>107011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2006" table:style-name="ce1">
            <text:p>1070112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2005" table:style-name="ce1">
            <text:p>10701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2004" table:style-name="ce1">
            <text:p>10701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2003" table:style-name="ce1">
            <text:p>10701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12002" table:style-name="ce1">
            <text:p>10701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2001" table:style-name="ce1">
            <text:p>10701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10" table:style-name="ce1">
            <text:p>10701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9" table:style-name="ce1">
            <text:p>10701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8" table:style-name="ce1">
            <text:p>10701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7" table:style-name="ce1">
            <text:p>10701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6" table:style-name="ce1">
            <text:p>10701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5" table:style-name="ce1">
            <text:p>10701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4" table:style-name="ce1">
            <text:p>10701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1003" table:style-name="ce1">
            <text:p>10701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2" table:style-name="ce1">
            <text:p>10701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1001" table:style-name="ce1">
            <text:p>10701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0009" table:style-name="ce1">
            <text:p>10701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0008" table:style-name="ce1">
            <text:p>10701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0007" table:style-name="ce1">
            <text:p>10701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0006" table:style-name="ce1">
            <text:p>10701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0005" table:style-name="ce1">
            <text:p>10701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0004" table:style-name="ce1">
            <text:p>107011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10003" table:style-name="ce1">
            <text:p>10701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10002" table:style-name="ce1">
            <text:p>1070110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10001" table:style-name="ce1">
            <text:p>10701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9005" table:style-name="ce1">
            <text:p>10701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9004" table:style-name="ce1">
            <text:p>10701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70109003" table:style-name="ce1">
            <text:p>107010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9002" table:style-name="ce1">
            <text:p>107010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9001" table:style-name="ce1">
            <text:p>10701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8016" table:style-name="ce1">
            <text:p>107010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70108015" table:style-name="ce1">
            <text:p>1070108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8014" table:style-name="ce1">
            <text:p>107010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08013" table:style-name="ce1">
            <text:p>1070108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8012" table:style-name="ce1">
            <text:p>10701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8011" table:style-name="ce1">
            <text:p>1070108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8010" table:style-name="ce1">
            <text:p>1070108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8009" table:style-name="ce1">
            <text:p>10701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8008" table:style-name="ce1">
            <text:p>1070108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08007" table:style-name="ce1">
            <text:p>1070108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8006" table:style-name="ce1">
            <text:p>1070108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8005" table:style-name="ce1">
            <text:p>10701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8004" table:style-name="ce1">
            <text:p>10701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8003" table:style-name="ce1">
            <text:p>10701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8002" table:style-name="ce1">
            <text:p>107010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8001" table:style-name="ce1">
            <text:p>10701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5012" table:style-name="ce1">
            <text:p>10701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5011" table:style-name="ce1">
            <text:p>10701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5010" table:style-name="ce1">
            <text:p>10701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5009" table:style-name="ce1">
            <text:p>107010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5008" table:style-name="ce1">
            <text:p>10701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5007" table:style-name="ce1">
            <text:p>10701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5006" table:style-name="ce1">
            <text:p>107010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5005" table:style-name="ce1">
            <text:p>10701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05004" table:style-name="ce1">
            <text:p>10701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5003" table:style-name="ce1">
            <text:p>10701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5002" table:style-name="ce1">
            <text:p>10701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5001" table:style-name="ce1">
            <text:p>107010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26" table:style-name="ce1">
            <text:p>107010402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04025" table:style-name="ce1">
            <text:p>1070104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24" table:style-name="ce1">
            <text:p>1070104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23" table:style-name="ce1">
            <text:p>1070104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22" table:style-name="ce1">
            <text:p>1070104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21" table:style-name="ce1">
            <text:p>107010402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20" table:style-name="ce1">
            <text:p>107010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19" table:style-name="ce1">
            <text:p>1070104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18" table:style-name="ce1">
            <text:p>107010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17" table:style-name="ce1">
            <text:p>107010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4016" table:style-name="ce1">
            <text:p>107010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15" table:style-name="ce1">
            <text:p>107010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4014" table:style-name="ce1">
            <text:p>107010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13" table:style-name="ce1">
            <text:p>107010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12" table:style-name="ce1">
            <text:p>107010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11" table:style-name="ce1">
            <text:p>10701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4010" table:style-name="ce1">
            <text:p>1070104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09" table:style-name="ce1">
            <text:p>10701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08" table:style-name="ce1">
            <text:p>10701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07" table:style-name="ce1">
            <text:p>10701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06" table:style-name="ce1">
            <text:p>10701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05" table:style-name="ce1">
            <text:p>107010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04" table:style-name="ce1">
            <text:p>10701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4003" table:style-name="ce1">
            <text:p>107010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4002" table:style-name="ce1">
            <text:p>107010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4001" table:style-name="ce1">
            <text:p>10701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3023" table:style-name="ce1">
            <text:p>107010302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22" table:style-name="ce1">
            <text:p>1070103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21" table:style-name="ce1">
            <text:p>1070103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20" table:style-name="ce1">
            <text:p>1070103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19" table:style-name="ce1">
            <text:p>107010301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18" table:style-name="ce1">
            <text:p>1070103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17" table:style-name="ce1">
            <text:p>107010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16" table:style-name="ce1">
            <text:p>107010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3015" table:style-name="ce1">
            <text:p>107010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3014" table:style-name="ce1">
            <text:p>107010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13" table:style-name="ce1">
            <text:p>107010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3012" table:style-name="ce1">
            <text:p>107010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11" table:style-name="ce1">
            <text:p>10701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10" table:style-name="ce1">
            <text:p>10701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3009" table:style-name="ce1">
            <text:p>10701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3008" table:style-name="ce1">
            <text:p>107010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07" table:style-name="ce1">
            <text:p>10701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06" table:style-name="ce1">
            <text:p>10701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05" table:style-name="ce1">
            <text:p>10701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04" table:style-name="ce1">
            <text:p>1070103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03" table:style-name="ce1">
            <text:p>10701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3002" table:style-name="ce1">
            <text:p>10701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3001" table:style-name="ce1">
            <text:p>107010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22" table:style-name="ce1">
            <text:p>1070102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21" table:style-name="ce1">
            <text:p>1070102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20" table:style-name="ce1">
            <text:p>107010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19" table:style-name="ce1">
            <text:p>107010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18" table:style-name="ce1">
            <text:p>107010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17" table:style-name="ce1">
            <text:p>1070102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16" table:style-name="ce1">
            <text:p>10701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15" table:style-name="ce1">
            <text:p>10701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70102014" table:style-name="ce1">
            <text:p>10701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13" table:style-name="ce1">
            <text:p>107010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12" table:style-name="ce1">
            <text:p>107010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70102011" table:style-name="ce1">
            <text:p>10701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10" table:style-name="ce1">
            <text:p>10701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09" table:style-name="ce1">
            <text:p>10701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08" table:style-name="ce1">
            <text:p>10701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07" table:style-name="ce1">
            <text:p>10701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06" table:style-name="ce1">
            <text:p>1070102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05" table:style-name="ce1">
            <text:p>1070102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04" table:style-name="ce1">
            <text:p>1070102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03" table:style-name="ce1">
            <text:p>107010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70102002" table:style-name="ce1">
            <text:p>10701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70102001" table:style-name="ce1">
            <text:p>10701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number-rows-repeated="1044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2-01-06T01:07:02Z</meta:creation-date>
    <dc:date>2022-01-06T01:07:02Z</dc:date>
  </office:meta>
</office:document-meta>
</file>