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top" style:cell-protect="non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hin solid #000000" style:vertical-align="top"/>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3"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525cm"/>
    </style:style>
    <style:style style:name="co2" style:family="table-column">
      <style:table-column-properties fo:break-before="auto" style:column-width="4.25979166666667cm"/>
    </style:style>
    <style:style style:name="co3" style:family="table-column">
      <style:table-column-properties fo:break-before="auto" style:column-width="10.9272916666667cm"/>
    </style:style>
    <style:style style:name="co4" style:family="table-column">
      <style:table-column-properties fo:break-before="auto" style:column-width="5.60916666666667cm"/>
    </style:style>
    <style:style style:name="co5" style:family="table-column">
      <style:table-column-properties fo:break-before="auto" style:column-width="4.97416666666667cm"/>
    </style:style>
    <style:style style:name="co6" style:family="table-column">
      <style:table-column-properties fo:break-before="auto" style:column-width="3.095625cm"/>
    </style:style>
    <style:style style:name="co7" style:family="table-column">
      <style:table-column-properties fo:break-before="auto" style:column-width="6.37645833333333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30.5pt" style:use-optimal-row-height="false" fo:break-before="auto"/>
    </style:style>
    <style:style style:name="ro8" style:family="table-row">
      <style:table-row-properties style:row-height="116.25pt" style:use-optimal-row-height="false" fo:break-before="auto"/>
    </style:style>
    <style:style style:name="ro9" style:family="table-row">
      <style:table-row-properties style:row-height="126.7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140.25pt" style:use-optimal-row-height="false" fo:break-before="auto"/>
    </style:style>
    <style:style style:name="ro12" style:family="table-row">
      <style:table-row-properties style:row-height="92.2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365.25pt" style:use-optimal-row-height="false" fo:break-before="auto"/>
    </style:style>
    <style:style style:name="ro17" style:family="table-row">
      <style:table-row-properties style:row-height="170.2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129.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09.5pt" style:use-optimal-row-height="false" fo:break-before="auto"/>
    </style:style>
    <style:style style:name="ro26" style:family="table-row">
      <style:table-row-properties style:row-height="151.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36.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198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287.25pt" style:use-optimal-row-height="false" fo:break-before="auto"/>
    </style:style>
    <style:style style:name="ro33" style:family="table-row">
      <style:table-row-properties style:row-height="91.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研院院本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項目</text:p>
          </table:table-cell>
          <table:table-cell office:value-type="string" table:style-name="ce2">
            <text:p>個人資料檔案名稱<text:s/></text:p>
          </table:table-cell>
          <table:table-cell office:value-type="string" table:style-name="ce2">
            <text:p>保有依據<text:s/></text:p>
          </table:table-cell>
          <table:table-cell office:value-type="string" table:style-name="ce2">
            <text:p>特定目的</text:p>
          </table:table-cell>
          <table:table-cell office:value-type="string" table:style-name="ce2">
            <text:p>個人資料類別<text:s/></text:p>
          </table:table-cell>
          <table:table-cell office:value-type="string" table:style-name="ce2">
            <text:p>保有單位<text:s/></text:p>
          </table:table-cell>
          <table:table-cell table:number-columns-repeated="16378"/>
        </table:table-row>
        <table:table-row table:style-name="ro2">
          <table:table-cell office:value-type="float" office:value="1" table:style-name="ce3">
            <text:p>1</text:p>
          </table:table-cell>
          <table:table-cell office:value-type="string" table:style-name="ce4">
            <text:p>文書、檔案管理相關個資</text:p>
          </table:table-cell>
          <table:table-cell office:value-type="string" table:style-name="ce4">
            <text:p>文書管理手冊等相關規定、檔案法及其相關規定</text:p>
          </table:table-cell>
          <table:table-cell office:value-type="string" table:style-name="ce4">
            <text:p>073 政府資訊公開、檔案管理及應用</text:p>
          </table:table-cell>
          <table:table-cell office:value-type="string" table:style-name="ce4">
            <text:p>C001 辨識個人者</text:p>
            <text:p>C003 政府資料中之辨識者</text:p>
            <text:p>C132 未分類之資料</text:p>
            <text:p/>
            <text:p/>
            <text:p/>
            <text:p/>
          </table:table-cell>
          <table:table-cell office:value-type="string" table:style-name="ce4">
            <text:p>秘書處</text:p>
          </table:table-cell>
          <table:table-cell table:number-columns-repeated="16378"/>
        </table:table-row>
        <table:table-row table:style-name="ro3">
          <table:table-cell office:value-type="float" office:value="2" table:style-name="ce3">
            <text:p>2</text:p>
          </table:table-cell>
          <table:table-cell office:value-type="string" table:style-name="ce4">
            <text:p>科普活動相關個資</text:p>
          </table:table-cell>
          <table:table-cell office:value-type="string" table:style-name="ce4">
            <text:p>中央研究院組織法第2條、中央研究院處務規程第8條</text:p>
          </table:table-cell>
          <table:table-cell office:value-type="string" table:style-name="ce4">
            <text:p>109 教育或訓練行政</text:p>
          </table:table-cell>
          <table:table-cell office:value-type="string" table:style-name="ce4">
            <text:p>C001 辨識個人者</text:p>
            <text:p>C003 政府資料中之辨識者</text:p>
            <text:p>C038 職業</text:p>
            <text:p>C051 學校紀錄</text:p>
            <text:p>C072 訓練紀錄</text:p>
            <text:p/>
            <text:p/>
          </table:table-cell>
          <table:table-cell office:value-type="string" table:style-name="ce4">
            <text:p>秘書處</text:p>
          </table:table-cell>
          <table:table-cell table:number-columns-repeated="16378"/>
        </table:table-row>
        <table:table-row table:style-name="ro4">
          <table:table-cell office:value-type="float" office:value="3" table:style-name="ce3">
            <text:p>3</text:p>
          </table:table-cell>
          <table:table-cell office:value-type="string" table:style-name="ce4">
            <text:p>院士資料個資</text:p>
          </table:table-cell>
          <table:table-cell office:value-type="string" table:style-name="ce4">
            <text:p>中央研究院處務規程第8條、中央研究院組織法第3條、中央研究院院長遴選辦法第6條</text:p>
          </table:table-cell>
          <table:table-cell office:value-type="string" table:style-name="ce4">
            <text:p>001 人身保險</text:p>
            <text:p>002 人事管理</text:p>
            <text:p>003 入出國及移民</text:p>
            <text:p>031 公保</text:p>
            <text:p>077 訂位、住宿登記與購票業務</text:p>
            <text:p>130 會議管理</text:p>
            <text:p/>
          </table:table-cell>
          <table:table-cell office:value-type="string" table:style-name="ce4">
            <text:p>C001 辨識個人者</text:p>
            <text:p>C003 政府資料中之辨識者</text:p>
            <text:p>C011 個人描述</text:p>
            <text:p>C034 旅行及其他遷徙細節</text:p>
            <text:p>C038 職業<text:s/></text:p>
            <text:p>C051 學校紀錄</text:p>
            <text:p>C052 資格或技術</text:p>
            <text:p>C061 現行之受僱情形</text:p>
            <text:p>C068 薪資與預扣款</text:p>
            <text:p>C082 負債與支出</text:p>
            <text:p>C088 保險細節</text:p>
            <text:p/>
          </table:table-cell>
          <table:table-cell office:value-type="string" table:style-name="ce4">
            <text:p>秘書處</text:p>
          </table:table-cell>
          <table:table-cell table:number-columns-repeated="16378"/>
        </table:table-row>
        <table:table-row table:style-name="ro5">
          <table:table-cell office:value-type="float" office:value="4" table:style-name="ce3">
            <text:p>4</text:p>
          </table:table-cell>
          <table:table-cell office:value-type="string" table:style-name="ce4">
            <text:p>院內外公關作業相關個資</text:p>
          </table:table-cell>
          <table:table-cell office:value-type="string" table:style-name="ce4">
            <text:p>中央研究院處務規程第8條、支出憑證保管辦法</text:p>
          </table:table-cell>
          <table:table-cell office:value-type="string" table:style-name="ce4">
            <text:p>013 公共關係</text:p>
            <text:p>035 存款與匯款</text:p>
            <text:p>120 稅務行政</text:p>
            <text:p>129 會計與相關服務</text:p>
            <text:p>171 其他中央政府機關暨所屬機關構內部單位管理、公共事務監督、行政協助及相關業務</text:p>
            <text:p/>
          </table:table-cell>
          <table:table-cell office:value-type="string" table:style-name="ce4">
            <text:p>C001 辨識個人者</text:p>
            <text:p>C002 辨識財務者</text:p>
            <text:p>C003 政府資料中之辨識者</text:p>
            <text:p>C021 家庭情形</text:p>
            <text:p>C024 其他社會關係</text:p>
            <text:p>C038 職業</text:p>
            <text:p>C081 收入、所得、資產與投資</text:p>
            <text:p>C082 負債與支出</text:p>
            <text:p>C093 財務交易</text:p>
          </table:table-cell>
          <table:table-cell office:value-type="string" table:style-name="ce4">
            <text:p>秘書處</text:p>
          </table:table-cell>
          <table:table-cell table:number-columns-repeated="16378"/>
        </table:table-row>
        <table:table-row table:style-name="ro6">
          <table:table-cell office:value-type="float" office:value="5" table:style-name="ce3">
            <text:p>5</text:p>
          </table:table-cell>
          <table:table-cell office:value-type="string" table:style-name="ce4">
            <text:p>媒體聯絡相關個資</text:p>
          </table:table-cell>
          <table:table-cell office:value-type="string" table:style-name="ce4">
            <text:p>中央研究院處務規程第8條</text:p>
          </table:table-cell>
          <table:table-cell office:value-type="string" table:style-name="ce4">
            <text:p>013 公共關係</text:p>
            <text:p>171 其他中央政府機關暨所屬機關構內部單位管理、公共事務監督、行政協助及相關業務</text:p>
          </table:table-cell>
          <table:table-cell office:value-type="string" table:style-name="ce4">
            <text:p>C001 辨識個人者</text:p>
            <text:p>C038 職業</text:p>
          </table:table-cell>
          <table:table-cell office:value-type="string" table:style-name="ce4">
            <text:p>秘書處</text:p>
          </table:table-cell>
          <table:table-cell table:number-columns-repeated="16378"/>
        </table:table-row>
        <table:table-row table:style-name="ro7">
          <table:table-cell office:value-type="float" office:value="6" table:style-name="ce3">
            <text:p>6</text:p>
          </table:table-cell>
          <table:table-cell office:value-type="string" table:style-name="ce5">
            <text:p>庶務相關個資</text:p>
          </table:table-cell>
          <table:table-cell office:value-type="string" table:style-name="ce4">
            <text:p>行政院宿舍管理手冊、中央研究院宿舍管理要點、中央研究院與國內各大學合作辦理國際研究生學程要點、行政院及所屬各機關人事資料統一管理要點、中央研究院院區車輛通行停放管理原則、中央研究院宿舍收費基準、宿舍居住事實查考及認定作業原則、中央研究院宿舍管理委員會設置要點、中央研究院工讀生僱用管理規定、工友管理要點</text:p>
          </table:table-cell>
          <table:table-cell office:value-type="string" table:style-name="ce4">
            <text:p>002 人事管理</text:p>
            <text:p>094 財產管理</text:p>
            <text:p>109 教育或訓練行政</text:p>
            <text:p>171 其他中央政府機關暨所屬機關構內部單位管理、公共事務監督、行政協助及相關業務</text:p>
          </table:table-cell>
          <table:table-cell office:value-type="string" table:style-name="ce4">
            <text:p>C001 辨識個人者</text:p>
            <text:p>C002 辨識財務者</text:p>
            <text:p>C003 政府資料中之辨識者</text:p>
            <text:p>C011 個人描述</text:p>
            <text:p>C021 家庭情形</text:p>
            <text:p>C023 家庭其他成員之細節</text:p>
            <text:p>C031 住家及設施</text:p>
            <text:p>C038 職業</text:p>
            <text:p>C061 現行之受僱情形</text:p>
            <text:p>C068 薪資與預扣款</text:p>
          </table:table-cell>
          <table:table-cell office:value-type="string" table:style-name="ce4">
            <text:p>總務處</text:p>
          </table:table-cell>
          <table:table-cell table:number-columns-repeated="16378"/>
        </table:table-row>
        <table:table-row table:style-name="ro8">
          <table:table-cell office:value-type="float" office:value="7" table:style-name="ce3">
            <text:p>7</text:p>
          </table:table-cell>
          <table:table-cell office:value-type="string" table:style-name="ce4">
            <text:p>土地徵收相關個資</text:p>
          </table:table-cell>
          <table:table-cell office:value-type="string" table:style-name="ce4">
            <text:p>國家生技研究園區開發計畫、土地徵收條例、都市計畫法</text:p>
          </table:table-cell>
          <table:table-cell office:value-type="string" table:style-name="ce4">
            <text:p>071 建築管理、都市更新、國民住宅事務</text:p>
            <text:p>094 財產管理</text:p>
            <text:p>109 教育或訓練行政</text:p>
            <text:p>159 學術研究</text:p>
            <text:p>171 其他中央政府機關暨所屬機關構內部單位管理、公共事務監督、行政協助及相關業務</text:p>
          </table:table-cell>
          <table:table-cell office:value-type="string" table:style-name="ce4">
            <text:p>C001 辨識個人者</text:p>
            <text:p>C003 政府資料中之辨識者</text:p>
            <text:p>C011 個人描述</text:p>
            <text:p>C021 家庭情形</text:p>
            <text:p>C022 婚姻之歷史</text:p>
            <text:p>C023 家庭其他成員之細節</text:p>
            <text:p>C031 住家及設施</text:p>
            <text:p>C034 旅行及其他遷徙細節</text:p>
            <text:p>C084 貸款</text:p>
          </table:table-cell>
          <table:table-cell office:value-type="string" table:style-name="ce4">
            <text:p>總務處</text:p>
          </table:table-cell>
          <table:table-cell table:number-columns-repeated="16378"/>
        </table:table-row>
        <table:table-row table:style-name="ro9">
          <table:table-cell office:value-type="float" office:value="8" table:style-name="ce3">
            <text:p>8</text:p>
          </table:table-cell>
          <table:table-cell office:value-type="string" table:style-name="ce4">
            <text:p>醫療、健康系統相關個資</text:p>
          </table:table-cell>
          <table:table-cell office:value-type="string" table:style-name="ce4">
            <text:p>醫療法、職業安全衛生法、勞工健康保護規則、游離輻射防護法、感染性生物材料管理辦法、中央研究院環境保護暨安全衛生管理要點</text:p>
          </table:table-cell>
          <table:table-cell office:value-type="string" table:style-name="ce4">
            <text:p>012 公共衛生或傳染病防治</text:p>
            <text:p>064 保健醫療服務</text:p>
            <text:p>109 教育或訓練行政　</text:p>
            <text:p>157 調查、統計與研究分析</text:p>
            <text:p>159 學術研究</text:p>
            <text:p>161 輻射防護</text:p>
          </table:table-cell>
          <table:table-cell office:value-type="string" table:style-name="ce4">
            <text:p>C001 辨識個人者</text:p>
            <text:p>C003 政府資料中之辨識者</text:p>
            <text:p>C011 個人描述</text:p>
            <text:p>C012 身體描述</text:p>
            <text:p>C013 習慣</text:p>
            <text:p>C021 家庭情形</text:p>
            <text:p>C066 健康與安全紀錄</text:p>
            <text:p>C068 薪資與預扣款</text:p>
            <text:p>C111 健康紀錄</text:p>
            <text:p>C133 輻射劑量資料</text:p>
            <text:p/>
          </table:table-cell>
          <table:table-cell office:value-type="string" table:style-name="ce4">
            <text:p>總務處</text:p>
          </table:table-cell>
          <table:table-cell table:number-columns-repeated="16378"/>
        </table:table-row>
        <table:table-row table:style-name="ro10">
          <table:table-cell office:value-type="float" office:value="9" table:style-name="ce3">
            <text:p>9</text:p>
          </table:table-cell>
          <table:table-cell office:value-type="string" table:style-name="ce5">
            <text:p>採購、契約相關個資</text:p>
          </table:table-cell>
          <table:table-cell office:value-type="string" table:style-name="ce4">
            <text:p>中央研究院處務規程、中央研究院科學技術研究發展採購作業要點、政府採購法、中央研究院科學技術研究發展採購作業要點、中央研究院採購作業要點</text:p>
          </table:table-cell>
          <table:table-cell office:value-type="string" table:style-name="ce4">
            <text:p>107 採購與供應管理</text:p>
          </table:table-cell>
          <table:table-cell office:value-type="string" table:style-name="ce4">
            <text:p>C001 辨識個人者</text:p>
            <text:p>C002 辨識財務者</text:p>
            <text:p>C003 政府資料中之辨識者</text:p>
            <text:p>C052 資格或技術</text:p>
            <text:p>C054 職業專長</text:p>
            <text:p>C102 約定或契約</text:p>
          </table:table-cell>
          <table:table-cell office:value-type="string" table:style-name="ce4">
            <text:p>總務處</text:p>
          </table:table-cell>
          <table:table-cell table:number-columns-repeated="16378"/>
        </table:table-row>
        <table:table-row table:style-name="ro11">
          <table:table-cell office:value-type="float" office:value="10" table:style-name="ce3">
            <text:p>10</text:p>
          </table:table-cell>
          <table:table-cell office:value-type="string" table:style-name="ce5">
            <text:p>教育訓練、研討會相關個資</text:p>
          </table:table-cell>
          <table:table-cell office:value-type="string" table:style-name="ce6">
            <text:p>環境教育法、職業安全衛生法、職業安全衛生教育訓練規則、游離輻射防護法、中央研究院輻射防護計畫、毒性化學物質管理法、中央研究院運作毒性化學物質管理辦法</text:p>
          </table:table-cell>
          <table:table-cell office:value-type="string" table:style-name="ce6">
            <text:p>109 教育或訓練行政</text:p>
            <text:p>165 環境保護</text:p>
            <text:p>045 災害防救行政</text:p>
            <text:p>050 放射性物料管理</text:p>
            <text:p>161 輻射防護</text:p>
          </table:table-cell>
          <table:table-cell office:value-type="string" table:style-name="ce4">
            <text:p>C001 辨識個人者</text:p>
            <text:p>C002 辨識財務者</text:p>
            <text:p>C003 政府資料中之辨識者</text:p>
            <text:p>C011 個人描述<text:s/></text:p>
            <text:p>C021 家庭情形<text:s/></text:p>
            <text:p>C031 住家及設施<text:s/></text:p>
            <text:p>C051 學校紀錄</text:p>
            <text:p>C052 資格或技術</text:p>
            <text:p>C056 著作</text:p>
            <text:p>C061 現行之受僱情形</text:p>
            <text:p>C072 受訓紀錄</text:p>
          </table:table-cell>
          <table:table-cell office:value-type="string" table:style-name="ce4">
            <text:p>總務處</text:p>
          </table:table-cell>
          <table:table-cell table:number-columns-repeated="16378"/>
        </table:table-row>
        <table:table-row table:style-name="ro12">
          <table:table-cell office:value-type="float" office:value="11" table:style-name="ce3">
            <text:p>11</text:p>
          </table:table-cell>
          <table:table-cell office:value-type="string" table:style-name="ce7">
            <text:p>學術審查相關個資</text:p>
          </table:table-cell>
          <table:table-cell office:value-type="string" table:style-name="ce6">
            <text:p>中央研究院延聘博士後研究學者作業要點、中央研究院主題研究計畫作業要點、支出憑證處理要點、中央研究院處務規程第二章第十條第三點、中央研究院永續科學研究計畫作業要點、中央研究院關鍵突破計畫作業要點</text:p>
          </table:table-cell>
          <table:table-cell office:value-type="string" table:style-name="ce6">
            <text:p>078 計畫、管制考核與其他研考管理</text:p>
            <text:p>129 會計與相關服務</text:p>
            <text:p>131 經營郵政業務郵政儲匯保險業務</text:p>
            <text:p>159 學術研究</text:p>
            <text:p>182 其他諮詢與顧問服務</text:p>
          </table:table-cell>
          <table:table-cell office:value-type="string" table:style-name="ce6">
            <text:p>C001 辨識個人者</text:p>
            <text:p>C002 辨識財務者</text:p>
            <text:p>C003 政府資料中之辨識者</text:p>
            <text:p>C011 個人描述</text:p>
            <text:p>C054 職業專長</text:p>
            <text:p>C081 收入、所得、資產與投資</text:p>
          </table:table-cell>
          <table:table-cell office:value-type="string" table:style-name="ce4">
            <text:p>學術及儀器事務處<text:s/></text:p>
          </table:table-cell>
          <table:table-cell table:number-columns-repeated="16378"/>
        </table:table-row>
        <table:table-row table:style-name="ro13">
          <table:table-cell office:value-type="float" office:value="12" table:style-name="ce3">
            <text:p>12</text:p>
          </table:table-cell>
          <table:table-cell office:value-type="string" table:style-name="ce7">
            <text:p>學術研究報名系統</text:p>
          </table:table-cell>
          <table:table-cell office:value-type="string" table:style-name="ce6">
            <text:p>中央研究院組織法第2條</text:p>
          </table:table-cell>
          <table:table-cell office:value-type="string" table:style-name="ce6">
            <text:p>109 教育或訓練行政</text:p>
            <text:p>159 學術研究</text:p>
          </table:table-cell>
          <table:table-cell office:value-type="string" table:style-name="ce6">
            <text:p>C001 辨識個人者</text:p>
          </table:table-cell>
          <table:table-cell office:value-type="string" table:style-name="ce4">
            <text:p>學術及儀器事務處<text:s/></text:p>
          </table:table-cell>
          <table:table-cell table:number-columns-repeated="16378"/>
        </table:table-row>
        <table:table-row table:style-name="ro14">
          <table:table-cell office:value-type="float" office:value="13" table:style-name="ce3">
            <text:p>13</text:p>
          </table:table-cell>
          <table:table-cell office:value-type="string" table:style-name="ce6">
            <text:p>設備管理相關個資</text:p>
          </table:table-cell>
          <table:table-cell office:value-type="string" table:style-name="ce6">
            <text:p>中央研究院處務規程第10條、中央研究院公用儀器設施使用作業規範</text:p>
          </table:table-cell>
          <table:table-cell office:value-type="string" table:style-name="ce6">
            <text:p>090 消費者、客戶管理與服務</text:p>
            <text:p/>
          </table:table-cell>
          <table:table-cell office:value-type="string" table:style-name="ce6">
            <text:p>C001 辨識個人者</text:p>
          </table:table-cell>
          <table:table-cell office:value-type="string" table:style-name="ce6">
            <text:p>學術及儀器事務處</text:p>
          </table:table-cell>
          <table:table-cell table:number-columns-repeated="16378"/>
        </table:table-row>
        <table:table-row table:style-name="ro15">
          <table:table-cell office:value-type="float" office:value="14" table:style-name="ce3">
            <text:p>14</text:p>
          </table:table-cell>
          <table:table-cell office:value-type="string" table:style-name="ce6">
            <text:p>教學、實習管理個資</text:p>
          </table:table-cell>
          <table:table-cell office:value-type="string" table:style-name="ce6">
            <text:p>人體研究法、中央研究院醫學研究倫理委員會教育訓練程序、公務人員訓練進修法、中央研究院學術研究倫理教育課程實施要點</text:p>
          </table:table-cell>
          <table:table-cell office:value-type="string" table:style-name="ce6">
            <text:p>118 智慧財產權、光碟管理及其他相關行政</text:p>
            <text:p>158 學生（員）(含畢、結業生)資料管理</text:p>
            <text:p>159 學術研究</text:p>
          </table:table-cell>
          <table:table-cell office:value-type="string" table:style-name="ce6">
            <text:p>C001 辨識個人者</text:p>
            <text:p>C003 政府資料中之辨識者</text:p>
            <text:p>C061 現行之受僱情形</text:p>
            <text:p>C072 受訓紀錄</text:p>
          </table:table-cell>
          <table:table-cell office:value-type="string" table:style-name="ce6">
            <text:p>學術及儀器事務處</text:p>
          </table:table-cell>
          <table:table-cell table:number-columns-repeated="16378"/>
        </table:table-row>
        <table:table-row table:style-name="ro14">
          <table:table-cell office:value-type="float" office:value="15" table:style-name="ce3">
            <text:p>15</text:p>
          </table:table-cell>
          <table:table-cell office:value-type="string" table:style-name="ce6">
            <text:p>人事行政管理個資</text:p>
          </table:table-cell>
          <table:table-cell office:value-type="string" table:style-name="ce6">
            <text:p>人體研究法、人體研究倫理審查委員會組織及運作管理辦法</text:p>
          </table:table-cell>
          <table:table-cell office:value-type="string" table:style-name="ce6">
            <text:p>159 學術研究</text:p>
            <text:p/>
          </table:table-cell>
          <table:table-cell office:value-type="string" table:style-name="ce6">
            <text:p>C001 辨識個人者</text:p>
            <text:p/>
          </table:table-cell>
          <table:table-cell office:value-type="string" table:style-name="ce6">
            <text:p>學術及儀器事務處</text:p>
          </table:table-cell>
          <table:table-cell table:number-columns-repeated="16378"/>
        </table:table-row>
        <table:table-row table:style-name="ro16">
          <table:table-cell office:value-type="float" office:value="16" table:number-columns-spanned="1" table:number-rows-spanned="2" table:style-name="ce15">
            <text:p>16</text:p>
          </table:table-cell>
          <table:table-cell office:value-type="string" table:number-columns-spanned="1" table:number-rows-spanned="2" table:style-name="ce16">
            <text:p>學術研究個資</text:p>
          </table:table-cell>
          <table:table-cell office:value-type="string" table:number-columns-spanned="1" table:number-rows-spanned="2" table:style-name="ce17">
            <text:p>中央研究院深耕計畫作業要點、國家科學及技術委員會補助產學合作研究計畫作業要點、國家科學及技術委員會補助產業前瞻技術計畫作業要點、國家科學及技術委員會補助產學技術聯盟合作計畫作業要點、中央研究院延聘博士後研究學者作業要點、中央研究院與美國頂尖大學及研究機構人才培育合作計畫、中央研究院主題研究計畫作業要點、中央研究院審查之迴避暨保密須知、中央研究院前瞻計畫作業要點、國家科學及技術委員會補助專題研究計畫作業要點、國家科學及技術委員會補助延攬客座科技人才作業要點或核定補助案公文、國家科學及技術委員會補助延攬研究學者暨執行專題研究計畫作業要點、行政院國家科學技術發展基金管理會補助作業規範、中央研究院處務規程第二章第十條第二點、國立臺灣大學與中央研究院創新性合作計畫聯合補助要點、臺北、臺中、高雄榮民總醫院、三軍總醫院與中央研究院合作研究計畫作業要點、中央研究院年輕學者研究成果獎作業要點、中央研究院處務規程第10條第9點、財團法人台灣生技醫藥發展基金會學術講座申請辦法、中央研究院人文及社會科學學術性專書獎作業要點、中央研究院處務規程第二章第十條第三點、中央研究院處務規程第二章第十條第九點、中央研究院因公派員出國處理要點、基因重組實驗守則、感染性生物材料管理辦法、動物感染性生物材料管理辦法、輸入供試驗研究用生物樣材之檢疫條件、基因轉殖植物輸出入許可辦法、中央研究院資安管理規章-電子資料安全管理要點、中央研究院永續科學研究計畫作業要點、中央研究院獎勵國內學人短期來院訪問研究作業要點、中央研究院人文社會科學博士候選人培育計畫、傑出人才發展基金會「傑出人才講座」、中央研究院處務規程、中央研究院處務規程第二章第十條第二點及相關計畫作業要點、人體研究法、人體研究倫理審查委員會組織及運作管理辦法、政府支出憑證處理要點、中央研究院關鍵突破計畫作業要點、實驗動物照護及使用委員會或小組設置及管理辦法、中央研究院「胡適紀念研究講座」審議作業要點、中央研究院生物安全會設置及生物安全管理要點、中央研究院生安事故通報及處理規定、中央研究院高防護實驗室工作人員補助要點、植物防疫檢疫法、特定物品檢疫物輸入核准辦法、衛生福利部疾病管制署感染性生物材料暨傳染病檢體輸出入管理規定、動物傳染病防治條例、中央研究院研究人員新聘、續聘、升等及特聘審議作業要點、各機關學校出席費及稿費支給要點</text:p>
          </table:table-cell>
          <table:table-cell office:value-type="string" table:number-columns-spanned="1" table:number-rows-spanned="2" table:style-name="ce17">
            <text:p>002 人事管理</text:p>
            <text:p>003 入出國及移民</text:p>
            <text:p>012 公共衛生或傳染病防治</text:p>
            <text:p>036 存款與匯款</text:p>
            <text:p>045 災害防救行政</text:p>
            <text:p>051 林業、農業、動植物防疫檢疫、農村再生及土石流防災管理</text:p>
            <text:p>078 計畫、管制考核與其他研考管理</text:p>
            <text:p>129 會計與相關服務</text:p>
            <text:p>110 產學合作</text:p>
            <text:p>120 稅務行政</text:p>
            <text:p>157 調查、統計與研究分析<text:s/></text:p>
            <text:p>159 學術研究</text:p>
            <text:p>171 其他中央政府機關暨所屬機關構內部單位管理、公共事務監督、行政協助及相關業務</text:p>
          </table:table-cell>
          <table:table-cell office:value-type="string" table:number-columns-spanned="1" table:number-rows-spanned="2" table:style-name="ce17">
            <text:p>C001 辨識個人者</text:p>
            <text:p>C002 辨識財務者</text:p>
            <text:p>C003 政府資料中之辨識者</text:p>
            <text:p>C011 個人描述</text:p>
            <text:p>C021 家庭情形</text:p>
            <text:p>C023 家庭其他成員之細節</text:p>
            <text:p>C033 移民情形</text:p>
            <text:p>C034 旅行及其他遷徙細節</text:p>
            <text:p>C038 職業</text:p>
            <text:p>C051 學校紀錄</text:p>
            <text:p>C052 資格或技術</text:p>
            <text:p>C053 職業團體會員資格</text:p>
            <text:p>C054 職業專長</text:p>
            <text:p>C055 委員會之會員資格</text:p>
            <text:p>C056 著作</text:p>
            <text:p>C057 學生(員)、應考人紀錄</text:p>
            <text:p>C058 委員工作紀錄</text:p>
            <text:p>C061 現行之受僱情形</text:p>
            <text:p>C062 僱用經過</text:p>
            <text:p>C063 離職經過</text:p>
            <text:p>C064 工作經驗</text:p>
            <text:p>C065 工作、差勤紀錄</text:p>
            <text:p>C068 薪資與預扣款</text:p>
            <text:p>C070 工作管理之細節</text:p>
            <text:p>C081 收入、所得、資產與投資</text:p>
            <text:p>C102 約定或契約</text:p>
            <text:p>C111 健康紀錄</text:p>
            <text:p>C132 未分類之資料</text:p>
          </table:table-cell>
          <table:table-cell office:value-type="string" table:number-columns-spanned="1" table:number-rows-spanned="2" table:style-name="ce18">
            <text:p>學術及儀器事務處</text:p>
          </table: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style-name="ro18">
          <table:table-cell office:value-type="float" office:value="17" table:style-name="ce3">
            <text:p>17</text:p>
          </table:table-cell>
          <table:table-cell office:value-type="string" table:style-name="ce5">
            <text:p>教育訓練、研討會相關個資</text:p>
          </table:table-cell>
          <table:table-cell office:value-type="string" table:style-name="ce6">
            <text:p>中央研究院組織法第2條、中央研究院處務規程第12條、著作權法</text:p>
          </table:table-cell>
          <table:table-cell office:value-type="string" table:style-name="ce6">
            <text:p>036 匯款</text:p>
            <text:p>109 教育或訓練行政</text:p>
            <text:p>129 會計核銷</text:p>
            <text:p><text:s/></text:p>
            <text:p/>
            <text:p/>
          </table:table-cell>
          <table:table-cell office:value-type="string" table:style-name="ce4">
            <text:p>C001 辨識個人者</text:p>
            <text:p>C002 辨識財務者</text:p>
            <text:p>C003 政府資料中之辨識者</text:p>
            <text:p>C011 個人描述<text:s/></text:p>
            <text:p>C021 家庭情形<text:s/></text:p>
            <text:p>C031 住家及設施<text:s/></text:p>
            <text:p>C051 學校紀錄</text:p>
            <text:p>C056 著作</text:p>
            <text:p>C061 現行之受僱情形<text:s/></text:p>
            <text:p>C064 工作經驗</text:p>
            <text:p>C068 薪資與預扣款</text:p>
            <text:p>C072 受訓紀錄</text:p>
          </table:table-cell>
          <table:table-cell office:value-type="string" table:style-name="ce4">
            <text:p>國際事務處</text:p>
          </table:table-cell>
          <table:table-cell table:number-columns-repeated="16378"/>
        </table:table-row>
        <table:table-row table:style-name="ro18">
          <table:table-cell office:value-type="float" office:value="18" table:style-name="ce3">
            <text:p>18</text:p>
          </table:table-cell>
          <table:table-cell office:value-type="string" table:style-name="ce4">
            <text:p>國際學術研究相關個資</text:p>
          </table:table-cell>
          <table:table-cell office:value-type="string" table:style-name="ce4">
            <text:p>中央研究院人文社會科學組年輕學者赴國外進修作業要點、中央研究院延聘顧問、專家及學者作業要點<text:span text:style-name="T2">、</text:span>中央研究院組織法第2條、中央研究院處務規程、中央研究院因公派員出國處理要點、中央研究院與美國頂尖大學及研究機構人才培育合作計畫、國家科學及技術委員會補助專題研究計畫作業要點</text:p>
            <text:p/>
          </table:table-cell>
          <table:table-cell office:value-type="string" table:style-name="ce4">
            <text:p>036 匯款</text:p>
            <text:p>003 入出國及移民</text:p>
            <text:p>109 教育或訓練行政</text:p>
            <text:p>110 產學合作</text:p>
            <text:p>159 學術研究</text:p>
            <text:p>129 會計核銷</text:p>
          </table:table-cell>
          <table:table-cell office:value-type="string" table:style-name="ce4">
            <text:p>C001 辨識個人者</text:p>
            <text:p>C002 辨識財務者</text:p>
            <text:p>C003 政府資料中之辨識者</text:p>
            <text:p>C011 個人描述</text:p>
            <text:p>C034 旅行及其他遷徙細節</text:p>
            <text:p>C038 職業<text:s/></text:p>
            <text:p>C051 學校紀錄</text:p>
            <text:p>C052 資格或技術</text:p>
            <text:p>C056 著作</text:p>
            <text:p>C061 現行之受僱情形</text:p>
            <text:p>C068 薪資與預扣款<text:s/></text:p>
            <text:p>C093 財務交易</text:p>
          </table:table-cell>
          <table:table-cell office:value-type="string" table:style-name="ce4">
            <text:p>國際事務處</text:p>
          </table:table-cell>
          <table:table-cell table:number-columns-repeated="16378"/>
        </table:table-row>
        <table:table-row table:style-name="ro19">
          <table:table-cell office:value-type="float" office:value="19" table:style-name="ce3">
            <text:p>19</text:p>
          </table:table-cell>
          <table:table-cell office:value-type="string" table:style-name="ce5">
            <text:p>教學、實習管理個資</text:p>
          </table:table-cell>
          <table:table-cell office:value-type="string" table:style-name="ce4">
            <text:p>大學法、中央研究院國際研究生學程暑期實習計畫作業要點、中央研究院組織法第2條、中央研究院與國內各大學合作辦理國際研究生學程要點、中研院與國內大學合辦學位學程協定、協議書、外國人停留居留及永久居留辦法、外國護照簽證條例、學位學程協訂、協議書、中央研究院國際研究生學程博士生研究進步獎學金試行要點</text:p>
          </table:table-cell>
          <table:table-cell office:value-type="string" table:style-name="ce4">
            <text:p>002 人事管理</text:p>
            <text:p>003 入出國及移民</text:p>
            <text:p>036 匯款</text:p>
            <text:p>099 國內外交流業務</text:p>
            <text:p>109 教育或訓練行政</text:p>
            <text:p>129 會計核銷</text:p>
            <text:p>158 學生（員）(含畢、結業生)資料管理</text:p>
          </table:table-cell>
          <table:table-cell office:value-type="string" table:style-name="ce4">
            <text:p>C001 辨識個人者</text:p>
            <text:p>C002 辨識財務者</text:p>
            <text:p>C003 政府資料中之辨識者</text:p>
            <text:p>C011 個人描述<text:s/></text:p>
            <text:p>C021 家庭情形</text:p>
            <text:p>C033 移民情形</text:p>
            <text:p>C034 旅行及其他遷徙細節</text:p>
            <text:p>C038 職業</text:p>
            <text:p>C051 學校紀錄</text:p>
            <text:p>C052 學歷、證照</text:p>
            <text:p>C056 著作<text:s/></text:p>
            <text:p>C057 學生(員)、應考人紀錄</text:p>
            <text:p>C061 現行之受僱情形</text:p>
            <text:p>C062 僱用經過</text:p>
            <text:p>C068 薪資與預扣款</text:p>
          </table:table-cell>
          <table:table-cell office:value-type="string" table:style-name="ce8">
            <text:p>國際事務處</text:p>
          </table:table-cell>
          <table:table-cell table:number-columns-repeated="16378"/>
        </table:table-row>
        <table:table-row table:style-name="ro20">
          <table:table-cell office:value-type="float" office:value="20" table:style-name="ce3">
            <text:p>20</text:p>
          </table:table-cell>
          <table:table-cell office:value-type="string" table:style-name="ce6">
            <text:p>智慧財產管理及技轉相關個資</text:p>
          </table:table-cell>
          <table:table-cell office:value-type="string" table:style-name="ce4">
            <text:p>科學技術基本法、著作權法、商標法、中央研究院科學技術研究發展成果歸屬及運用辦法、中央研究院專利申請及維護作業要點、中央研究院商標管理要點、中央研究院植物品種權保護管理作業要點、中央研究院研發成果之營業秘密管理要點、中央研究院著作權處理要點、中央研究院執行研發成果使用授權應注意事項、中央研究院辦理科學技術研究發展成果權益收入各項事務應注意事項、中央研究院辦理價創計畫技術作價應行注意事項、中央研究院研發成果股權管理作業要點、廠商契約</text:p>
          </table:table-cell>
          <table:table-cell office:value-type="string" table:style-name="ce4">
            <text:p>069 契約、類似契約或其他法律關係事務</text:p>
            <text:p>109 教育或訓練行政</text:p>
            <text:p>110 產學合作</text:p>
            <text:p>118 智慧財產權、光碟管理及其他相關行政</text:p>
            <text:p/>
          </table:table-cell>
          <table:table-cell office:value-type="string" table:style-name="ce4">
            <text:p>C001 辨識個人者</text:p>
            <text:p>C003 政府資料中之辨識者</text:p>
            <text:p>C056 著作</text:p>
            <text:p>C061 現行之受僱情形</text:p>
            <text:p>C102 約定或契約</text:p>
          </table:table-cell>
          <table:table-cell office:value-type="string" table:style-name="ce4">
            <text:p>智財技轉處</text:p>
          </table:table-cell>
          <table:table-cell table:number-columns-repeated="16378"/>
        </table:table-row>
        <table:table-row table:style-name="ro21">
          <table:table-cell office:value-type="float" office:value="21" table:style-name="ce3">
            <text:p>21</text:p>
          </table:table-cell>
          <table:table-cell office:value-type="string" table:style-name="ce4">
            <text:p>訴訟文件</text:p>
          </table:table-cell>
          <table:table-cell office:value-type="string" table:style-name="ce4">
            <text:p>中央研究院處務規程第14條</text:p>
          </table:table-cell>
          <table:table-cell office:value-type="string" table:style-name="ce4">
            <text:p>054 法律服務</text:p>
          </table:table-cell>
          <table:table-cell office:value-type="string" table:style-name="ce4">
            <text:p>C001 辨識個人者</text:p>
            <text:p>C003 政府資料中之辨識者</text:p>
            <text:p>C011 個人描述</text:p>
            <text:p/>
          </table:table-cell>
          <table:table-cell office:value-type="string" table:style-name="ce4">
            <text:p>法制處</text:p>
          </table:table-cell>
          <table:table-cell table:number-columns-repeated="16378"/>
        </table:table-row>
        <table:table-row table:style-name="ro22">
          <table:table-cell office:value-type="float" office:value="22" table:style-name="ce3">
            <text:p>22</text:p>
          </table:table-cell>
          <table:table-cell office:value-type="string" table:style-name="ce4">
            <text:p>法制處各委員會相關個資檔案</text:p>
          </table:table-cell>
          <table:table-cell office:value-type="string" table:style-name="ce4">
            <text:p>中央研究院處務規程第14條、中央研究院法規委員會設置要點、中央研究院利益衝突管理要點、中央研究院申訴評議委員會設置及作業要點</text:p>
          </table:table-cell>
          <table:table-cell office:value-type="string" table:style-name="ce4">
            <text:p>053 法制行政</text:p>
            <text:p>130 會議管理</text:p>
          </table:table-cell>
          <table:table-cell office:value-type="string" table:style-name="ce4">
            <text:p>C001 辨識個人者</text:p>
            <text:p>C003 政府資料中之辨識者</text:p>
            <text:p>C061 現行之受僱情形</text:p>
          </table:table-cell>
          <table:table-cell office:value-type="string" table:style-name="ce4">
            <text:p>法制處</text:p>
          </table:table-cell>
          <table:table-cell table:number-columns-repeated="16378"/>
        </table:table-row>
        <table:table-row table:style-name="ro23">
          <table:table-cell office:value-type="float" office:value="23" table:style-name="ce3">
            <text:p>23</text:p>
          </table:table-cell>
          <table:table-cell office:value-type="string" table:style-name="ce4">
            <text:p>法律諮詢檔案</text:p>
          </table:table-cell>
          <table:table-cell office:value-type="string" table:style-name="ce4">
            <text:p>中央研究院處務規程第14條</text:p>
          </table:table-cell>
          <table:table-cell office:value-type="string" table:style-name="ce4">
            <text:p>054 法律服務</text:p>
          </table:table-cell>
          <table:table-cell office:value-type="string" table:style-name="ce4">
            <text:p>C001 辨識個人者</text:p>
            <text:p>C003 政府資料中之辨識者</text:p>
            <text:p/>
          </table:table-cell>
          <table:table-cell office:value-type="string" table:style-name="ce4">
            <text:p>法制處</text:p>
          </table:table-cell>
          <table:table-cell table:number-columns-repeated="16378"/>
        </table:table-row>
        <table:table-row table:style-name="ro24">
          <table:table-cell office:value-type="float" office:value="24" table:style-name="ce3">
            <text:p>24</text:p>
          </table:table-cell>
          <table:table-cell office:value-type="string" table:style-name="ce4">
            <text:p>契約文件</text:p>
          </table:table-cell>
          <table:table-cell office:value-type="string" table:style-name="ce4">
            <text:p>中央研究院處務規程第14條</text:p>
          </table:table-cell>
          <table:table-cell office:value-type="string" table:style-name="ce4">
            <text:p>069 契約、類似契約或其他法律關係事務</text:p>
            <text:p>107 採購與供應管理</text:p>
            <text:p/>
          </table:table-cell>
          <table:table-cell office:value-type="string" table:style-name="ce4">
            <text:p>C001 辨識個人者</text:p>
            <text:p>C003 政府資料中之辨識者</text:p>
            <text:p>C102 約定或契約</text:p>
            <text:p/>
          </table:table-cell>
          <table:table-cell office:value-type="string" table:style-name="ce4">
            <text:p>法制處</text:p>
          </table:table-cell>
          <table:table-cell table:number-columns-repeated="16378"/>
        </table:table-row>
        <table:table-row table:style-name="ro18">
          <table:table-cell office:value-type="float" office:value="25" table:style-name="ce3">
            <text:p>25</text:p>
          </table:table-cell>
          <table:table-cell office:value-type="string" table:style-name="ce5">
            <text:p>教育訓練、研討會相關個資</text:p>
          </table:table-cell>
          <table:table-cell office:value-type="string" table:style-name="ce6">
            <text:p>中央研究院組織法第2條、行政院及所屬機關學校推動公務人員終身學習實施要點、著作權法、公務人員訓練進修法</text:p>
          </table:table-cell>
          <table:table-cell office:value-type="string" table:style-name="ce6">
            <text:p>002 人事管理</text:p>
            <text:p>109 教育或訓練行政</text:p>
          </table:table-cell>
          <table:table-cell office:value-type="string" table:style-name="ce4">
            <text:p>C001 辨識個人者</text:p>
            <text:p>C002 辨識財務者</text:p>
            <text:p>C003 政府資料中之辨識者</text:p>
            <text:p>C011 個人描述<text:s/></text:p>
            <text:p>C021 家庭情形<text:s/></text:p>
            <text:p>C031 住家及設施<text:s/></text:p>
            <text:p>C051 學校紀錄</text:p>
            <text:p>C056 著作</text:p>
            <text:p>C061 現行之受僱情形</text:p>
            <text:p>C064 工作經驗</text:p>
            <text:p>C072 受訓紀錄</text:p>
          </table:table-cell>
          <table:table-cell office:value-type="string" table:style-name="ce4">
            <text:p>人事室</text:p>
          </table:table-cell>
          <table:table-cell table:number-columns-repeated="16378"/>
        </table:table-row>
        <table:table-row table:style-name="ro25">
          <table:table-cell office:value-type="float" office:value="26" table:number-columns-spanned="1" table:number-rows-spanned="2" table:style-name="ce15">
            <text:p>26</text:p>
          </table:table-cell>
          <table:table-cell office:value-type="string" table:number-columns-spanned="1" table:number-rows-spanned="2" table:style-name="ce19">
            <text:p>人事行政管理個資</text:p>
          </table:table-cell>
          <table:table-cell office:value-type="string" table:number-columns-spanned="1" table:number-rows-spanned="2" table:style-name="ce19">
            <text:p>公務人員一般健康檢查實施要點、職安法、獎章條例、聘用人員聘用條例第3條規定辦理、勞資會議實施辦法、勞動基準法、勞工退休金條例、中央研究院工作績優人員獎勵實施要點、原住民族工作權保障法、國家科學及技術委員會補助延攬研究學者暨執行專題研究計畫作業要點、國家科學及技術委員會補助延攬人文學及社會科學類博士後研究人員試行要點、性別平等工作法、行政院與所屬中央及地方各機關(構)學校防範公務員以專業證照違法兼職或租借他人處理原則、身心障礙者權益保障法、志願服務法、各機關學校聘僱人員離職給與辦法、全國軍公教員工待遇支給要點、中央研究院組織法、中央研究院編制表、全民健康保險法、中央研究院學術研究獎金支給要點、中央研究院學習英語及通過英語能力檢定獎勵計畫、中央研究院研究員及研究技師延長服務案件處理要點、中央研究院研究人員合聘及借調處理要點、中央研究院延聘顧問、客座專家及學者作業要點、公教人員保險法、中央研究院研究人員及研究技術人員兼職處理原則、軍公教人員兼職費支給表、生技醫藥產業發展條例、公務員服務法、公務人員請假規則、中央研究院研究人員及研究技術人員請假要點、公務人員退休資遣撫卹法、公立學校教職員退休資遣撫卹條例、公務人員訓練進修法及其施行細則、公務人員品德修養及工作績效激勵辦法、中央研究院行政技術人員獎懲案件處理要點、公務人員考績法及其施行細則、中央研究院推動員工心理健康實施計畫、中央研究院聘僱人員工作規則、中央研究院約聘僱人員處理原則、中央研究院研究技術人員聘審作業要點、中央研究院研究所、中心組織規程暨編制表、中央研究院研究人員及研究技術人員兼課處理要點、中央研究院研究人員、研究技術人員暨行政技術人員講學研究進修處理要點、中央各機關學校員工文康活動實施要點、人事管理條例、公務人員任用法、公務人員陞遷法、中央研究院人事資料管理作業事項、中央研究院院本部進用約聘僱人員公開甄選作業要點、中央研究院處務規程、中央研究院研究人員新聘、續聘、升等及特聘審議作業要點、全民健康保險扣取及繳納補充保險費辦法、研發及產業訓練替代役甄選訓練服役實施辦法、中央研究院行政、技術人員外補公開甄選作業規定、中央研究院資通安全暨個人資料保護委員會設置要點、公務人員學習時數認證、出納法規、出納業務內部控制共通性作業、出納管理手冊、薪資所得扣繳辦法、所得稅法、中央研究院延攬國外優秀人才機票款及搬遷費補助要點、行政院與所屬中央及地方各機關聘僱人員給假辦法、中央研究院約聘僱人員考核要點、中央研究院專案研究工作酬金支給標準表、中央研究院專案行政管理工作酬金支給標準表、中央研究院專案延攬及留住特殊優秀人才獎勵支給要點、中央公教人員急難貸款實施要點、各機關學校聘僱人員離職儲金給與辦法、保險法、全國人事法規、講座鐘點費支給表。</text:p>
          </table:table-cell>
          <table:table-cell office:value-type="string" table:number-columns-spanned="1" table:number-rows-spanned="2" table:style-name="ce19">
            <text:p>001 人身保險</text:p>
            <text:p>002 人事管理</text:p>
            <text:p>014 公職人員財產申報業務、利益衝突迴避及政治獻金業務</text:p>
            <text:p>031 全民健康保險、勞工保險、農民保險、國民年金保險或其他社會保險</text:p>
            <text:p>036 存款與匯款</text:p>
            <text:p>042 兵役、替代役行政</text:p>
            <text:p>064 保健醫療服務　</text:p>
            <text:p>097 退撫基金或退休金管理</text:p>
            <text:p>109 教育或訓練行政</text:p>
            <text:p>114 勞工行政</text:p>
            <text:p>129 會計與相關服務</text:p>
            <text:p>142 運動、競技活動</text:p>
            <text:p>145 僱用與服務管理</text:p>
            <text:p>157 調查、統計與研究分析</text:p>
            <text:p>170 觀光行政、觀光旅館業、旅館業、旅行業、觀光遊樂業及民宿經營管理業務</text:p>
            <text:p/>
          </table:table-cell>
          <table:table-cell office:value-type="string" table:number-columns-spanned="1" table:number-rows-spanned="2" table:style-name="ce19">
            <text:p>C001 辨識個人者</text:p>
            <text:p>C002 辨識財務者</text:p>
            <text:p>C003 政府資料中之辨識者</text:p>
            <text:p>C011 個人描述</text:p>
            <text:p>C021 家庭情形</text:p>
            <text:p>C022 婚姻之歷史</text:p>
            <text:p>C023 家庭其他成員之細節</text:p>
            <text:p>C031 住家及設施</text:p>
            <text:p>C034 旅行及其他遷徙細節</text:p>
            <text:p>C038 職業</text:p>
            <text:p>C039 執照或其他許可</text:p>
            <text:p>C051 學校紀錄</text:p>
            <text:p>C052 資格或技術</text:p>
            <text:p>C054 職業專長</text:p>
            <text:p>C056 著作</text:p>
            <text:p>C057 學生(員)、應考人紀錄</text:p>
            <text:p>C061 現行之受僱情形</text:p>
            <text:p>C062 僱用經過</text:p>
            <text:p>C063 離職經過</text:p>
            <text:p>C064 工作經驗</text:p>
            <text:p>C065 工作、差勤紀錄</text:p>
            <text:p>C068 薪資與預扣款</text:p>
            <text:p>C071 工作之評估細節</text:p>
            <text:p>C072 受訓紀錄</text:p>
            <text:p>C088 保險細節</text:p>
            <text:p>C089 社會保險給付、就養給付及其他退休給付</text:p>
            <text:p>C102 約定或契約</text:p>
            <text:p>C111 健康紀錄</text:p>
            <text:p/>
          </table:table-cell>
          <table:table-cell office:value-type="string" table:number-columns-spanned="1" table:number-rows-spanned="2" table:style-name="ce17">
            <text:p>人事室</text:p>
          </table:table-cell>
          <table:table-cell table:number-columns-repeated="16378"/>
        </table:table-row>
        <table:table-row table:style-name="ro26">
          <table:covered-table-cell/>
          <table:covered-table-cell/>
          <table:covered-table-cell/>
          <table:covered-table-cell/>
          <table:covered-table-cell/>
          <table:covered-table-cell/>
          <table:table-cell table:number-columns-repeated="16378"/>
        </table:table-row>
        <table:table-row table:style-name="ro11">
          <table:table-cell office:value-type="float" office:value="27" table:style-name="ce3">
            <text:p>27</text:p>
          </table:table-cell>
          <table:table-cell office:value-type="string" table:style-name="ce7">
            <text:p>兩岸交流相關個資</text:p>
          </table:table-cell>
          <table:table-cell office:value-type="string" table:style-name="ce9">
            <text:p>臺灣地區與大陸地區人民關係條例第9條、臺灣地區公務員及特定身分人員進入大陸地區許可辦法第8條至第10條、簡任第十職等及警監四階以下未涉及國家安全機密之公務員及警察人員赴大陸地區作業要點第4點、中央研究院組織法第2條、臺灣地區與大陸地區人民關係條例第20條</text:p>
          </table:table-cell>
          <table:table-cell office:value-type="string" table:style-name="ce4">
            <text:p>002 人事管理</text:p>
            <text:p>003 入出國及移民</text:p>
            <text:p>021 外交及領事事務</text:p>
            <text:p>047 兩岸暨港澳事務</text:p>
            <text:p>099 國內外交流業務</text:p>
            <text:p>109 教育或訓練行政<text:s/></text:p>
            <text:p>159 學術研究</text:p>
          </table:table-cell>
          <table:table-cell office:value-type="string" table:style-name="ce4">
            <text:p>C001 辨識個人者</text:p>
            <text:p>C003 政府資料中之辨識者</text:p>
            <text:p>C011 個人描述</text:p>
            <text:p>C021 家庭情形</text:p>
            <text:p>C023 家庭其他成員之細節</text:p>
            <text:p>C034 旅行及其他遷徙細節</text:p>
            <text:p>C038 職業</text:p>
            <text:p>C052 資格或技術</text:p>
            <text:p>C056 著作</text:p>
            <text:p>C061 現行之受僱情形</text:p>
          </table:table-cell>
          <table:table-cell office:value-type="string" table:style-name="ce8">
            <text:p>人事室</text:p>
          </table:table-cell>
          <table:table-cell table:number-columns-repeated="16378"/>
        </table:table-row>
        <table:table-row table:style-name="ro27">
          <table:table-cell office:value-type="float" office:value="28" table:style-name="ce3">
            <text:p>28</text:p>
          </table:table-cell>
          <table:table-cell office:value-type="string" table:style-name="ce7">
            <text:p>公職人員財產申報相關個資</text:p>
          </table:table-cell>
          <table:table-cell office:value-type="string" table:style-name="ce9">
            <text:p>公職人員財產申報法</text:p>
          </table:table-cell>
          <table:table-cell office:value-type="string" table:style-name="ce9">
            <text:p>014 公職人員財產申報業務、利益衝突迴避及政治獻金業務</text:p>
          </table:table-cell>
          <table:table-cell office:value-type="string" table:style-name="ce4">
            <text:p>C001 辨識個人者</text:p>
            <text:p>C003 政府資料中之辨識者</text:p>
            <text:p>C021 家庭情形</text:p>
            <text:p>C032 財產<text:s/></text:p>
            <text:p/>
            <text:p/>
          </table:table-cell>
          <table:table-cell office:value-type="string" table:style-name="ce4">
            <text:p>政風室</text:p>
          </table:table-cell>
          <table:table-cell table:number-columns-repeated="16378"/>
        </table:table-row>
        <table:table-row table:style-name="ro28">
          <table:table-cell office:value-type="float" office:value="29" table:style-name="ce3">
            <text:p>29</text:p>
          </table:table-cell>
          <table:table-cell office:value-type="string" table:style-name="ce7">
            <text:p>檔案管理相關個資</text:p>
          </table:table-cell>
          <table:table-cell office:value-type="string" table:style-name="ce9">
            <text:p>公職人員財產申報法</text:p>
          </table:table-cell>
          <table:table-cell office:value-type="string" table:style-name="ce9">
            <text:p>073 政府資訊公開、檔案管理及應用</text:p>
          </table:table-cell>
          <table:table-cell office:value-type="string" table:style-name="ce4">
            <text:p>C001 辨識個人者</text:p>
            <text:p/>
            <text:p/>
            <text:p/>
          </table:table-cell>
          <table:table-cell office:value-type="string" table:style-name="ce4">
            <text:p>政風室</text:p>
          </table:table-cell>
          <table:table-cell table:number-columns-repeated="16378"/>
        </table:table-row>
        <table:table-row table:style-name="ro28">
          <table:table-cell office:value-type="float" office:value="30" table:style-name="ce3">
            <text:p>30</text:p>
          </table:table-cell>
          <table:table-cell office:value-type="string" table:style-name="ce4">
            <text:p>廉政管理個資</text:p>
          </table:table-cell>
          <table:table-cell office:value-type="string" table:style-name="ce4">
            <text:p>政風機構人員設置條例、中央研究院處務規程15條</text:p>
          </table:table-cell>
          <table:table-cell office:value-type="string" table:style-name="ce4">
            <text:p>128 廉政行政</text:p>
          </table:table-cell>
          <table:table-cell office:value-type="string" table:style-name="ce4">
            <text:p>C001 辨識個人者</text:p>
            <text:p>C003 政府資料中之辨識者</text:p>
            <text:p/>
            <text:p/>
          </table:table-cell>
          <table:table-cell office:value-type="string" table:style-name="ce4">
            <text:p>政風室</text:p>
          </table:table-cell>
          <table:table-cell table:number-columns-repeated="16378"/>
        </table:table-row>
        <table:table-row table:style-name="ro29">
          <table:table-cell office:value-type="float" office:value="31" table:style-name="ce3">
            <text:p>31</text:p>
          </table:table-cell>
          <table:table-cell office:value-type="string" table:style-name="ce4">
            <text:p>經費核銷相關個資（民眾）</text:p>
          </table:table-cell>
          <table:table-cell office:value-type="string" table:style-name="ce4">
            <text:p>會計法、所得稅法及施行細則、中央研究院採購作業要點、薪資所得扣繳辦法、全民健康保險扣取及繳納補充保險費辦法、支出憑證處理要點、政府採購法、中央研究院科學技術研究發展採購作業要點、各所相關規定科學技術基本法、中央研究院科學技術研究發展成果歸屬及運用辦法、各機關學校出席費及稿費支給要點、中央研究院延聘顧問、專家及學者作業要點、中央研究院國際研究生學程暑期實習計畫作業要點、中央研究院與國內各大學合作辦理國際研究生學程要點、中央研究院獎助學金支給要點、中央研究院處務規程、行政院主計總處之內部控制制度共通性作業、出納業務內部控制共通性作業、出納管理手冊條文、出納管理手冊帳表格式、中央政府各機關學校稿費支給基準數額表</text:p>
          </table:table-cell>
          <table:table-cell office:value-type="string" table:style-name="ce4">
            <text:p>036 存款與匯款</text:p>
            <text:p>095 財稅行政</text:p>
            <text:p>107 採購與供應管理</text:p>
            <text:p>120 稅務行政</text:p>
            <text:p>129 會計與相關服務</text:p>
            <text:p>160 憑證業務管理</text:p>
          </table:table-cell>
          <table:table-cell office:value-type="string" table:style-name="ce4">
            <text:p>C001 辨識個人者</text:p>
            <text:p>C002 辨識財務者</text:p>
            <text:p>C003 政府資料中之辨識者</text:p>
            <text:p>C011 個人描述</text:p>
            <text:p>C031 住家及設施</text:p>
            <text:p>C033 移民情形</text:p>
            <text:p>C051 學校紀錄</text:p>
            <text:p>C061 現行之受僱情形</text:p>
            <text:p>C065 工作、差勤紀錄</text:p>
            <text:p>C068 薪資與預扣款</text:p>
            <text:p>C081 收入、所得、資產與投資</text:p>
            <text:p>C082 負債與支出</text:p>
            <text:p>C093 財務交易</text:p>
            <text:p>C101 資料主體之商業活動</text:p>
            <text:p>C102 約定或契約</text:p>
          </table:table-cell>
          <table:table-cell office:value-type="string" table:style-name="ce4">
            <text:p>主計室</text:p>
          </table:table-cell>
          <table:table-cell table:number-columns-repeated="16378"/>
        </table:table-row>
        <table:table-row table:style-name="ro30">
          <table:table-cell office:value-type="float" office:value="32" table:style-name="ce3">
            <text:p>32</text:p>
          </table:table-cell>
          <table:table-cell office:value-type="string" table:style-name="ce4">
            <text:p>經費核銷相關個資（員工）</text:p>
          </table:table-cell>
          <table:table-cell office:value-type="string" table:style-name="ce4">
            <text:p>預算法、會計法、所得稅法及施行細則、中央研究院採購作業要點、薪資所得扣繳辦法、全民健康保險扣取及繳納補充保險費辦法、支出憑證處理要點、政府採購法、中央研究院科學技術研究發展採購作業要點、各所相關規定、中央研究院處務規程、中央各機關學校員工文康活動實施要點、環境教育法、中央研究院科學技術研究發展成果歸屬及運用辦法、各機關學校出席費及稿費支給要點、行政院主計總處之內部控制制度共通性作業、出納管理手冊</text:p>
          </table:table-cell>
          <table:table-cell office:value-type="string" table:style-name="ce4">
            <text:p>036 存款與匯款</text:p>
            <text:p>002 人事管理</text:p>
            <text:p>095 財稅行政</text:p>
            <text:p>107 採購與供應管理</text:p>
            <text:p>120 稅務行政</text:p>
            <text:p>129 會計與相關服務</text:p>
            <text:p>145 僱用與服務管理</text:p>
            <text:p>160 憑證業務管理</text:p>
          </table:table-cell>
          <table:table-cell office:value-type="string" table:style-name="ce4">
            <text:p>C001 辨識個人者</text:p>
            <text:p>C002 辨識財務者</text:p>
            <text:p>C003 政府資料中之辨識者</text:p>
            <text:p>C011 個人描述</text:p>
            <text:p>C021 家庭情形</text:p>
            <text:p>C023 家庭其他成員之細節</text:p>
            <text:p>C061 現行之受僱情形</text:p>
            <text:p>C065 工作、差勤紀錄</text:p>
            <text:p>C068 薪資與預扣款</text:p>
            <text:p>C081 收入、所得、資產與投資</text:p>
            <text:p>C082 負債與支出</text:p>
            <text:p>C087 津貼、福利、贈款</text:p>
            <text:p>C088 保險細節</text:p>
            <text:p>C089 社會保險給付、就養給付及其他退休給付</text:p>
          </table:table-cell>
          <table:table-cell office:value-type="string" table:style-name="ce4">
            <text:p>主計室</text:p>
          </table:table-cell>
          <table:table-cell table:number-columns-repeated="16378"/>
        </table:table-row>
        <table:table-row table:style-name="ro18">
          <table:table-cell office:value-type="float" office:value="33" table:style-name="ce3">
            <text:p>33</text:p>
          </table:table-cell>
          <table:table-cell office:value-type="string" table:style-name="ce4">
            <text:p>國際學術研究相關個資</text:p>
          </table:table-cell>
          <table:table-cell office:value-type="string" table:style-name="ce4">
            <text:p>中央研究院人文社會科學組年輕學者赴國外進修作業要點、中央研究院延聘顧問、專家及學者作業要點<text:span text:style-name="T2">、</text:span>中央研究院組織法第2條、中央研究院處務規程、中央研究院因公派員出國處理要點、中央研究院與美國頂尖大學及研究機構人才培育合作計畫、國家科學及技術委員會補助專題研究計畫作業要點</text:p>
            <text:p/>
          </table:table-cell>
          <table:table-cell office:value-type="string" table:style-name="ce4">
            <text:p>003 入出國及移民</text:p>
            <text:p>109 教育或訓練行政</text:p>
            <text:p>110 產學合作</text:p>
            <text:p>159 學術研究</text:p>
            <text:p>129 會計與相關服務</text:p>
          </table:table-cell>
          <table:table-cell office:value-type="string" table:style-name="ce4">
            <text:p>C001 辨識個人者</text:p>
            <text:p>C002 辨識財務者</text:p>
            <text:p>C003 政府資料中之辨識者</text:p>
            <text:p>C011 個人描述</text:p>
            <text:p>C038 職業<text:s/></text:p>
            <text:p>C051 學校紀錄</text:p>
            <text:p>C052 資格或技術</text:p>
            <text:p>C054 職業專長</text:p>
            <text:p>C056 著作</text:p>
            <text:p>C061 現行之受僱情形<text:s/></text:p>
            <text:p>C093 財務交易</text:p>
          </table:table-cell>
          <table:table-cell office:value-type="string" table:style-name="ce4">
            <text:p>永續科學中心</text:p>
          </table:table-cell>
          <table:table-cell table:number-columns-repeated="16378"/>
        </table:table-row>
        <table:table-row table:style-name="ro31">
          <table:table-cell office:value-type="float" office:value="34" table:style-name="ce3">
            <text:p>34</text:p>
          </table:table-cell>
          <table:table-cell office:value-type="string" table:style-name="ce5">
            <text:p>教育訓練、研討會相關個資</text:p>
          </table:table-cell>
          <table:table-cell office:value-type="string" table:style-name="ce6">
            <text:p>中央研究院處務章程第11條、資通安全管理法、中央研究院資通安全暨個人資料保護政策及規範</text:p>
          </table:table-cell>
          <table:table-cell office:value-type="string" table:style-name="ce6">
            <text:p>109 教育或訓練行政</text:p>
            <text:p>136 資(通)訊與資料庫管理</text:p>
            <text:p>137 資通安全與管理</text:p>
            <text:p/>
          </table:table-cell>
          <table:table-cell office:value-type="string" table:style-name="ce4">
            <text:p>C001 辨識個人者</text:p>
            <text:p>C003 政府資料中之辨識者</text:p>
            <text:p>C052 資格或技術</text:p>
            <text:p>C061 現行之受僱情形</text:p>
            <text:p>C072 受訓紀錄</text:p>
          </table:table-cell>
          <table:table-cell office:value-type="string" table:style-name="ce4">
            <text:p>資訊服務處</text:p>
          </table:table-cell>
          <table:table-cell table:number-columns-repeated="16378"/>
        </table:table-row>
        <table:table-row table:style-name="ro32">
          <table:table-cell office:value-type="float" office:value="35" table:number-columns-spanned="1" table:number-rows-spanned="2" table:style-name="ce15">
            <text:p>35</text:p>
          </table:table-cell>
          <table:table-cell office:value-type="string" table:number-columns-spanned="1" table:number-rows-spanned="2" table:style-name="ce18">
            <text:p>資訊系統</text:p>
          </table:table-cell>
          <table:table-cell office:value-type="string" table:number-columns-spanned="1" table:number-rows-spanned="2" table:style-name="ce17">
            <text:p>中央研究院處務規程第11條、中央研究院科學技術研究發展採購作業要點、人事相關業務法規、學術研究相關業務法規、國際研究生學程相關法規、職業安全衛生法、中央研究院資通安全暨個人資料保護政策及規範、中央研究院個人資料保護暨安全維護規範實施要點</text:p>
          </table:table-cell>
          <table:table-cell office:value-type="string" table:number-columns-spanned="1" table:number-rows-spanned="2" table:style-name="ce17">
            <text:p>135 資(通)訊服務</text:p>
            <text:p>136 資(通)訊與資料庫管理</text:p>
            <text:p>137 資通安全與管理</text:p>
          </table:table-cell>
          <table:table-cell office:value-type="string" table:number-columns-spanned="1" table:number-rows-spanned="2" table:style-name="ce19">
            <text:p>C001 辨識個人者</text:p>
            <text:p>C002 辨識財務者</text:p>
            <text:p>C003 政府資料中之辨識者</text:p>
            <text:p>C011 個人描述</text:p>
            <text:p>C021 家庭情形</text:p>
            <text:p>C023 家庭其他成員之細節</text:p>
            <text:p>C031 住家及設施</text:p>
            <text:p>C034 旅行及其他遷徙細節</text:p>
            <text:p>C052 資格或技術</text:p>
            <text:p>C054 職業專長</text:p>
            <text:p>C055 委員會之會員資格</text:p>
            <text:p>C056 著作</text:p>
            <text:p>C058 委員工作紀錄</text:p>
            <text:p>C061 現行之受僱情形</text:p>
            <text:p>C064 工作經驗</text:p>
            <text:p>C065 工作、差勤紀錄</text:p>
            <text:p>C067 工會及員工之會員資格</text:p>
            <text:p>C068 薪資與預扣款<text:s/></text:p>
            <text:p>C070 工作管理之細節</text:p>
            <text:p>C071 工作之評估細節</text:p>
            <text:p>C072 受訓紀錄</text:p>
            <text:p>C081 收入、所得、資產與投資</text:p>
            <text:p>C082 負債與支出</text:p>
            <text:p>C088 保險細節</text:p>
            <text:p>C089 社會保險給付、就養給付及其他退休給付</text:p>
            <text:p>C093 財務交易</text:p>
            <text:p>C102 約定或契約</text:p>
            <text:p>C111 健康紀錄</text:p>
          </table:table-cell>
          <table:table-cell office:value-type="string" table:number-columns-spanned="1" table:number-rows-spanned="2" table:style-name="ce19">
            <text:p>資訊服務處</text:p>
          </table:table-cell>
          <table:table-cell table:number-columns-repeated="16378"/>
        </table:table-row>
        <table:table-row table:style-name="ro33">
          <table:covered-table-cell/>
          <table:covered-table-cell/>
          <table:covered-table-cell/>
          <table:covered-table-cell/>
          <table:covered-table-cell/>
          <table:covered-table-cell/>
          <table:table-cell table:number-columns-repeated="16378"/>
        </table:table-row>
        <table:table-row table:style-name="ro34">
          <table:table-cell office:value-type="float" office:value="36" table:style-name="ce3">
            <text:p>36</text:p>
          </table:table-cell>
          <table:table-cell office:value-type="string" table:style-name="ce5">
            <text:p>資訊服務相關個資</text:p>
          </table:table-cell>
          <table:table-cell office:value-type="string" table:style-name="ce6">
            <text:p>中央研究院處務規章第11條、中央研究院資通安全管理規範實施要點、中央研究院公用資訊系統使用者帳號申請及使用要點、採購契約規定、中央研究院圖資相關電子資料庫建置與維運作業要點</text:p>
          </table:table-cell>
          <table:table-cell office:value-type="string" table:style-name="ce6">
            <text:p>069 契約、類似契約或其他法律關係事務</text:p>
            <text:p>116 場所進出安全管理</text:p>
            <text:p>118 智慧財產權、光碟管理及其他相關行政</text:p>
            <text:p>135 資(通)訊服務</text:p>
            <text:p>136 資(通)訊與資料庫管理</text:p>
            <text:p>137 資通安全與管理</text:p>
          </table:table-cell>
          <table:table-cell office:value-type="string" table:style-name="ce4">
            <text:p>C001 辨識個人者</text:p>
            <text:p>C003 政府資料中之辨識者</text:p>
            <text:p>C052 資格或技術</text:p>
            <text:p>C061 現行之受僱情形</text:p>
            <text:p/>
          </table:table-cell>
          <table:table-cell office:value-type="string" table:style-name="ce4">
            <text:p>資訊服務處</text:p>
          </table:table-cell>
          <table:table-cell table:number-columns-repeated="16378"/>
        </table:table-row>
        <table:table-row table:style-name="ro35">
          <table:table-cell office:value-type="float" office:value="37" table:style-name="ce10">
            <text:p>37</text:p>
          </table:table-cell>
          <table:table-cell office:value-type="string" table:style-name="ce11">
            <text:p>圖書館相關作業個資</text:p>
          </table:table-cell>
          <table:table-cell office:value-type="string" table:style-name="ce12">
            <text:p>中央研究院處務規程第11條<text:span text:style-name="T2">、</text:span>圖書館法第8條及相關規定</text:p>
          </table:table-cell>
          <table:table-cell office:value-type="string" table:style-name="ce12">
            <text:p>146 圖書館、出版品管理</text:p>
            <text:p/>
          </table:table-cell>
          <table:table-cell office:value-type="string" table:style-name="ce13">
            <text:p>C001 辨識個人者</text:p>
            <text:p>C003 政府資料中之辨識者</text:p>
            <text:p>C011 個人描述</text:p>
          </table:table-cell>
          <table:table-cell office:value-type="string" table:style-name="ce13">
            <text:p>資訊服務處</text:p>
          </table:table-cell>
          <table:table-cell table:number-columns-repeated="16378"/>
        </table:table-row>
        <table:table-row table:style-name="ro36">
          <table:table-cell table:number-columns-repeated="6" table:style-name="ce14"/>
          <table:table-cell table:number-columns-repeated="16378"/>
        </table:table-row>
        <table:table-row table:style-name="ro37">
          <table:table-cell table:number-columns-repeated="16384" table:style-name="ce1"/>
        </table:table-row>
        <table:table-row table:number-rows-repeated="1048533" table:style-name="ro1">
          <table:table-cell table:number-columns-repeated="16384"/>
        </table:table-row>
        <table:named-expressions>
          <table:named-range table:name="Print_Titles" table:cell-range-address="中研院院本部.$A$1:中研院院本部.$XFD$1" table:base-cell-address="中研院院本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admin</meta:initial-creator>
    <dc:creator>admin</dc:creator>
    <meta:creation-date>2023-12-20T01:25:57Z</meta:creation-date>
    <dc:date>2024-02-02T04:14:48Z</dc:date>
    <meta:print-date>2024-01-29T09:50:13Z</meta:print-date>
  </office:meta>
</office:document-meta>
</file>