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7.8593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數位學習專區課程清單(20230920止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課程類型</text:p>
          </table:table-cell>
          <table:table-cell office:value-type="string" table:style-name="ce1">
            <text:p>課程分類第一層</text:p>
          </table:table-cell>
          <table:table-cell office:value-type="string" table:style-name="ce1">
            <text:p>課程分類第二層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課程時數(分鐘)</text:p>
          </table:table-cell>
          <table:table-cell office:value-type="string" table:style-name="ce1">
            <text:p>認證時數(小時)</text:p>
          </table:table-cell>
          <table:table-cell office:value-type="string" table:style-name="ce1">
            <text:p>終身課程類別</text:p>
          </table:table-cell>
          <table:table-cell office:value-type="string" table:style-name="ce1">
            <text:p>課程連結網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政府資料開放(OpenData)工作坊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ae7dc2094eb139f7dc3f1eebb66e466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不再為工具指令抓狂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0aa4b44016f26d97caf96088ed4fc75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胞激素風暴：失控的免疫反應(中央研究院知識饗宴系列 107.02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34423be8fd22f7692871c89ad6714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財務行政</text:p>
          </table:table-cell>
          <table:table-cell office:value-type="string" table:style-name="ce1">
            <text:p>統計學在做些什麼？-以地震風險評估與不同資料庫的整合分析為例(中央研究院知識饗宴系列 107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elearn.hrd.gov.tw/mooc/course_share.php?code=4f37af820dc5eb7846af130611873fe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從「才女之累」到才女不寐-清代女性小說中的情感與想像(中央研究院知識饗宴系列 106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821db8afe6a8c5df78c8399127441d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隱沒帶大地震與海嘯(中央研究院知識饗宴系列 106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https://elearn.hrd.gov.tw/mooc/course_share.php?code=bbdd630fe9433aafe7c1c9d728d2eeb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資訊社會中的隱私與隱私權(中央研究院知識饗宴系列 106.09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https://elearn.hrd.gov.tw/mooc/course_share.php?code=0b7288dded3e20911f507da5c2960b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免疫治療的過去、現況與未來展望(中央研究院知識饗宴系列 106.08)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c39332e7b31bdd550fc57a00eb607c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盛暑天‧走跳社區-近在眼前的熱危害及PM2.5(中央研究院知識饗宴系列 106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https://elearn.hrd.gov.tw/mooc/course_share.php?code=9456dcff1452387ac91e166d959e9b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有機生物電子—電子元件和生物醫學的的結合(中央研究院知識饗宴系列 106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e2360c2dec0ac872bcde8980d32d2d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後殖民？臺灣民間信仰中的日本記憶(中央研究院知識饗宴系列 106.03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9d9d0d19d6ad97a70e91587be94ea71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今天吃魚了沒？ 魚類抗菌?將可能是抗癌與抗菌之新一代藥物(中央研究院知識饗宴系列 106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b06042d0e291b1cfc800d1c357b143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自然語言理解 －人工智慧的最終關卡(中央研究院知識饗宴系列 106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d7a1bc1ff58624d70db4bd13dea7fe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天外來客「A/2017 U1 'Oumuamua」的太空歷奇(中央研究院-107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9152fd53a890b582939d48ae1e41709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多重社會分歧下的政黨競爭：一個比較的視野(中央研究院-107年王世杰院長講座)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aa2120c5abe894941ef789e08698b4a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以自由為體、以民主為用-中國近代思想中的『嚴復時刻』(中央研究院-106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6bb158cdd04b67d21b71da21be465ad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從西藏到峇里島：地質絲路計畫與東南亞實驗(中央研究院-106年蔡元培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96e8ae0d9501bc2079934cc617b0e4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細說X光(中央研究院-106年錢思亮院長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4a53c4094a59413ea0fa3b7c18233e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致癌基因40年(中央研究院-106年吳大猷院長講座)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cdeca9c2e8493d4213976345edf1e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水：一個特異的液體(中央研究院-106年朱家驊院長講座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352848b8c902c46a9c5f44630359da4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毒品、永續農業與文化複製：一個泰北華人社區 的民族誌(中央研究院-106年王世杰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mooc/course_share.php?code=d6f9a9f6323284d5e248accc0a5ac97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超實用「選取」快速鍵(Microsoft Excel)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97ee2175222d88486371469a4be47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熱電科技：從家用冰箱到太空通信 (中央研究院知識饗宴系列 107.10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https://elearn.hrd.gov.tw/mooc/course_share.php?code=19b8aaed1d2f3713ef7aa5486457d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6分鐘學會Excel雙層下拉清單(Microsoft Exce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0ca5b42bafe3da1d0a4182aab37e7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胡適與李敖：臺灣兩代自由主義者之間的交往(中央研究院知識饗宴系列 107.06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e3f4b453c12f4e91eab26a6d34976a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糖質分子與生命的關係(中央研究院知識饗宴系列 107.05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3f352cc10bf1f7d287a0cf7b7d5908b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台北都會VS 龐貝古城(中央研究院知識饗宴系列 107.07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ttps://elearn.hrd.gov.tw/mooc/course_share.php?code=c116bab848e0be71d504dd376e21fa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當歷史遇上性別—從傅圖所藏六世紀比丘元尼墓誌拓片談起(中央研究院知識饗宴系列 107.09)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3760a6056f4154ecf7e68cd2f72d9d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全球暖化趨勢與防災因應(中央研究院知識饗宴系列 105.0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05a39183d4e167c32a64d18e981357f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心肌再生—一個醫師科學家的追夢與狂想(中央研究院知識饗宴系列 105.0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a2bf07e9ae0601a8bef26dd992b7be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從手機看世界(中央研究院知識饗宴系列 105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862cbe3dc2ef95ae6466ab93198b5d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「生於憂患、死於安樂」的生態演化啟示(中央研究院知識饗宴系列 105.05)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f16881c219f2ace2e138b2a6370868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南科考古－發現台灣五千年(中央研究院知識饗宴系列 105.06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1bfc231add657555b7478eccb2789a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地質礦冶</text:p>
          </table:table-cell>
          <table:table-cell office:value-type="string" table:style-name="ce1">
            <text:p>奈米鑽石的前世今生(中央研究院知識饗宴系列 105.07)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ttps://elearn.hrd.gov.tw/mooc/course_share.php?code=50c6642f050d9c5ff06c56d77500aa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這裡是哪裡？我們是誰？臺灣考古學研究的觀察(中央研究院-107年胡適院長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https://elearn.hrd.gov.tw/mooc/course_share.php?code=9e39ee709afee1265560dfb611a402a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與神經元同行—談命運、公平、競爭 與 學習、退化、醫療(中央研究院知識饗宴系列 107.11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ba2531567ae534b605aba4a57133ce4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一般範圍與表格範圍公式建立的差異(Microsoft Exce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1072b3da526987f7611b3f224b9e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小小果蠅立大功：對人類發育與疾病研究的貢獻(中央研究院知識饗宴系列 105.08)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92f60f19022f9b0c18ff2049497dde3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杜聰明的漢醫藥研究之謎：傳統醫療、科學與東亞的現代性(中央研究院知識饗宴系列 105.09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d616282e882a441f7de6343785ea6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刺客聶隱娘：侯孝賢的大唐中國(中央研究院知識饗宴系列 107.12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50f4a22a6a031c842af8a1eb42efae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光子新紀元(中央研究院知識饗宴系列 105.10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fffc8a34ef29cb8a4134fb9b58967ac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半導體奇妙的旅程-從原子結構的量子探索到人工智慧的開花結果(中央研究院知識饗宴-108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ttps://elearn.hrd.gov.tw/mooc/course_share.php?code=c4176070aed418433a356c8b29fcca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跨頁計算(Microsoft Excel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20084d6b45b7a5535979b22a2097b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A Random Walk of Network Science Research：Sub-modularity, Large Graphs Computation and File System Support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48128e3aa0a3b4352b179536ee876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連與斷：詩國革命的傳統與現代(中央研究院知識饗宴-108年王世杰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cd5f6f1594ff7da09ddcd181f1f80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Can We Trust SQL as a Data Analytics Tool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10dafa57fa9566ccf09eab883034dfa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Machine Learning Revisited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416caa1912f3ff8f30de1e622d1f77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ere Natural Language Processing Meets Societal Needs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7ac97d9d66bbfaa4e8725d411673ce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基礎函數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a61c522c6be0bf31869fa86c7a1f3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搞定小數位數(進位與捨去)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128ecb0a07368d8179309cf02c9ed9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養生保健</text:p>
          </table:table-cell>
          <table:table-cell office:value-type="string" table:style-name="ce1">
            <text:p>銀髮活力吃出來(中央研究院知識饗宴系列 108.04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ttps://elearn.hrd.gov.tw/mooc/course_share.php?code=2a40ff435176ec5b9b9907a261ee51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hy has computer security failed to scale, and what we can do about it？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1de19b62469412a75da17ada847ebad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長飆風中自來往：暴風雨的秘密(中央研究院知識饗宴-108年朱家驊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52f6c297d9f5ee7366fd5d9669e483e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Toward a Successful Graduate Career the Why, the Stakes, and Some Ropes(English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363dd7925d23af9a512db156f3b866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當宗教遇上司法：臺灣民間信仰的法律面向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22310b60aebd0cdf35f2f7c6348a2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雲和雨的科學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44dc5f7dbb6a6546f96caed73a1612b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症可以治癒嗎？癌症免疫治療的現況與未來展望(中央研究院知識饗宴系列 108.09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e78936ec9d5e60c01bff32479aa7b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Embedding Intelligence in Urban Infrastructure：The Array of Thing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2c03c1661de810983b70a5612a9197e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erson Re-Identification and Tracking in Multiple Non-Overlapping Camera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33739aba62b89d5024e4d384f55cfc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農林技術</text:p>
          </table:table-cell>
          <table:table-cell office:value-type="string" table:style-name="ce1">
            <text:p>探索植物有性生殖之奧秘(中央研究院知識饗宴系列 108.11)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ttps://elearn.hrd.gov.tw/mooc/course_share.php?code=044457ae317cf11b0b582c37f5e12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實驗室通風換氣及生物安全櫃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f3f90e82d649bcb7c913c2748fba1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從西門慶到賈寶玉：明清士人的女色品賞與情感演化(中央研究院知識饗宴-108年胡適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b206d6001e09342e6e76f29e2e0d4f5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長著翅膀的死神：發現蚊子病媒的歷史(中央研究院知識饗宴-109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1a602d2532a4c6a1d17eb2dbcdb362d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電子書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ebex Meetings 與會者操作手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739a87ec5309427b4fb2f805ce780ec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電子書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Webex Meetings 預約者操作手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a76b914739098c393efd66292f5a6dd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別當叢林裡的小白兔：如何避免誤觸掠奪性期刊的網羅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ec02361ea544c53ba456a76f545d5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基礎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60c35d2c51dc7e059ccbe34d986ec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輕鬆搞定EXCEL多張工作表整理到同一張工作表(for Excel 365)(不用函數、不用VB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86a44aa671c9ee83b32c3f27b4037a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將多頁工作表自動轉存成檔案(Microsoft Exce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ed22680d9f66cc1c21223836d44f6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DF文件編輯系列01：分割PDF文件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36a94145ba0d9f88fbc4274e84c19a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鎖定/保護/隱藏儲存格的值/一鍵保護所有工作表(Microsoft Excel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66693855e356873420444a136427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Excel跨檔合併，學會這一招，跨再多檔案合併也不怕(Microsoft Exce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acc8fe5da62ae237eed74afd0cbef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試算表比較工具，讓你輕鬆比對檔案版本差異(Excel Spreadsheet Compare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bd6691b50f103ee44eb70d8e5e017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快速依類別產生分頁線(Microsoft Excel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59a0bddb3e457270515d310567cd87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Webex Meetings 主持人 | 共同主持人 | 主講者相關權限介紹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33f80e80eda184f8dc3c6ca894cff5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Webex Meetings 後台操作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7dc8eae925d1a578cc0625d8f2a7cb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VPN就是連不上！救命！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1916ebc20b440d13f361fe2a9e81e5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疫情期間/居家辦公電子郵件防護建議事項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a85fc13d85a145f4f7e48e7eafab8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DF文件編輯系列02：PDF頁面調整(合併、旋轉、刪除、提取文字、壓縮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68cff7bf1ba3c5e16fd6425ef7db9d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網頁方式參加Webex Meeting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705b6bc6f3d630cfbdd24575971eae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新舊版本Webex 桌面應用程式APP參加視訊會議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47e4a6ffd0b99752708e9deef20dc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簡單幾招！紙本文件變身電子檔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1b24da9a8bf140e74c47bbcde95435b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iPad參加Webex Meetings視訊會議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f036311ee361e7998a3916743a92df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使用新版Webex排定會議與Webex Meetings會議室工具介紹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c5d0bb6b1e1223d8a73e2c8ff069d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(無時數)看我！讓院外收信更安全-院外連接VPN收信措施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31d1fb93b15b5e265fe42e2d2a5aaf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資料處理與統計分析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2bd3c282cd9c3c982b725b7022ee395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R語言資料探勘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b2bdd46bc494f30e62d9370d3b0ab2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Office整合應用</text:p>
          </table:table-cell>
          <table:table-cell office:value-type="float" office:value="328" table:style-name="ce1">
            <text:p>328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5071bc123646b7f420931482b36129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基礎</text:p>
          </table:table-cell>
          <table:table-cell office:value-type="float" office:value="268" table:style-name="ce1">
            <text:p>268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b0f8a3d37fd09beaec300d67ba99c2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語文</text:p>
          </table:table-cell>
          <table:table-cell office:value-type="string" table:style-name="ce1">
            <text:p>職場英文實戰指南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https://elearn.hrd.gov.tw/mooc/course_share.php?code=0ca7546f6219e72f788f9740206fd65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光學微影縮IC百萬倍(中央研究院知識饗宴-111年蔡元培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info/10026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問題分析與解決</text:p>
          </table:table-cell>
          <table:table-cell office:value-type="string" table:style-name="ce1">
            <text:p>利用InCites資料庫製作學術競爭力報告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https://elearn.hrd.gov.tw/mooc/course_share.php?code=f63a548a36ab921a4b404dae4195c09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分離儲存格內的數字與文字，出乎意料的簡單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076e54fa6a712f36d87020c5f73d3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中式旋轉餐檯的誕生：傳染病、身體史、與身份認同(中央研究院知識饗宴-111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f41fd91924cbb0f6f55b53d24880a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跨檔自動同步更新，活頁簿連結設定(Microsoft Excel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750207eaddc7ef34fa51993ee9a41b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養生保健</text:p>
          </table:table-cell>
          <table:table-cell office:value-type="string" table:style-name="ce1">
            <text:p>從防癌到長壽：解鎖共同機制(中央研究院知識饗宴－111年錢思亮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ttps://elearn.hrd.gov.tw/info/10027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從數學到醫學 - 醫學教育之我思、我見與我行(中央研究院知識饗宴-111年吳大猷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f55fd976a4d036b6704bddf3057cf3a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量子到古典物理中湧現的新穎群體行為(中央研究院知識饗宴-111年朱家驊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info/100279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用新計算服務(ASCS)輕鬆玩轉AI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e75324bcd8a64f4b4daeea530fa75a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公關媒體</text:p>
          </table:table-cell>
          <table:table-cell office:value-type="string" table:style-name="ce1">
            <text:p>2022年科學傳播與社群媒體經營教育訓練——社群力　科學力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https://elearn.hrd.gov.tw/info/10028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東海資訊化分享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1d4ddfb86d79fcc949da34c0c0c83a1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衛福部疾管署「實驗室生物安全規範、查核表」簡介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9bf9cd32419e73d1ebd31c9ab8da153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安規範-風險評鑑、緊急應變等實驗室實務與文件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613fd0c229eff32d5638a476c34e019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誠信訓練課程 Scientific Misconduct：Stories and Lessons Learned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9ccff86cd8d76125de1f4ab565a437a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軟體委外與專案管理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elearn.hrd.gov.tw/mooc/course_share.php?code=1e1f5a833152cb30c368b69be0c417b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法律基本認知與個資清查及風險評估作業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7083e663e761198816cbcfd221573a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資訊安全防護(勒索病毒)與個資法基本認知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e38a387f8a3f83a6ae253609936d6bc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Information Security and Personal Information Protection Awareness Training(2017)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ae1c6aa9c8c5f42f5ac22302b673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How do we Handle <text:s/>Research Misconduct Investigations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f340f3de819db09b74b56a6108128d8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7年度學研機構法律專題講習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elearn.hrd.gov.tw/mooc/course_share.php?code=0d0f8e59d360f40b4ebb728f388f8a5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上半年)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1a4aadf6e40f94b34f1f1e963328742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相關爭議的常見迷思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8b7263f00c4ab3de94330004cd2ede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防護及探討物聯網之資訊安全隱憂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2c788ba76a33c147eea0633fd941bb7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普通行政</text:p>
          </table:table-cell>
          <table:table-cell office:value-type="string" table:style-name="ce1">
            <text:p>107年公文製作教育訓練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elearn.hrd.gov.tw/mooc/course_share.php?code=d75c68b0efd031efccbeaab5a7eef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物聯網之安全隱憂及個資保護認知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c8b78fe540642420b26f6488f837543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人資安防護與行動裝置使用安全(主管篇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032d391a6e3e08c6eba63fccadd0fb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7下半年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15e43c68e41923205fc939b9b2899ad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Implementing Research Integrity in a Rapidly-Rising Asian University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e7d013ad45747e555f4beaa54b761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研究倫理基礎課程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1d93130580c37f3c62ed67ef49dc8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利用Draw繪製流程圖(LibreOffice)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6c2820dc700ab31a857b34d8d3254c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Scientific Misconduct： Stories and Lessons Learned (English)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198e41ef9b0ad3e233831a4a8d933ef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VBA不困難，從錄製巨集開始(Microsoft Excel)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5a60270ed3507f8bb500f8c88864ba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製作具有說服力的簡報(Microsoft PowerPoint)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2664908fec76ff8663dd32244b085b8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紅線的五個模糊地帶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ae9c5fb7d800db44309cf02a09e135d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醫學研究倫理委員會審核原則及線上審核系統使用說明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03841b7d953dca0c91e12bd546c4ae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氣候變遷、九局下半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https://elearn.hrd.gov.tw/mooc/course_share.php?code=a94594fb4d15dec046d5e05c96606d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ower BI 讓您的圖表動起來！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e26c77728b0e9d773604d1add51f0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Biosafety and Biosecurity Awareness(English)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13ee9cfedcb0b224d9d50ede8148c4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依公務人員訓練進修相關法規訓練</text:p>
          </table:table-cell>
          <table:table-cell office:value-type="string" table:style-name="ce1">
            <text:p>行政中立法宣導班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elearn.hrd.gov.tw/mooc/course_share.php?code=4b28ee8541b4bc241ec2f6969fe8d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面對資通安全管理法該如何應對及生活化資安意識的提升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5d9bc62162452fec02b1f9e08d4ae37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系統滲透測試實務(實作課程)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9c9e955c83e37cf7c66754f0ef9c3a3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鑑識案例經驗分享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d5447da2bc219d394da23c8138a6a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倫理的內涵與實踐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c5ff527bf8aa04988972a1f59f0bf93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Information Security(General)】General Information Security Education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028f8dd26926b5995f93ec41cae458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Principle of Biosafety Cabinets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7009f6fb3877ff7a45bd5b7f2f32e8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惡意程式威脅分析與防護-資安人員篇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29d91a2639c00f77c9e8116bbdc34e6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弱點掃描與系統補強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5a6f70b9f76e460710d9846fc0ddd13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電話訪問實務分享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244eda15ee14613a6c1b38ecac0652f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網站攻防實務(實作課程)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008a291100a0b26f27b8bc668d653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資訊安全概論及駭客攻擊手法(一般使用者篇)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557d5897774fd43c1f3d2c57468e91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負責任的研究：讓數據說話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daef9ba3bc181fe6edee267b56d348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健康講座-登革熱、屈公病及漢他病毒症候群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s://elearn.hrd.gov.tw/mooc/course_share.php?code=82bc18d9af540633721b9e7b37066e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田野研究與IRB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7614077234bf17326e7505db805d49f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社交工程攻擊手法探討(109上半年)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f72c70fabab2eb240f931beca2d47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物安全櫃-確效檢測說明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43fce94b33476381384c4dfa88b0250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AI與倫理及法律規範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2ff64cae3680523fd8f1beb521acce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法律基本認知與個資盤點及風險評估作業-個資專人/保有個資者篇</text:p>
          </table:table-cell>
          <table:table-cell office:value-type="float" office:value="156" table:style-name="ce1">
            <text:p>156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e8af413c109f28fffa3a1c4a01078b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迎接新的資安趨勢與5G的來臨-一般使用者篇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45622f381616b56d5f03460c22f0eb2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勒索軟體與行動APP分析與防護-一般使用者篇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5794e2b4a6275f46962e08237cc03f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肺炎流感兩頭燒，職場預防不可少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s://elearn.hrd.gov.tw/mooc/course_share.php?code=72beb09ab01d5431b5c08b70e3736a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Genera Biosafety Issues in Bio-Laboratories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859a3f7ce7659b787f924a5ced5b54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普通行政</text:p>
          </table:table-cell>
          <table:table-cell office:value-type="string" table:style-name="ce1">
            <text:p>文書管理研習課程～公文製作與案例解析</text:p>
          </table:table-cell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elearn.hrd.gov.tw/mooc/course_share.php?code=63d193db12e6fb3a0b607b60b1bc49c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人文社會科學研究倫理基礎課程</text:p>
          </table:table-cell>
          <table:table-cell office:value-type="float" office:value="143" table:style-name="ce1">
            <text:p>143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1dbed80b1630a5c538fa1fd298c9d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醫學研究倫理基礎課程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49b454d1011d0a83a559e7440f50ac1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09年度學研機構法律專題研習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elearn.hrd.gov.tw/mooc/course_share.php?code=2fbd6392b5e01d8602139df7142210b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微生物：看不見的魔法師(抗生素VS超級細菌、改變地球的真菌)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53f453f274005166065865ed6a8254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急救</text:p>
          </table:table-cell>
          <table:table-cell office:value-type="string" table:style-name="ce1">
            <text:p>從實驗室案例看工作場所化學性危害辨識評估與控制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https://elearn.hrd.gov.tw/mooc/course_share.php?code=a38380b269a8537366298e05ab5d7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從工作場所性騷擾之處理談職場霸凌問題之防治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49c31183170313df302e5abe367e1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電腦主機、行動裝置安全檢測及物聯網安全 -資訊人員篇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ddc8b3f480db3b794b4b0ff33f50b2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專業】109年網站攻防實務(實作課程)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ttps://elearn.hrd.gov.tw/mooc/course_share.php?code=2edf5fd7bf6a66006c52e0e407d4a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致命熱帶疾病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5d20078018cb6e3f8722287d0babf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疫情期間/居家辦公電腦環境及視訊會議使用安全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9fbb3b931cfbcaa535f64c90c352ca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基因編輯技術的突破與挑戰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e91ddc2ad71d385c43e7ad9e5d9f491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世紀病毒：伊波拉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258646c9740b0610985744138f79874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細胞與基因治療的研究倫理議題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ef67799037b60fd41154053003c8f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全能分化性幹細胞的研究應用與倫理衝擊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b02a266df125d7f39dba1184b6cba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領導力發展(具管理訓練性質)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2019SciVal資料庫教育訓練課程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https://elearn.hrd.gov.tw/mooc/course_share.php?code=30debd4e9ca94a0579ffcfc2ae30a0d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文教新聞行政</text:p>
          </table:table-cell>
          <table:table-cell office:value-type="string" table:style-name="ce1">
            <text:p>解讀科學新聞中的陷阱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ttps://elearn.hrd.gov.tw/mooc/course_share.php?code=ac65c40e6d3db83a0dae7a725a2b0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性騷擾防治完全攻略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https://elearn.hrd.gov.tw/mooc/course_share.php?code=3676938f87ca41cfe0969c0b8362ea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0年度利益衝突教育訓練講座-本院與IRB相關的利益衝突管理法規及執行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27ac1857f92c2adc6775d940e60ee18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鯨豚擱淺：中國歷史上的例子(中央研究院知識饗宴-110年胡適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229b3f85779a02b166e7da10adeb5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資料處理</text:p>
          </table:table-cell>
          <table:table-cell office:value-type="float" office:value="263" table:style-name="ce1">
            <text:p>26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512829a4ef867d1edb4f7c0bff347f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生物安全概論-如何避免實驗室生物危害意外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8bb23c82a4c77e3e2a956ab1369885e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ython機器學習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153b042d88bc7d39dac1bd1ed6a34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0年度法律專題暨廉政業務交流研習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https://elearn.hrd.gov.tw/mooc/course_share.php?code=26517c312bc4421b131850f14979fb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居家辦公系列影片】居家辦公實用工具及資安防護建議說明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f596da6635b886e4470e5fa8c076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職場健康促進四大計畫</text:p>
          </table:table-cell>
          <table:table-cell office:value-type="float" office:value="154" table:style-name="ce1">
            <text:p>154</text:p>
          </table:table-cell>
          <table:table-cell office:value-type="float" office:value="3" table:style-name="ce1">
            <text:p>3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143fa686e6915becf829c46c104be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1年度第一次醫學研究倫理教育訓練課程 -Incidental findings專題研討會To Do Or Not To Do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693df5eea8f8c603d4ecd0c597595e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Gather Town虛擬辦公室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0a880e04f3900472bbe6044fa26ae10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COVID-19下的資訊作戰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b52f5e0674ceae76d0e6fa524577bbd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110年度電子郵件防駭(含社交工程防範)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7dbeb86e3d38cd9cfef0d8c358f91b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基礎程式設計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84d1cbabaa7a3e2badfaff74eeb04c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基礎資料科學</text:p>
          </table:table-cell>
          <table:table-cell office:value-type="float" office:value="298" table:style-name="ce1">
            <text:p>298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a5e14d3b49cf1f616abb8eda63f0ec1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Julia進階資料科學</text:p>
          </table:table-cell>
          <table:table-cell office:value-type="float" office:value="291" table:style-name="ce1">
            <text:p>29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elearn.hrd.gov.tw/mooc/course_share.php?code=a711d1add0489ed07ae83e31916082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學術誠信與規範：社會科學的觀點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b3f03c347916733566209e4c0f5792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出版倫理：談預印本在COVID-19肺炎疫情下的知識傳播影響力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af1328ada26e41fe7e93ffcdd2ebd5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善用Notion規劃時間，提升工作效率</text:p>
          </table:table-cell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c783d96ef98485d8595cbec6044e2a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不法侵害危害預防及溝通技巧之教育訓練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93818f1652726ea401f2db09206f41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開放文件格式(ODF)應用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https://elearn.hrd.gov.tw/mooc/course_share.php?code=0ac870826f5b8df7055c613c639497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Power BI資料視覺化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b905d7e0fa97cac96ff756999e4bc86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心智圖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a533953c43953e74e16c979f1d691f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語文</text:p>
          </table:table-cell>
          <table:table-cell office:value-type="string" table:style-name="ce1">
            <text:p>如何學習第二語言？聽聽語言學家怎麼說？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https://elearn.hrd.gov.tw/mooc/course_share.php?code=71e02b89451149924f8add6c4f236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神經系統的發炎與退化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6db01addfffcbcafc7f626e748ff4b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當人工智慧遇到多媒體(中央研究院知識饗宴系列 108.06)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6dc771ce534f51a0f01983b29922b18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人工智慧在臺灣：產業轉型的契機與挑戰(中央研究院知識饗宴系列 108.07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fab92890de687de91bc8f23e3657430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家庭</text:p>
          </table:table-cell>
          <table:table-cell office:value-type="string" table:style-name="ce1">
            <text:p>邁入成年期：臺灣青少年轉大人的社會脈絡與成長歷程(1999-2019)(中央研究院知識饗宴系列 108.08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https://elearn.hrd.gov.tw/mooc/course_share.php?code=f2ac94169965d2b26095676da189367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天文氣象</text:p>
          </table:table-cell>
          <table:table-cell office:value-type="string" table:style-name="ce1">
            <text:p>打造天文學家的火眼金睛–尖端天文儀器的開發(中央研究院知識饗宴系列 108.10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ttps://elearn.hrd.gov.tw/mooc/course_share.php?code=eb08dc71a9caa4a8c5e5d648369397b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自旋電子學：現代磁學的黃金時代(中央研究院知識饗宴-109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ttps://elearn.hrd.gov.tw/mooc/course_share.php?code=157ec849524cb69ce48effc9491be8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癌不再是癌(中央研究院知識饗宴－109年錢思亮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027dabbc1e16618a9ad177410af25fd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宗教</text:p>
          </table:table-cell>
          <table:table-cell office:value-type="string" table:style-name="ce1">
            <text:p>疾病、鬼神、受難與罪惡：臺灣王爺信仰面面觀(中央研究院知識饗宴系列 109.08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https://elearn.hrd.gov.tw/mooc/course_share.php?code=7d177155e05f81cac3a2a3b639e9943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核醣核酸的真相(中央研究院知識饗宴-109年吳大猷院長科普講座)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a0e0a6ed4dfa3228f584945a9fd57e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受病毒啟發之奈米科技：奈米疫苗在感染病防治以及癌症免疫之應用(中央研究院知識饗宴系列 109.08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efcc912ccbe7d1f53df04ec118fe28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晚明耶穌會奇特的「文藝復興」－從亞歷山大大帝談起(中央研究院知識饗宴-109年胡適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8574cc55f6cfe07bcedcc948e4fbb1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工業</text:p>
          </table:table-cell>
          <table:table-cell office:value-type="string" table:style-name="ce1">
            <text:p>分子之美(中央研究院知識饗宴-110年蔡元培院長科普講座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https://elearn.hrd.gov.tw/mooc/course_share.php?code=cec66eb7768566c8c3bff08de54272c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鄭經時代的東亞海域：荷蘭東印度公司、英國東印度公司與臺灣(中央研究院知識饗宴-110年王世杰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ec4565b42dfcd04ed72e787f2a80e81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新冠病毒研究利器－P3實驗室(中央研究院知識饗宴系列109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e034236fba712a891f574f2a7f1a3b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我有不被國家保護的自由嗎？淺談疫情政治中的政治理論(中央研究院知識饗宴系列109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027612d3eefb67379e3174272f22042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肺癌之精準防治(中央研究院知識饗宴-110年吳大猷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5e2d92bdb9d732bf1c2f93e3267f1c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社會</text:p>
          </table:table-cell>
          <table:table-cell office:value-type="string" table:style-name="ce1">
            <text:p>社交距離對於延緩COVID-19疫情的影響(中央研究院知識饗宴系列110.11)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ttps://elearn.hrd.gov.tw/mooc/course_share.php?code=4a1baa3170db20596763a2d991e44e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一眼看穿數據重點－資料視覺化與探索式統計分析 / 顯微鏡下的彩虹－顛覆過去發現的細胞分裂研究 (中央研究院中研講堂系列111.07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0fe6df9d30a3331538b2d2ff1a3fe5c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2022中央研究院 院區開放主題科普演講年輕優秀學者短講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c0db4bf4671fa6ab18f82a4cb35e80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療</text:p>
          </table:table-cell>
          <table:table-cell office:value-type="string" table:style-name="ce1">
            <text:p>從原子分子到奈米科技與量子電腦 | 從醫學到神經科學：一個奇妙的人生旅程(中央研究院 中研講堂系列111.12)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https://elearn.hrd.gov.tw/mooc/course_share.php?code=5559178ac8ddbb584415c1b32310893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直播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地質礦冶</text:p>
          </table:table-cell>
          <table:table-cell office:value-type="string" table:style-name="ce1">
            <text:p>啟動地震光世代──當光纖深入斷層帶監測(中央研究院知識饗宴-112年蔡元培院長科普講座)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ttps://elearn.hrd.gov.tw/mooc/course_share.php?code=251e7abedd84fa40c4a4e92321a4a9c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Prevention of workplace violence and harassment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ttps://elearn.hrd.gov.tw/mooc/course_share.php?code=a2ca618ea569b264a12753dbf7b30f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什麼是研究資料儲存庫？什麼是資料管理方案？為何您需要關心？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mooc/course_share.php?code=2a396801dbf192c3720c44f515b3cbe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Green Learning Methodology, Examples and Outlook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31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國家科學及技術委員會計畫應注意的學術倫理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mooc/course_share.php?code=c92bc232c48cc249d52bb8e86b05b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資訊圖表工作坊</text:p>
          </table:table-cell>
          <table:table-cell office:value-type="float" office:value="302" table:style-name="ce1">
            <text:p>302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312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AI輔助辦公室應用系列】ChatGPT能幫我解決Excel問題嗎？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864667413d3f332cc3c3d84b49be1e6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AI輔助辦公室應用系列】善用ChatGPT來突破Excel功能上的限制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d8c5515e943c6b684f42f3680401e5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AI輔助辦公室應用系列】如何使用NotionAI人工智能來提升效率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817b8257f58756e9bbb66a7ab71ff6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微學習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AI輔助辦公室應用系列】如何讓ChatGPT回傳更貼切的函數(1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58c87fdaff25670811b857e5f35e10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文教新聞行政</text:p>
          </table:table-cell>
          <table:table-cell office:value-type="string" table:style-name="ce1">
            <text:p>112年InCites、WOS資料庫最新功能介紹及競爭力報告製作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https://elearn.hrd.gov.tw/info/100315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文學</text:p>
          </table:table-cell>
          <table:table-cell office:value-type="string" table:style-name="ce1">
            <text:p>「多義性」與如何現代-二十世紀初漢字轉型的思考-(中央研究院知識饗宴-錢故校長思亮先生115歲誕辰紀念學術演講)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elearn.hrd.gov.tw/mooc/course_share.php?code=f7647b18fc0d2a338f58dc6d0aafe6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您分得清楚一般期刊、巨錄期刊與掠奪性期刊嗎 ？談期刊屬性與投稿注意事項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https://elearn.hrd.gov.tw/info/100315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1年度第一次人文社會科學研究倫理教育訓練課程 -人類研究與利益衝突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e2878b56bdc3dd8c807bc58a94501ad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IRB相關利益衝突管理揭露表填寫說明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316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醫事</text:p>
          </table:table-cell>
          <table:table-cell office:value-type="string" table:style-name="ce1">
            <text:p>質子治療簡介、發展與輻射防護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ttps://elearn.hrd.gov.tw/mooc/course_share.php?code=f38315d5c42f63f567f0efe9c9293b1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111年度第二次醫學研究倫理教育訓練課程 -人體研究與利益衝突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6af47538ae99a9a142f13a8476361a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個資盤點及風險評估作業-個資專人/保有個資者篇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20d728bb64864e0e4891cfed12aac5d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【資安通識】如何安全地使用電腦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https://elearn.hrd.gov.tw/mooc/course_share.php?code=f80bd2ed3efb078d63e9460fceda95e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中央研究院實驗室新進人員生物安全及生物保全教育訓練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48491dd04ef22d4098e398086ee8066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文件與治理：一個法律人類學家看研究倫理審查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mooc/course_share.php?code=57553555f1eb3a9144db7cf0f3a8578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中央研究院人文社會科學研究倫理委員會申請程序說明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ttps://elearn.hrd.gov.tw/info/10031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實驗室內部稽核之重要性及風險認知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c85a15cc308d3c393bcb20b7ae0bec0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BSL-2實驗室之生物安全內部稽核重點及經驗分享—以疾管署查檢表為例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info/10031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衛生行政</text:p>
          </table:table-cell>
          <table:table-cell office:value-type="string" table:style-name="ce1">
            <text:p>ABSL-2實驗室之生物安全內部稽核重點及經驗分享—以疾管署查檢表為例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https://elearn.hrd.gov.tw/mooc/course_share.php?code=85c8abe1b24afaf416349295ffc9746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自我成長及其他(人文素養)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難民故事：權利、自由與尊嚴(中央研究院知識饗宴-112年王世杰院長科普講座)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ttps://elearn.hrd.gov.tw/mooc/course_share.php?code=632a0b7072cf7322858ffd3756586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快速上手-Notion 實用技能介紹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ttps://elearn.hrd.gov.tw/mooc/course_share.php?code=492230eac8a4003bff819e5267eaa4e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機關業務知能訓練(具專業訓練性質)</text:p>
          </table:table-cell>
          <table:table-cell office:value-type="string" table:style-name="ce1">
            <text:p>資訊安全與管理</text:p>
          </table:table-cell>
          <table:table-cell office:value-type="string" table:style-name="ce1">
            <text:p>AI科技的快速發展，如何培養文理兼具的未來人才！、你跟上了嗎？今天就懂ChatGPT！(中央研究院 中研講堂系列112.06)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elearn.hrd.gov.tw/info/10031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放式</text:p>
          </table:table-cell>
          <table:table-cell office:value-type="string" table:style-name="ce1">
            <text:p>政策能力訓練</text:p>
          </table:table-cell>
          <table:table-cell office:value-type="string" table:style-name="ce1">
            <text:p>政策宣導訓練</text:p>
          </table:table-cell>
          <table:table-cell office:value-type="string" table:style-name="ce1">
            <text:p>「淨零碳排的挑戰與契機」_人工光合作用之我見(中央研究院知識饗宴-朱家驊院長科普講座)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https://elearn.hrd.gov.tw/info/10031959</text:p>
          </table:table-cell>
          <table:table-cell table:number-columns-repeated="16376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19-10-09T00:33:24Z</meta:creation-date>
    <dc:date>2023-09-20T01:56:23Z</dc:date>
  </office:meta>
</office:document-meta>
</file>