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 style:language-complex="ar" style:country-complex="SA"/>
    </style:style>
    <style:style style:name="P3" style:parent-style-name="內文" style:family="paragraph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/>
    </style:style>
    <style:style style:name="P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24pt" style:font-size-asian="24pt" style:font-size-complex="24pt" style:language-asian="zh" style:country-asian="TW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language-asian="zh" style:country-asian="HK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 style:language-complex="ar" style:country-complex="SA"/>
    </style:style>
    <style:style style:name="P30" style:parent-style-name="內文" style:family="paragraph">
      <style:paragraph-properties fo:line-height="0.1111in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8pt" style:font-size-asian="8pt" style:font-size-complex="10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P42" style:parent-style-name="內文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4pt" style:language-asian="zh" style:country-asian="TW"/>
    </style:style>
    <style:style style:name="TableColumn47" style:family="table-column">
      <style:table-column-properties style:column-width="1.3583in"/>
    </style:style>
    <style:style style:name="TableColumn48" style:family="table-column">
      <style:table-column-properties style:column-width="1.8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9333in"/>
    </style:style>
    <style:style style:name="Table46" style:family="table">
      <style:table-properties style:width="7.3631in" fo:margin-left="-0.0034in" table:align="lef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 style:language-complex="ar" style:country-complex="SA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8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name-complex="Times New Roman" style:language-asian="zh" style:country-asian="TW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12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P139" style:parent-style-name="內文" style:family="paragraph">
      <style:paragraph-properties style:snap-to-layout-grid="false" fo:margin-top="0.0833in" fo:line-height="0.1944in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43" style:family="table-column">
      <style:table-column-properties style:column-width="7.3604in" style:use-optimal-column-width="false"/>
    </style:style>
    <style:style style:name="Table142" style:family="table">
      <style:table-properties style:width="7.3604in" fo:margin-left="0.0194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-asian="標楷體" fo:font-weight="bold" style:font-weight-asian="bold" style:font-size-complex="11pt" style:language-asian="zh" style:country-asian="TW"/>
    </style:style>
    <style:style style:name="P147" style:parent-style-name="內文" style:family="paragraph">
      <style:paragraph-properties style:snap-to-layout-grid="false" fo:margin-left="0.0916in">
        <style:tab-stops/>
      </style:paragraph-properties>
      <style:text-properties style:font-name-asian="標楷體" style:font-size-complex="11pt" style:language-asian="zh" style:country-asian="HK"/>
    </style:style>
    <style:style style:name="P148" style:parent-style-name="內文" style:family="paragraph">
      <style:paragraph-properties style:snap-to-layout-grid="false" fo:margin-left="0.0916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50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51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52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53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54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55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56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57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58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60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61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62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63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64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65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66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67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68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69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70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71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72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73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74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75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77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78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79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80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81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HK"/>
    </style:style>
    <style:style style:name="T182" style:parent-style-name="預設段落字型" style:family="text">
      <style:text-properties style:font-name="微軟正黑體" style:font-name-asian="微軟正黑體" fo:font-size="8pt" style:font-size-asian="8pt" style:font-size-complex="8pt" style:language-asian="zh" style:country-asian="TW"/>
    </style:style>
    <style:style style:name="P183" style:parent-style-name="內文" style:family="paragraph">
      <style:paragraph-properties fo:margin-top="0.0833in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style:font-size-complex="11.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style:font-size-complex="11.5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style:font-size-complex="11.5pt" style:text-underline-type="single" style:text-underline-style="solid" style:text-underline-width="auto" style:text-underline-mode="continuous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style:font-size-complex="11.5pt" style:language-asian="zh" style:country-asian="HK"/>
    </style:style>
    <style:style style:name="T188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11.5pt" style:language-asian="zh" style:country-asian="TW"/>
    </style:style>
    <style:style style:name="P195" style:parent-style-name="內文" style:family="paragraph">
      <style:paragraph-properties fo:margin-top="0.0333in" fo:margin-bottom="0.0833in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style:font-size-complex="11.5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1.5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1.5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1.5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1.5pt" style:language-asian="zh" style:country-asian="HK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1.5pt" style:language-asian="zh" style:country-asian="TW"/>
    </style:style>
    <style:style style:name="P214" style:parent-style-name="內文" style:family="paragraph">
      <style:paragraph-properties style:snap-to-layout-grid="false" fo:margin-top="0.0833in" fo:line-height="0.1944in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4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4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HK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HK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HK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Wingdings" style:font-name-asian="Wingdings" style:font-name-complex="Wingdings" fo:font-weight="bold" style:font-weight-asian="bold" style:font-size-complex="11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4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ableColumn238" style:family="table-column">
      <style:table-column-properties style:column-width="1.3583in"/>
    </style:style>
    <style:style style:name="TableColumn239" style:family="table-column">
      <style:table-column-properties style:column-width="1.8902in"/>
    </style:style>
    <style:style style:name="TableColumn240" style:family="table-column">
      <style:table-column-properties style:column-width="1.1812in"/>
    </style:style>
    <style:style style:name="TableColumn241" style:family="table-column">
      <style:table-column-properties style:column-width="2.9333in"/>
    </style:style>
    <style:style style:name="Table237" style:family="table">
      <style:table-properties style:width="7.3631in" fo:margin-left="-0.0034in" table:align="left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27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281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316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17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18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19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20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21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22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23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324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P325" style:parent-style-name="內文" style:family="paragraph">
      <style:paragraph-properties fo:widows="2" fo:orphans="2" fo:text-align="center" fo:margin-top="0.0333in" fo:margin-bottom="0.0333in">
        <style:tab-stops>
          <style:tab-stop style:type="left" style:position="3.5444in"/>
        </style:tab-stops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olumn331" style:family="table-column">
      <style:table-column-properties style:column-width="1.2597in"/>
    </style:style>
    <style:style style:name="TableColumn332" style:family="table-column">
      <style:table-column-properties style:column-width="2.5798in"/>
    </style:style>
    <style:style style:name="TableColumn333" style:family="table-column">
      <style:table-column-properties style:column-width="1.0826in"/>
    </style:style>
    <style:style style:name="TableColumn334" style:family="table-column">
      <style:table-column-properties style:column-width="2.4562in"/>
    </style:style>
    <style:style style:name="Table330" style:family="table">
      <style:table-properties style:width="7.3784in" fo:margin-left="-0.0034in" table:align="left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4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51" style:family="table-row">
      <style:table-row-properties style:min-row-height="0.472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65" style:family="table-row">
      <style:table-row-properties style:min-row-height="0.472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72" style:parent-style-name="內文" style:family="paragraph">
      <style:paragraph-properties fo:margin-top="0.0694in" fo:line-height="0.0138in"/>
      <style:text-properties style:font-name="Times New Roman" style:font-name-asian="標楷體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6.44167in" svg:y="0.07222in" svg:width="1.09028in" svg:height="1.53611in" style:rel-width="scale" style:rel-height="scale"><draw:text-box><text:p text:style-name="P3">111.8.9修訂</text:p></draw:text-box><svg:title/><svg:desc/></draw:frame></text:span><text:span text:style-name="T4">中央研究院</text:span><text:span text:style-name="T5">資訊服務處計算服務</text:span></text:p>
      <text:p text:style-name="P6">(AS OpenStack)申請表</text:p>
      <text:p text:style-name="P7"><text:span text:style-name="T8">Academia</text:span><text:span text:style-name="T9"><text:s/></text:span><text:span text:style-name="T10">Sinica</text:span><text:span text:style-name="T11"><text:s/></text:span><text:span text:style-name="T12">ITS</text:span><text:span text:style-name="T13"><text:s/></text:span><text:span text:style-name="T14">Computing</text:span><text:span text:style-name="T15"><text:s/></text:span><text:span text:style-name="T16">Service</text:span><text:span text:style-name="T17">s</text:span><text:span text:style-name="T18"><text:s/></text:span><text:span text:style-name="T19">( AS OpenStack )</text:span><text:span text:style-name="T20">Application</text:span><text:span text:style-name="T21"><text:s/></text:span><text:span text:style-name="T22">Form</text:span></text:p>
      <text:p text:style-name="P23"><text:span text:style-name="T24">請遵守「</text:span><text:a xlink:href="https://its.sinica.edu.tw/uploads/editor/files/dits2-15(1).pdf" office:target-frame-name="_top" xlink:show="replace"><text:span text:style-name="T25">中央研究院</text:span><text:span text:style-name="T26">網路使用規範</text:span></text:a><text:span text:style-name="T27">」</text:span></text:p>
      <text:p text:style-name="P28"><text:span text:style-name="T29"><draw:frame draw:z-index="251664384" draw:id="id1" draw:style-name="a1" draw:name="文字方塊 1" text:anchor-type="paragraph" svg:x="1.32292in" svg:y="0.05208in" svg:width="1in" svg:height="1in" style:rel-width="scale" style:rel-height="scale"><draw:text-box><text:p text:style-name="P30"><text:span text:style-name="T31">限</text:span><text:span text:style-name="T32">助研究員</text:span><text:span text:style-name="T33">/</text:span><text:span text:style-name="T34">研究</text:span><text:span text:style-name="T35">助技師</text:span><text:span text:style-name="T36">以上</text:span></text:p><text:p text:style-name="內文"><text:span text:style-name="T37">Limited to Assistant Research Fellow</text:span><text:span text:style-name="T38">/</text:span><text:span text:style-name="T39"><text:s/></text:span><text:span text:style-name="T40">Ass</text:span><text:span text:style-name="T41">istant Research Specialist or above</text:span></text:p></draw:text-box><svg:title/><svg:desc/></draw:frame></text:span></text:p>
      <text:p text:style-name="P42"><text:span text:style-name="T43">申請人</text:span><text:span text:style-name="T44">Applicant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SSO</text:span><text:span text:style-name="T55">帳號</text:span><text:span text:style-name="T56">名稱</text:span></text:p>
            <text:p text:style-name="P57"><text:span text:style-name="T58">SSO</text:span><text:span text:style-name="T59"><text:s/></text:span><text:span text:style-name="T60">Account</text:span><text:span text:style-name="T61"><text:s/></text:span><text:span text:style-name="T62">Name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電子郵址</text:span></text:p>
            <text:p text:style-name="P68"><text:span text:style-name="T69">Email</text:span><text:span text:style-name="T70"><text:s/></text:span><text:span text:style-name="T71">Address</text:span></text:p>
          </table:table-cell>
          <table:table-cell table:style-name="TableCell72">
            <text:p text:style-name="P73"><text:span text:style-name="T74"><draw:frame draw:z-index="251658240" draw:id="id2" draw:style-name="a2" draw:name="文字方塊 2" text:anchor-type="paragraph" svg:x="0.51319in" svg:y="-0.40833in" svg:width="2.55in" svg:height="1.53611in" style:rel-width="scale" style:rel-height="scale"><draw:text-box><text:p text:style-name="內文"><text:span text:style-name="T75">填表日期</text:span><text:span text:style-name="T76">Date</text:span><text:span text:style-name="T77">：</text:span><text:span text:style-name="T78"><text:s text:c="3"/></text:span><text:span text:style-name="T79"><text:s/></text:span><text:span text:style-name="T80"><text:s text:c="12"/></text:span></text:p></draw:text-box><svg:title/><svg:desc/></draw:frame></text:span></text:p>
          </table:table-cell>
        </table:table-row>
        <table:table-row table:style-name="TableRow81">
          <table:table-cell table:style-name="TableCell82">
            <text:p text:style-name="P83"><text:span text:style-name="T84">中文姓名</text:span></text:p>
            <text:p text:style-name="P85"><text:span text:style-name="T86">Chinese</text:span><text:span text:style-name="T87"><text:s/></text:span><text:span text:style-name="T88">Nam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英文姓名</text:span></text:p>
            <text:p text:style-name="P94"><text:span text:style-name="T95">English</text:span><text:span text:style-name="T96"><text:s/></text:span><text:span text:style-name="T97">Name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服務單位</text:span></text:p>
            <text:p text:style-name="P104"><text:span text:style-name="T105">Unit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職別</text:span></text:p>
            <text:p text:style-name="P111"><text:span text:style-name="T112">Position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辦公室電話</text:span></text:p>
            <text:p text:style-name="P119"><text:span text:style-name="T120">(O</text:span><text:span text:style-name="T121">)</text:span><text:span text:style-name="T122">TEL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簽章</text:span></text:p>
            <text:p text:style-name="P128"><text:span text:style-name="T129">Signature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填表原因</text:p>
            <text:p text:style-name="P135"><text:span text:style-name="T136">Reason for applying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><text:span text:style-name="T140">計算資源</text:span><text:span text:style-name="T141"><text:s/>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AS<text:s/>OpenStack計算服務</text:p>
            <text:p text:style-name="P147">計算資源預設為：vCPU：20<text:s/>Core、vRAM：240<text:s/>GB、儲存空間：2<text:s/>TB、網路連線IP：3個。</text:p>
            <text:p text:style-name="P148"><text:span text:style-name="T149">T</text:span><text:span text:style-name="T150">he default<text:s/></text:span><text:span text:style-name="T151">computing</text:span><text:span text:style-name="T152"><text:s/></text:span><text:span text:style-name="T153">resource</text:span><text:span text:style-name="T154"><text:s/></text:span><text:span text:style-name="T155">is：vCPU</text:span><text:span text:style-name="T156"><text:s/></text:span><text:span text:style-name="T157">20</text:span><text:span text:style-name="T158"><text:s/></text:span><text:span text:style-name="T159">Core</text:span><text:span text:style-name="T160">,<text:s/></text:span><text:span text:style-name="T161">vRAM</text:span><text:span text:style-name="T162"><text:s/></text:span><text:span text:style-name="T163">240</text:span><text:span text:style-name="T164"><text:s/></text:span><text:span text:style-name="T165">GB</text:span><text:span text:style-name="T166">,<text:s/></text:span><text:span text:style-name="T167">Storage</text:span><text:span text:style-name="T168"><text:s/></text:span><text:span text:style-name="T169">Space</text:span><text:span text:style-name="T170"><text:s/></text:span><text:span text:style-name="T171">2</text:span><text:span text:style-name="T172"><text:s/></text:span><text:span text:style-name="T173">TB</text:span><text:span text:style-name="T174"><text:s/></text:span><text:span text:style-name="T175">and</text:span><text:span text:style-name="T176"><text:s/></text:span><text:span text:style-name="T177">three</text:span><text:span text:style-name="T178"><text:s/></text:span><text:span text:style-name="T179">IP</text:span><text:span text:style-name="T180"><text:s/></text:span><text:span text:style-name="T181">addresses</text:span><text:span text:style-name="T182">.</text:span></text:p>
            <text:p text:style-name="P183"><text:span text:style-name="T184">※</text:span><text:span text:style-name="T185">申請使用期間</text:span><text:span text:style-name="T186"><text:s text:c="6"/></text:span><text:span text:style-name="T187">個月</text:span><text:span text:style-name="T188"><text:s/></text:span><text:span text:style-name="T189">(</text:span><text:span text:style-name="T190">How many months is the application period? The maximum application<text:s/></text:span><text:span text:style-name="T191">period<text:s/></text:span><text:span text:style-name="T192">is 12 months</text:span><text:span text:style-name="T193">.</text:span><text:span text:style-name="T194">)</text:span></text:p>
            <text:p text:style-name="P195"><text:span text:style-name="T196">本計算服務申請之使用期限至 112 年 8月31日</text:span><text:span text:style-name="T197">。</text:span><text:span text:style-name="T198">若</text:span><text:span text:style-name="T199">帳號使用人</text:span><text:span text:style-name="T200">離職或不再使用此服務時</text:span><text:span text:style-name="T201">，請填寫</text:span><text:span text:style-name="T202">本院</text:span><text:span text:style-name="T203">「</text:span><text:span text:style-name="T204">中央研究院</text:span><text:span text:style-name="T205">資訊服務處</text:span><text:span text:style-name="T206">計算服務</text:span><text:span text:style-name="T207">異動</text:span><text:span text:style-name="T208">(</text:span><text:span text:style-name="T209">AS OpenStack)</text:span><text:span text:style-name="T210">申請表</text:span><text:span text:style-name="T211">」進行</text:span><text:span text:style-name="T212">申請</text:span><text:span text:style-name="T213">。</text:span></text:p>
          </table:table-cell>
        </table:table-row>
      </table:table>
      <text:p text:style-name="P214"><text:span text:style-name="T215">帳號使用人</text:span><text:span text:style-name="T216"><text:s/></text:span><text:span text:style-name="T217">User</text:span><text:span text:style-name="T218"><text:s/></text:span><text:span text:style-name="T219">(</text:span><text:span text:style-name="T220">請</text:span><text:span text:style-name="T221">以</text:span><text:span text:style-name="T222">正楷</text:span><text:span text:style-name="T223">填寫以下欄位</text:span><text:span text:style-name="T224">)</text:span><text:span text:style-name="T225"><text:s text:c="3"/></text:span><text:span text:style-name="T226"><text:s/></text:span><text:span text:style-name="T227"></text:span><text:span text:style-name="T228">同申請人</text:span><text:span text:style-name="T229"><text:s/></text:span><text:span text:style-name="T230">Same as Applicant<text:s/></text:span><text:span text:style-name="T231">(</text:span><text:span text:style-name="T232">只</text:span><text:span text:style-name="T233">需</text:span><text:span text:style-name="T234">填電子郵址</text:span><text:span text:style-name="T235">即可</text:span><text:span text:style-name="T236">)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SSO</text:span><text:span text:style-name="T246">帳號</text:span><text:span text:style-name="T247">名稱</text:span></text:p>
            <text:p text:style-name="P248"><text:span text:style-name="T249">SSO</text:span><text:span text:style-name="T250"><text:s/></text:span><text:span text:style-name="T251">Account</text:span><text:span text:style-name="T252"><text:s/></text:span><text:span text:style-name="T253">Name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電子郵址</text:span></text:p>
            <text:p text:style-name="P259"><text:span text:style-name="T260">Email</text:span><text:span text:style-name="T261"><text:s/></text:span><text:span text:style-name="T262">Addres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中文姓名</text:span></text:p>
            <text:p text:style-name="P269"><text:span text:style-name="T270">Chinese</text:span><text:span text:style-name="T271"><text:s/></text:span><text:span text:style-name="T272">Name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英文姓名</text:span></text:p>
            <text:p text:style-name="P278"><text:span text:style-name="T279">English</text:span><text:span text:style-name="T280"><text:s/></text:span><text:span text:style-name="T281">Name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服務單位</text:span></text:p>
            <text:p text:style-name="P288"><text:span text:style-name="T289">Unit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職別</text:span></text:p>
            <text:p text:style-name="P295"><text:span text:style-name="T296">Position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辦公室電話</text:span></text:p>
            <text:p text:style-name="P303"><text:span text:style-name="T304">(O</text:span><text:span text:style-name="T305">)</text:span><text:span text:style-name="T306">TEL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簽章</text:span></text:p>
            <text:p text:style-name="P312"><text:span text:style-name="T313">Signature</text:span></text:p>
          </table:table-cell>
          <table:table-cell table:style-name="TableCell314">
            <text:p text:style-name="P315"/>
          </table:table-cell>
        </table:table-row>
      </table:table>
      <text:p text:style-name="內文"><text:span text:style-name="T316">※</text:span><text:span text:style-name="T317">若申請表提交後逾</text:span><text:span text:style-name="T318">3</text:span><text:span text:style-name="T319">個工作天未收到回函，請洽本處服務台</text:span><text:span text:style-name="T320">(02-27898855)</text:span><text:span text:style-name="T321">或利用電子服務台</text:span><text:a xlink:href="https://8855.sinica.edu.tw" office:target-frame-name="_top" xlink:show="replace"><text:span text:style-name="T322">https://8855.sinica.edu.tw</text:span></text:a><text:span text:style-name="T323">洽詢</text:span><text:span text:style-name="T324">。</text:span></text:p>
      <text:p text:style-name="P325"><text:span text:style-name="T326">----------------------------------------</text:span><text:span text:style-name="T327">資訊服務處辦理結果</text:span><text:span text:style-name="T328"><text:s/>Result<text:s/></text:span><text:span text:style-name="T329">----------------------------------------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收件日期</text:span></text:p>
            <text:p text:style-name="P339"><text:span text:style-name="T340">Receipt Date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帳號名稱</text:p>
            <text:p text:style-name="P345"><text:span text:style-name="T346">Account</text:span><text:span text:style-name="T347"><text:s/></text:span><text:span text:style-name="T348">Name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承辦人</text:span></text:p>
            <text:p text:style-name="P355"><text:span text:style-name="T356">liaison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科長</text:p>
            <text:p text:style-name="P361"><text:span text:style-name="T362">Section Chief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備註</text:p>
            <text:p text:style-name="P368"><text:span text:style-name="T369">Note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letter-kerning="true" style:font-size-complex="10pt" style:language-asian="ar" style:country-asian="SA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sh</meta:initial-creator>
    <dc:creator>FJSUER210827B</dc:creator>
    <meta:creation-date>2022-08-17T05:52:00Z</meta:creation-date>
    <dc:date>2022-08-17T05:52:00Z</dc:date>
    <meta:print-date>2022-08-17T05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9" meta:character-count="1266" meta:row-count="8" meta:non-whitespace-character-count="1079"/>
  </office:meta>
</office:document-meta>
</file>