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bottom="0.0937in" fo:line-height="0.3055in" fo:margin-right="0.0118in" fo:background-color="#FFFFFF"/>
      <style:text-properties style:font-name="標楷體" style:font-name-asian="標楷體" fo:font-weight="normal" style:font-weight-asian="normal" fo:font-size="24pt" style:font-size-asian="24pt" style:language-asian="zh" style:country-asian="TW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P5" style:parent-style-name="內文" style:family="paragraph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微軟正黑體" style:font-name-asian="微軟正黑體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language-asian="zh" style:country-asian="TW"/>
    </style:style>
    <style:style style:name="TableColumn10" style:family="table-column">
      <style:table-column-properties style:column-width="1.502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9" style:family="table">
      <style:table-properties style:width="7.1125in" fo:margin-left="-0.0055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Calibri" fo:font-weight="bold" style:font-weight-asian="bold" fo:font-size="10pt" style:font-size-asian="10pt" style:font-size-complex="14pt" style:language-asian="zh" style:country-asian="TW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Calibri" fo:font-size="8pt" style:font-size-asian="8pt" style:language-asian="zh" style:country-asian="TW"/>
    </style:style>
    <style:style style:name="T23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24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25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26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12pt" style:language-asian="zh" style:country-asian="TW"/>
    </style:style>
    <style:style style:name="T31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fo:font-size="8pt" style:font-size-asian="8pt" style:font-size-complex="12pt" style:language-asian="zh" style:country-asian="TW"/>
    </style:style>
    <style:style style:name="TableRow36" style:family="table-row">
      <style:table-row-properties style:min-row-height="0.4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 style:language-asian="zh" style:country-asian="TW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4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5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59" style:family="table-row">
      <style:table-row-properties style:min-row-height="0.4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size="8pt" style:font-size-asian="8pt"/>
    </style:style>
    <style:style style:name="T6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font-size="8pt" style:font-size-asian="8pt"/>
    </style:style>
    <style:style style:name="T7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78" style:family="table-row">
      <style:table-row-properties style:min-row-height="0.4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110" style:family="table-row">
      <style:table-row-properties style:min-row-height="0.4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122" style:family="table-row">
      <style:table-row-properties style:min-row-height="0.4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Row129" style:family="table-row">
      <style:table-row-properties style:min-row-height="0.2368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fo:font-size="9pt" style:font-size-asian="9pt" style:font-size-complex="14pt" style:language-asian="zh" style:country-asian="TW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Calibri" fo:font-weight="bold" style:font-weight-asian="bold" fo:font-size="10pt" style:font-size-asian="10pt" style:font-size-complex="14pt" style:language-asian="zh" style:country-asian="TW"/>
    </style:style>
    <style:style style:name="TableRow135" style:family="table-row">
      <style:table-row-properties style:min-row-height="0.374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3pt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3pt" style:language-asian="zh" style:country-asian="TW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Calibri" fo:font-size="8pt" style:font-size-asian="8pt" style:font-size-complex="13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Calibri" fo:font-size="8pt" style:font-size-asian="8pt" style:font-size-complex="13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 style:language-asian="zh" style:country-asian="TW"/>
    </style:style>
    <style:style style:name="TableRow145" style:family="table-row">
      <style:table-row-properties style:min-row-height="0.374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 style:language-asian="zh" style:country-asian="TW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Calibri" style:font-name-asian="標楷體" style:font-name-complex="Calibri" fo:font-size="9pt" style:font-size-asian="9pt" style:font-size-complex="13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snap-to-layout-grid="false" fo:text-align="end"/>
      <style:text-properties style:font-name-asian="標楷體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2pt" style:language-asian="zh" style:country-asian="TW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fo:font-size="8pt" style:font-size-asian="8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59" style:parent-style-name="預設段落字型" style:family="text">
      <style:text-properties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61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62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63" style:parent-style-name="預設段落字型" style:family="text">
      <style:text-properties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65" style:parent-style-name="預設段落字型" style:family="text">
      <style:text-properties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67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68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69" style:parent-style-name="預設段落字型" style:family="text">
      <style:text-properties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71" style:parent-style-name="預設段落字型" style:family="text">
      <style:text-properties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73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74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175" style:parent-style-name="預設段落字型" style:family="text">
      <style:text-properties style:font-name-asian="標楷體" style:font-size-complex="12pt" style:language-asian="zh" style:country-asian="TW"/>
    </style:style>
    <style:style style:name="TableRow176" style:family="table-row">
      <style:table-row-properties style:min-row-height="0.392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 style:language-asian="zh" style:country-asian="TW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fo:font-size="8pt" style:font-size-asian="8pt" style:font-size-complex="13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 style:language-asian="zh" style:country-asian="TW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fo:font-size="9pt" style:font-size-asian="9pt" style:font-size-complex="14pt" style:language-asian="zh" style:country-asian="TW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Calibri" fo:font-weight="bold" style:font-weight-asian="bold" fo:font-size="10pt" style:font-size-asian="10pt" style:font-size-complex="14pt" style:language-asian="zh" style:country-asian="TW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4pt" style:language-asian="zh" style:country-asian="TW"/>
    </style:style>
    <style:style style:name="T192" style:parent-style-name="預設段落字型" style:family="text">
      <style:text-properties style:font-name-asian="標楷體" style:letter-kerning="true" fo:font-size="10pt" style:font-size-asian="10pt" style:language-asian="zh" style:country-asian="TW"/>
    </style:style>
    <style:style style:name="T193" style:parent-style-name="預設段落字型" style:family="text">
      <style:text-properties style:font-name-asian="標楷體" style:letter-kerning="true" fo:font-size="10pt" style:font-size-asian="10pt" style:language-asian="zh" style:country-asian="HK"/>
    </style:style>
    <style:style style:name="T194" style:parent-style-name="預設段落字型" style:family="text">
      <style:text-properties style:font-name-asian="標楷體" style:letter-kerning="true" fo:font-size="10pt" style:font-size-asian="10pt" style:language-asian="zh" style:country-asian="HK"/>
    </style:style>
    <style:style style:name="T195" style:parent-style-name="預設段落字型" style:family="text">
      <style:text-properties style:font-name-asian="標楷體" style:letter-kerning="true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style:letter-kerning="true" fo:font-size="10pt" style:font-size-asian="10pt" style:language-asian="zh" style:country-asian="TW"/>
    </style:style>
    <style:style style:name="T197" style:parent-style-name="預設段落字型" style:family="text">
      <style:text-properties style:font-name-asian="標楷體" style:letter-kerning="true" fo:font-size="10pt" style:font-size-asian="10pt" style:language-asian="zh" style:country-asian="TW"/>
    </style:style>
    <style:style style:name="T198" style:parent-style-name="預設段落字型" style:family="text">
      <style:text-properties style:font-name-asian="標楷體" style:font-size-complex="12pt" style:language-asian="zh" style:country-asian="TW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 style:language-asian="zh" style:country-asian="TW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2pt" style:language-asian="zh" style:country-asian="TW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4pt" style:language-asian="zh" style:country-asian="TW"/>
    </style:style>
    <style:style style:name="T203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204" style:parent-style-name="預設段落字型" style:family="text">
      <style:text-properties style:font-name-asian="新細明體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6" style:parent-style-name="預設段落字型" style:family="text">
      <style:text-properties style:font-name-asian="新細明體" style:font-size-complex="12pt" style:language-asian="zh" style:country-asian="TW"/>
    </style:style>
    <style:style style:name="TableRow207" style:family="table-row">
      <style:table-row-properties style:min-row-height="0.44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30" style:family="table-row">
      <style:table-row-properties style:min-row-height="0.445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size="8pt" style:font-size-asian="8pt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fo:font-size="8pt" style:font-size-asian="8pt"/>
    </style:style>
    <style:style style:name="T24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49" style:family="table-row">
      <style:table-row-properties style:min-row-height="0.445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64" style:family="table-row">
      <style:table-row-properties style:min-row-height="0.445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281" style:parent-style-name="內文" style:family="paragraph">
      <style:paragraph-properties style:snap-to-layout-grid="false" fo:margin-top="0.0694in"/>
      <style:text-properties style:font-name="標楷體" style:font-name-asian="標楷體" fo:font-size="10pt" style:font-size-asian="10pt" style:font-size-complex="12pt" style:language-asian="zh" style:country-asian="TW"/>
    </style:style>
    <style:style style:name="P282" style:parent-style-name="最小段落" style:family="paragraph">
      <style:paragraph-properties style:snap-to-layout-grid="false" fo:line-height="100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287" style:parent-style-name="超連結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294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5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6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7" style:parent-style-name="超連結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P299" style:parent-style-name="最小段落" style:family="paragraph">
      <style:paragraph-properties style:snap-to-layout-grid="false" fo:line-height="100%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4" style:parent-style-name="預設段落字型" style:family="text">
      <style:text-properties style:font-name="Calibri" style:font-name-asian="標楷體" style:font-name-complex="Calibri" fo:font-size="9pt" style:font-size-asian="9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font-name-complex="Calibri" fo:font-size="10pt" style:font-size-asian="10pt" style:language-asian="zh" style:country-asian="TW"/>
    </style:style>
    <style:style style:name="T314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15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16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17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18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19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20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321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22" style:parent-style-name="超連結" style:family="text">
      <style:text-properties style:font-name-asian="標楷體" fo:font-size="9pt" style:font-size-asian="9pt" style:language-asian="zh" style:country-asian="TW"/>
    </style:style>
    <style:style style:name="T323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24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P325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Column343" style:family="table-column">
      <style:table-column-properties style:column-width="1.1812in"/>
    </style:style>
    <style:style style:name="TableColumn344" style:family="table-column">
      <style:table-column-properties style:column-width="2.3958in"/>
    </style:style>
    <style:style style:name="TableColumn345" style:family="table-column">
      <style:table-column-properties style:column-width="1.168in"/>
    </style:style>
    <style:style style:name="TableColumn346" style:family="table-column">
      <style:table-column-properties style:column-width="2.3423in"/>
    </style:style>
    <style:style style:name="Table342" style:family="table">
      <style:table-properties style:width="7.0875in" fo:margin-left="0.075in" table:align="left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51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57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64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70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77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P381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中央研究院資訊服務處主機備份服務申請表</text:h>
      <text:p text:style-name="P3"><text:span text:style-name="T4"><draw:frame draw:z-index="251657216" draw:id="id0" draw:style-name="a0" draw:name="文字方塊 2" text:anchor-type="paragraph" svg:x="5.85972in" svg:y="0.00903in" svg:width="1.15625in" svg:height="0.32292in" style:rel-width="scale" style:rel-height="scale"><draw:text-box><text:p text:style-name="P5">110.04.27修訂</text:p></draw:text-box><svg:title/><svg:desc/></draw:frame></text:span><text:span text:style-name="T6">Academia Sinica ITS<text:s/></text:span><text:span text:style-name="T7">Ba</text:span><text:span text:style-name="T8">ckup Services Applic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text:span text:style-name="T19">Applicant</text:span></text:p>
          </table:table-cell>
          <table:table-cell table:style-name="TableCell20" table:number-columns-spanned="3">
            <text:p text:style-name="P21"><text:span text:style-name="T22">本院助研究員以上/一級單位主管/院本部單位主管或單位資訊業務主管</text:span><text:span text:style-name="T23">Limited to Assistant Research Fellow/<text:s/></text:span><text:span text:style-name="T24">Di</text:span><text:span text:style-name="T25">rector of Research Institutes / Director of A</text:span><text:span text:style-name="T26">dministration / Director of IT</text:span></text:p>
          </table:table-cell>
          <table:covered-table-cell/>
          <table:covered-table-cell/>
          <table:table-cell table:style-name="TableCell27">
            <text:p text:style-name="P28"><text:span text:style-name="T29">填表日期</text:span><text:span text:style-name="T30">Date</text:span><text:span text:style-name="T31">：</text:span><text:span text:style-name="T32"><text:s text:c="8"/></text:span><text:span text:style-name="T33"><text:s text:c="4"/></text:span><text:span text:style-name="T34"><text:s text:c="2"/>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SSO</text:span><text:span text:style-name="T40">帳號</text:span><text:span text:style-name="T41">名稱</text:span></text:p>
            <text:p text:style-name="P42"><text:span text:style-name="T43">SSO</text:span><text:span text:style-name="T44"><text:s/></text:span><text:span text:style-name="T45">Account</text:span><text:span text:style-name="T46"><text:s/></text:span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子郵址</text:span></text:p>
            <text:p text:style-name="P53"><text:span text:style-name="T54">Email</text:span><text:span text:style-name="T55"><text:s/></text:span><text:span text:style-name="T56">Address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中文姓名</text:span></text:p>
            <text:p text:style-name="P63"><text:span text:style-name="T64">Chinese</text:span><text:span text:style-name="T65"><text:s/></text:span><text:span text:style-name="T66">Name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英文姓名</text:span></text:p>
            <text:p text:style-name="P72"><text:span text:style-name="T73">English</text:span><text:span text:style-name="T74"><text:s/></text:span><text:span text:style-name="T75">Name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服務單位</text:span></text:p>
            <text:p text:style-name="P82"><text:span text:style-name="T83">Unit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職別</text:span></text:p>
            <text:p text:style-name="P89"><text:span text:style-name="T90">Position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辦公室電話</text:span></text:p>
            <text:p text:style-name="P97"><text:span text:style-name="T98">(O</text:span><text:span text:style-name="T99">)</text:span><text:span text:style-name="T100">TEL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簽章</text:span></text:p>
            <text:p text:style-name="P106"><text:span text:style-name="T107">Signature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資訊室</text:span><text:span text:style-name="T114">主管</text:span><text:span text:style-name="T115">簽章</text:span></text:p>
            <text:p text:style-name="P116"><text:span text:style-name="T117">Signature of<text:s/></text:span><text:span text:style-name="T118">IT</text:span><text:span text:style-name="T119"><text:s/>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填表原因</text:p>
            <text:p text:style-name="P125"><text:span text:style-name="T126">Reason for applying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  <text:p text:style-name="P132"><text:span text:style-name="T133">備份需求</text:span><text:span text:style-name="T134">Backup r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主機名稱</text:span><text:span text:style-name="T139"><text:s/></text:span></text:p>
            <text:p text:style-name="P140"><text:span text:style-name="T141">Host N</text:span><text:span text:style-name="T142">ame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需求空間<text:s/></text:p>
            <text:p text:style-name="P148"><text:span text:style-name="T149">Space</text:span></text:p>
          </table:table-cell>
          <table:table-cell table:style-name="TableCell150">
            <text:p text:style-name="P151">____________GB<text:s/></text:p>
          </table:table-cell>
          <table:table-cell table:style-name="TableCell152">
            <text:p text:style-name="P153">備份週期</text:p>
            <text:p text:style-name="P154"><text:span text:style-name="T155">backup schedule</text:span></text:p>
          </table:table-cell>
          <table:table-cell table:style-name="TableCell156" table:number-columns-spanned="2">
            <text:p text:style-name="P157"><text:span text:style-name="T158"></text:span><text:span text:style-name="T159">每日</text:span><text:span text:style-name="T160">(</text:span><text:span text:style-name="T161">D</text:span><text:span text:style-name="T162">)</text:span><text:span text:style-name="T163"><text:s/></text:span><text:span text:style-name="T164"></text:span><text:span text:style-name="T165">每週</text:span><text:span text:style-name="T166">(</text:span><text:span text:style-name="T167">W</text:span><text:span text:style-name="T168">)</text:span><text:span text:style-name="T169"><text:s/></text:span><text:span text:style-name="T170"></text:span><text:span text:style-name="T171">每月</text:span><text:span text:style-name="T172">(</text:span><text:span text:style-name="T173">M</text:span><text:span text:style-name="T174">)</text:span><text:span text:style-name="T175"><text:s/></text:span></text:p>
          </table:table-cell>
          <table:covered-table-cell/>
        </table:table-row>
        <table:table-row table:style-name="TableRow176">
          <table:table-cell table:style-name="TableCell177">
            <text:p text:style-name="P178">備註</text:p>
            <text:p text:style-name="P179"><text:span text:style-name="T180">Note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  <text:p text:style-name="P186"><text:span text:style-name="T187">帳號</text:span><text:span text:style-name="T188">使用人</text:span><text:span text:style-name="T189"><text:s/></text:span><text:span text:style-name="T190">User</text:span><text:span text:style-name="T191"><text:s/></text:span><text:span text:style-name="T192">(</text:span><text:span text:style-name="T193">請</text:span><text:span text:style-name="T194">以</text:span><text:span text:style-name="T195">正楷</text:span><text:span text:style-name="T196">填寫以下欄位</text:span><text:span text:style-name="T197">)</text:span><text:span text:style-name="T198"><text:s text:c="2"/></text:span><text:span text:style-name="T199"></text:span><text:span text:style-name="T200"><text:s/></text:span><text:span text:style-name="T201">同申請人</text:span><text:span text:style-name="T202">Same as Applicant</text:span><text:span text:style-name="T203"><text:s/></text:span><text:span text:style-name="T204">(</text:span><text:span text:style-name="T205">只需填電子郵址即可</text:span><text:span text:style-name="T2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SSO</text:span><text:span text:style-name="T211">帳號</text:span><text:span text:style-name="T212">名稱</text:span></text:p>
            <text:p text:style-name="P213"><text:span text:style-name="T214">SSO</text:span><text:span text:style-name="T215"><text:s/></text:span><text:span text:style-name="T216">Account</text:span><text:span text:style-name="T217"><text:s/></text:span><text:span text:style-name="T218">Nam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電子郵址</text:span></text:p>
            <text:p text:style-name="P224"><text:span text:style-name="T225">Email</text:span><text:span text:style-name="T226"><text:s/></text:span><text:span text:style-name="T227">Address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中文姓名</text:span></text:p>
            <text:p text:style-name="P234"><text:span text:style-name="T235">Chinese</text:span><text:span text:style-name="T236"><text:s/></text:span><text:span text:style-name="T237">Name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英文姓名</text:span></text:p>
            <text:p text:style-name="P243"><text:span text:style-name="T244">English</text:span><text:span text:style-name="T245"><text:s/></text:span><text:span text:style-name="T246">Name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服務單位</text:span></text:p>
            <text:p text:style-name="P253"><text:span text:style-name="T254">Unit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職別</text:span></text:p>
            <text:p text:style-name="P260"><text:span text:style-name="T261">Position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辦公室電話</text:span></text:p>
            <text:p text:style-name="P268"><text:span text:style-name="T269">(O</text:span><text:span text:style-name="T270">)</text:span><text:span text:style-name="T271">TEL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簽章</text:span></text:p>
            <text:p text:style-name="P277"><text:span text:style-name="T278">Signature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說明：</text:p>
      <text:p text:style-name="P282"><text:span text:style-name="T283">1.</text:span><text:span text:style-name="T284">本服務</text:span><text:span text:style-name="T285">說明</text:span><text:span text:style-name="T286">請參閱</text:span><text:a xlink:href="https://its.sinica.edu.tw/posts/117236" office:target-frame-name="_top" xlink:show="replace"><text:span text:style-name="T287">https://its.sinica.edu.tw/posts/117236</text:span></text:a><text:span text:style-name="T288">。</text:span></text:p>
      <text:p text:style-name="P289"><text:span text:style-name="T290">2.</text:span><text:span text:style-name="T291">若欲申請服務異動</text:span><text:span text:style-name="T292">，</text:span><text:span text:style-name="T293">請至本處「下載專區」中下載並填寫「</text:span><text:span text:style-name="T294">主機備份</text:span><text:span text:style-name="T295">服務</text:span><text:span text:style-name="T296">異動申請表</text:span><text:span text:style-name="T297">」</text:span><text:span text:style-name="T298">。</text:span></text:p>
      <text:p text:style-name="P299"><text:span text:style-name="T300">3.</text:span><text:span text:style-name="T301">本處</text:span><text:span text:style-name="T302">定期進行帳號</text:span><text:span text:style-name="T303">清查，逾</text:span><text:span text:style-name="T304">12</text:span><text:span text:style-name="T305">個月</text:span><text:span text:style-name="T306">無備份紀錄</text:span><text:span text:style-name="T307">者</text:span><text:span text:style-name="T308">，將</text:span><text:span text:style-name="T309">以電子郵件</text:span><text:span text:style-name="T310">通知申請人</text:span><text:span text:style-name="T311">。</text:span></text:p>
      <text:p text:style-name="P312"><text:span text:style-name="T313">4.</text:span><text:span text:style-name="T314">若申請表</text:span><text:span text:style-name="T315">提交後</text:span><text:span text:style-name="T316">逾</text:span><text:span text:style-name="T317">3</text:span><text:span text:style-name="T318">個工作天未收到回函，</text:span><text:span text:style-name="T319">請洽本處服務台</text:span><text:span text:style-name="T320">(02-27898855)</text:span><text:span text:style-name="T321">或利用電子服務台</text:span><text:a xlink:href="https://8855.sinica.edu.tw" office:target-frame-name="_top" xlink:show="replace"><text:span text:style-name="T322">https://8855.sinica.edu.tw</text:span></text:a><text:span text:style-name="T323">洽詢</text:span><text:span text:style-name="T324">。</text:span></text:p>
      <text:p text:style-name="P325"><text:span text:style-name="T326">------------</text:span><text:span text:style-name="T327">---</text:span><text:span text:style-name="T328">-------</text:span><text:span text:style-name="T329">--</text:span><text:span text:style-name="T330">----</text:span><text:span text:style-name="T331">---</text:span><text:span text:style-name="T332">--------------</text:span><text:span text:style-name="T333">資訊服務處辦理結果</text:span><text:span text:style-name="T334"><text:s/>Result<text:s/></text:span><text:span text:style-name="T335">----------</text:span><text:span text:style-name="T336">---</text:span><text:span text:style-name="T337">---------</text:span><text:span text:style-name="T338">--</text:span><text:span text:style-name="T339">----</text:span><text:span text:style-name="T340">---</text:span><text:span text:style-name="T341">--------------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收件日期</text:span></text:p>
            <text:p text:style-name="P351"><text:span text:style-name="T352">Receipt Date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帳號名稱</text:p>
            <text:p text:style-name="P357"><text:span text:style-name="T358">Account Name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承辦人</text:p>
            <text:p text:style-name="P364"><text:span text:style-name="T365">liaison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科長</text:p>
            <text:p text:style-name="P370"><text:span text:style-name="T371">Section Chief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備註</text:p>
            <text:p text:style-name="P377"><text:span text:style-name="T378">Note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第一層縮排1" style:default-outline-level="3">
      <style:paragraph-properties fo:keep-with-next="always" fo:line-height="200%" fo:margin-left="0.5in" fo:text-indent="-0.5in">
        <style:tab-stops>
          <style:tab-stop style:type="left" style:position="-0.5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3" style:display-name="預設段落字型3" style:family="text"/>
    <style:style style:name="預設段落字型2" style:display-name="預設段落字型2" style:family="text"/>
    <style:style style:name="WW8Num1z0" style:display-name="WW8Num1z0" style:family="text">
      <style:text-properties style:font-name="Times New Roman"/>
    </style:style>
    <style:style style:name="WW8Num7z0" style:display-name="WW8Num7z0" style:family="text">
      <style:text-properties style:font-name="文鼎中隸"/>
    </style:style>
    <style:style style:name="預設段落字型1" style:display-name="預設段落字型1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uxi Sans" style:font-name-asian="Andale Sans UI" style:font-name-complex="Luxi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xi San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Luxi 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xi Sans" fo:hyphenate="false"/>
    </style:style>
    <style:style style:name="本文第一層縮排1" style:display-name="本文第一層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文件引導" style:display-name="文件引導" style:family="paragraph" style:parent-style-name="內文">
      <style:paragraph-properties fo:background-color="#000080"/>
      <style:text-properties style:font-name="Arial"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hp" style:display-name="hp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0951in" fo:margin-right="0.6298in" style:num-format="1" style:writing-mode="lr-tb" style:layout-grid-mode="line" style:layout-grid-lines="4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計算中心</dc:title>
    <meta:initial-creator>Vivien</meta:initial-creator>
    <dc:creator>chenhan Yan</dc:creator>
    <meta:creation-date>2021-04-29T03:05:00Z</meta:creation-date>
    <dc:date>2021-04-29T03:05:00Z</dc:date>
    <meta:print-date>2021-04-29T0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