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2.0298in"/>
    </style:style>
    <style:style style:name="TableColumn19" style:family="table-column">
      <style:table-column-properties style:column-width="1.1104in"/>
    </style:style>
    <style:style style:name="TableColumn20" style:family="table-column">
      <style:table-column-properties style:column-width="2.3416in"/>
    </style:style>
    <style:style style:name="Table16" style:family="table">
      <style:table-properties style:width="6.6722in" style:rel-width="100%" fo:margin-left="0in" table:align="left"/>
    </style:style>
    <style:style style:name="TableRow21" style:family="table-row">
      <style:table-row-properties style:min-row-height="0.5208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E" style:family="paragraph">
      <style:paragraph-properties fo:line-height="200%" fo:margin-left="0in" fo:text-indent="0in">
        <style:tab-stops/>
      </style:paragraph-properties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E" style:family="paragraph">
      <style:paragraph-properties fo:line-height="200%" fo:margin-left="0in" fo:text-indent="0in">
        <style:tab-stops/>
      </style:paragraph-properties>
    </style:style>
    <style:style style:name="TableRow33" style:family="table-row">
      <style:table-row-properties style:min-row-height="0.5208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E" style:family="paragraph">
      <style:paragraph-properties fo:line-height="200%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E" style:family="paragraph">
      <style:paragraph-properties fo:line-height="200%" fo:margin-left="0in" fo:text-indent="0in">
        <style:tab-stops/>
      </style:paragraph-properties>
    </style:style>
    <style:style style:name="TableRow44" style:family="table-row">
      <style:table-row-properties style:min-row-height="0.5208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Courier New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E" style:family="paragraph">
      <style:paragraph-properties fo:line-height="200%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E" style:family="paragraph">
      <style:paragraph-properties fo:line-height="200%" fo:margin-left="0in" fo:text-indent="0in">
        <style:tab-stops/>
      </style:paragraph-properties>
    </style:style>
    <style:style style:name="TableRow53" style:family="table-row">
      <style:table-row-properties style:min-row-height="0.520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E" style:family="paragraph">
      <style:paragraph-properties fo:line-height="200%" fo:margin-left="0in" fo:text-indent="0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E" style:family="paragraph">
      <style:paragraph-properties fo:line-height="200%" fo:margin-left="0in" fo:text-indent="0in">
        <style:tab-stops/>
      </style:paragraph-properties>
    </style:style>
    <style:style style:name="TableRow60" style:family="table-row">
      <style:table-row-properties style:min-row-height="0.5208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E" style:family="paragraph">
      <style:paragraph-properties fo:line-height="200%" fo:margin-left="0in" fo:text-indent="0in">
        <style:tab-stops/>
      </style:paragraph-properties>
    </style:style>
    <style:style style:name="TableRow65" style:family="table-row">
      <style:table-row-properties style:min-row-height="0.5208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E" style:family="paragraph">
      <style:paragraph-properties fo:line-height="200%" fo:margin-left="0in" fo:text-indent="0in">
        <style:tab-stops/>
      </style:paragraph-properties>
    </style:style>
    <style:style style:name="TableRow70" style:family="table-row">
      <style:table-row-properties style:min-row-height="0.5208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E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P73" style:parent-style-name="E" style:family="paragraph">
      <style:paragraph-properties fo:text-align="center" fo:line-height="0.2777in" fo:margin-left="0in" fo:text-indent="0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MS Gothic" style:font-name-asian="MS Gothic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4048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E" style:family="paragraph">
      <style:paragraph-properties style:line-height-at-least="0.2222in" fo:margin-left="0in" fo:text-indent="0in">
        <style:tab-stops/>
      </style:paragraph-properties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widows="2" fo:orphans="2" fo:margin-left="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超連結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超連結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頁首" style:family="paragraph">
      <style:paragraph-properties fo:margin-bottom="0.125in">
        <style:tab-stops>
          <style:tab-stop style:type="right" style:position="6.59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103" style:family="table-column">
      <style:table-column-properties style:column-width="2.1013in"/>
    </style:style>
    <style:style style:name="TableColumn104" style:family="table-column">
      <style:table-column-properties style:column-width="2.3097in"/>
    </style:style>
    <style:style style:name="TableColumn105" style:family="table-column">
      <style:table-column-properties style:column-width="2.1861in"/>
    </style:style>
    <style:style style:name="Table102" style:family="table">
      <style:table-properties style:width="6.5972in" fo:margin-left="0.075in" table:align="left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4284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718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125in" fo:margin-bottom="0.125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style:vertical-align="middle" fo:line-height="0.1666in"/>
    </style:style>
    <style:style style:name="T124" style:parent-style-name="預設段落字型" style:family="text">
      <style:text-properties style:font-name="新細明體" style:font-name-asian="新細明體" fo:font-size="10.5pt" style:font-size-asian="10.5pt"/>
    </style:style>
    <style:style style:name="T125" style:parent-style-name="預設段落字型" style:family="text">
      <style:text-properties style:font-name="新細明體" style:font-name-asian="新細明體" fo:font-size="10.5pt" style:font-size-asian="10.5pt"/>
    </style:style>
    <style:style style:name="TableColumn127" style:family="table-column">
      <style:table-column-properties style:column-width="1.6493in"/>
    </style:style>
    <style:style style:name="TableColumn128" style:family="table-column">
      <style:table-column-properties style:column-width="1.6493in"/>
    </style:style>
    <style:style style:name="TableColumn129" style:family="table-column">
      <style:table-column-properties style:column-width="1.6493in"/>
    </style:style>
    <style:style style:name="TableColumn130" style:family="table-column">
      <style:table-column-properties style:column-width="1.6493in"/>
    </style:style>
    <style:style style:name="Table126" style:family="table">
      <style:table-properties style:width="6.5972in" fo:margin-left="0.075in" table:align="left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284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8305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family="graphic" style:name="a1">
      <style:graphic-properties draw:fill="none" draw:stroke="dash" draw:stroke-dash="a0" svg:stroke-width="0.01042in" svg:stroke-color="#000000" svg:stroke-opacity="100%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dash" draw:stroke-dash="a2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中央研究院開放平台專區資料集移轉申請單</text:p>
      <text:p text:style-name="P12"><text:span text:style-name="T13">填表日期：_____年_____月_____日</text:span><text:span text:style-name="T14"><text:tab/></text:span><text:span text:style-name="T15">紀錄編號：_______________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</text:span><text:span text:style-name="T25">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職</text:span><text:span text:style-name="T37">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始負責人</text:p>
          </table:table-cell>
          <table:table-cell table:style-name="TableCell47">
            <text:p text:style-name="P48"/>
          </table:table-cell>
          <table:table-cell table:style-name="TableCell49">
            <text:p text:style-name="P50">電子郵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承接人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承接人本身必須先具備有平台資料提供者權限</text:p>
          </table:table-cell>
          <table:covered-table-cell/>
        </table:table-row>
        <table:table-row table:style-name="TableRow60">
          <table:table-cell table:style-name="TableCell61">
            <text:p text:style-name="P62">資料集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移轉原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是否同步刪除原始負責人權限</text:p>
            <text:p text:style-name="P73"><text:span text:style-name="T74">☐</text:span><text:span text:style-name="T75">刪除<text:s/></text:span><text:span text:style-name="T76">☐</text:span><text:span text:style-name="T77">保留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※申請者必須具備「我的E政府公務帳號」身分。</text:p>
      <text:p text:style-name="P84"><text:span text:style-name="T85">請先登入「</text:span><text:a xlink:href="https://www.gov.tw/" office:target-frame-name="_top" xlink:show="replace"><text:span text:style-name="T86">我的E政府</text:span></text:a><text:span text:style-name="T87">」，</text:span><text:span text:style-name="T88">於「會員資料管理」/「個人資料」/「帳號資訊」中，</text:span><text:span text:style-name="T89">查</text:span><text:span text:style-name="T90">看您的身分是否為</text:span><text:span text:style-name="T91">「公務人員」，若不是，請提出公務帳號</text:span><text:span text:style-name="T92">申請，</text:span><text:span text:style-name="T93">申請方式</text:span><text:span text:style-name="T94">請「</text:span><text:a xlink:href="http://www8.www.gov.tw/egov/faq/FAQ05.html#bb" office:target-frame-name="_top" xlink:show="replace"><text:span text:style-name="T95">點我了解</text:span></text:a><text:span text:style-name="T96">」。</text:span></text:p>
      <text:p text:style-name="P97"><text:span text:style-name="T98">※</text:span><text:span text:style-name="T99">政府資料開放平台：</text:span><text:span text:style-name="T100">前台</text:span><text:a xlink:href="https://data.gov.tw/" office:target-frame-name="_top" xlink:show="replace"><text:span text:style-name="超連結">https://data.gov.tw/</text:span></text:a><text:span text:style-name="T101">、後台</text:span><text:a xlink:href="https://cms.data.gov.tw/" office:target-frame-name="_top" xlink:show="replace"><text:span text:style-name="超連結">https://cms.data.gov.tw/</text:span></text:a>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單位核章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申請人</text:p>
          </table:table-cell>
          <table:table-cell table:style-name="TableCell113">
            <text:p text:style-name="P114">科/組長(院本部)</text:p>
          </table:table-cell>
          <table:table-cell table:style-name="TableCell115">
            <text:p text:style-name="P116">單位主管</text:p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</table:table>
      <text:p text:style-name="P121"><text:span text:style-name="T122"><draw:g draw:name="群組 4" draw:id="id2" draw:style-name="a4" text:anchor-type="as-char"><svg:title/><svg:desc/><draw:connector draw:type="line" svg:x1="0in" svg:y1="0.11944in" svg:x2="6.69306in" svg:y2="0.12981in" draw:id="id0" draw:style-name="a1" draw:name="直線接點 2"><svg:title/><svg:desc/></draw:connector><draw:frame draw:id="id1" draw:style-name="a3" draw:name="文字方塊 3" svg:x="2.38655in" svg:y="0in" svg:width="1.8776in" svg:height="0.23904in" style:rel-width="scale" style:rel-height="scale"><draw:text-box><text:p text:style-name="P123"><text:span text:style-name="T124">以下由</text:span><text:span text:style-name="T125">資訊服務處填寫</text:span></text:p></draw:text-box><svg:title/><svg:desc/></draw:frame></draw:g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單位核章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系統管理人員</text:p>
          </table:table-cell>
          <table:table-cell table:style-name="TableCell138">
            <text:p text:style-name="P139">組長</text:p>
          </table:table-cell>
          <table:table-cell table:style-name="TableCell140">
            <text:p text:style-name="P141">科長</text:p>
          </table:table-cell>
          <table:table-cell table:style-name="TableCell142">
            <text:p text:style-name="P143">單位主管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政府資料開放平台</text:span><text:span text:style-name="T4">(Opendata)</text:span></text:p>
      </style:header>
      <style:footer>
        <text:p text:style-name="內文"><text:span text:style-name="T5">※</text:span><text:span text:style-name="T6">填寫資料若有任何疑問，請洽資訊</text:span><text:span text:style-name="T7">服務</text:span><text:span text:style-name="T8">處</text:span><text:span text:style-name="T9"><text:s/></text:span><text:span text:style-name="T10">郭桂月</text:span><text:span text:style-name="T11"><text:s/>02-2789986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0-04-09T02:14:00Z</meta:creation-date>
    <dc:date>2020-04-09T02:14:00Z</dc:date>
    <meta:print-date>2020-04-09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