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FFFFFF"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FFFFFF"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2" style:family="table-cell" style:parent-style-name="_19968__33324__32_3" style:data-style-name="N0">
      <style:table-cell-properties style:vertical-align="middle"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3" style:data-style-name="N0">
      <style:table-cell-properties style:vertical-align="middle" fo:background-color="#FFFFFF"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6.05895833333333cm"/>
    </style:style>
    <style:style style:name="co3" style:family="table-column">
      <style:table-column-properties fo:break-before="auto" style:column-width="5.10645833333333cm"/>
    </style:style>
    <style:style style:name="co4" style:family="table-column">
      <style:table-column-properties fo:break-before="auto" style:column-width="6.29708333333333cm"/>
    </style:style>
    <style:style style:name="co5" style:family="table-column">
      <style:table-column-properties fo:break-before="auto" style:column-width="6.0325cm"/>
    </style:style>
    <style:style style:name="co6" style:family="table-column">
      <style:table-column-properties fo:break-before="auto" style:column-width="4.1275cm"/>
    </style:style>
    <style:style style:name="ro1" style:family="table-row">
      <style:table-row-properties style:row-height="1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231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number-columns-repeated="16378" table:default-cell-style-name="ce1"/>
        <table:table-row table:style-name="ro1">
          <table:table-cell office:value-type="string" table:style-name="ce2">
            <text:p>項目</text:p>
          </table:table-cell>
          <table:table-cell office:value-type="string" table:style-name="ce3">
            <text:p>個人資料檔案名稱</text:p>
          </table:table-cell>
          <table:table-cell office:value-type="string" table:style-name="ce4">
            <text:p>保有依據</text:p>
          </table:table-cell>
          <table:table-cell office:value-type="string" table:style-name="ce4">
            <text:p>特定目的</text:p>
          </table:table-cell>
          <table:table-cell office:value-type="string" table:style-name="ce4">
            <text:p>個人資料類別</text:p>
          </table:table-cell>
          <table:table-cell office:value-type="string" table:style-name="ce4">
            <text:p>保有單位</text:p>
          </table:table-cell>
          <table:table-cell table:number-columns-repeated="16378"/>
        </table:table-row>
        <table:table-row table:style-name="ro2">
          <table:table-cell office:value-type="float" office:value="1" table:style-name="ce5">
            <text:p>1</text:p>
          </table:table-cell>
          <table:table-cell office:value-type="string" table:style-name="ce6">
            <text:p>文書、檔案管理相關個資</text:p>
          </table:table-cell>
          <table:table-cell office:value-type="string" table:style-name="ce6">
            <text:p>文書管理手冊等相關規定、檔案法及其相關規定</text:p>
          </table:table-cell>
          <table:table-cell office:value-type="string" table:style-name="ce6">
            <text:p>073政府資訊公開、檔案管理及應用</text:p>
          </table:table-cell>
          <table:table-cell office:value-type="string" table:style-name="ce7">
            <text:p>C001辨識個人者,</text:p>
            <text:p>C038職業</text:p>
          </table:table-cell>
          <table:table-cell office:value-type="string" table:style-name="ce6">
            <text:p>秘書處</text:p>
          </table:table-cell>
          <table:table-cell table:number-columns-repeated="16378"/>
        </table:table-row>
        <table:table-row table:style-name="ro3">
          <table:table-cell office:value-type="float" office:value="2" table:style-name="ce5">
            <text:p>2</text:p>
          </table:table-cell>
          <table:table-cell office:value-type="string" table:style-name="ce6">
            <text:p>科普活動相關個資</text:p>
          </table:table-cell>
          <table:table-cell office:value-type="string" table:style-name="ce6">
            <text:p>中央研究院組織法第2條、中央研究院處務規程第8條</text:p>
          </table:table-cell>
          <table:table-cell office:value-type="string" table:style-name="ce6">
            <text:p>109教育或訓練行政</text:p>
          </table:table-cell>
          <table:table-cell office:value-type="string" table:style-name="ce7">
            <text:p>C001辨識個人者,</text:p>
            <text:p>C003政府資料中之辨識者,</text:p>
            <text:p>C038職業,</text:p>
            <text:p>C051學校記錄</text:p>
          </table:table-cell>
          <table:table-cell office:value-type="string" table:style-name="ce6">
            <text:p>秘書處</text:p>
          </table:table-cell>
          <table:table-cell table:number-columns-repeated="16378"/>
        </table:table-row>
        <table:table-row table:style-name="ro4">
          <table:table-cell office:value-type="float" office:value="3" table:style-name="ce5">
            <text:p>3</text:p>
          </table:table-cell>
          <table:table-cell office:value-type="string" table:style-name="ce6">
            <text:p>院士資料個資</text:p>
          </table:table-cell>
          <table:table-cell office:value-type="string" table:style-name="ce6">
            <text:p>中央研究院處務規程第8條、中央研究院組織法第3條暨中央研究院院長遴選辦法第6條</text:p>
          </table:table-cell>
          <table:table-cell office:value-type="string" table:style-name="ce7">
            <text:p>001人身保險</text:p>
            <text:p>003入出國及移民</text:p>
            <text:p>077訂位、住宿登記與購票業務</text:p>
            <text:p>130會議管理</text:p>
          </table:table-cell>
          <table:table-cell office:value-type="string" table:style-name="ce7">
            <text:p>C001辨識個人者,</text:p>
            <text:p>C003政府資料中之辨識者,</text:p>
            <text:p>C011個人描述,</text:p>
            <text:p>C038職業,</text:p>
            <text:p>C051學校記錄</text:p>
          </table:table-cell>
          <table:table-cell office:value-type="string" table:style-name="ce6">
            <text:p>秘書處</text:p>
          </table:table-cell>
          <table:table-cell table:number-columns-repeated="16378"/>
        </table:table-row>
        <table:table-row table:style-name="ro5">
          <table:table-cell office:value-type="float" office:value="4" table:style-name="ce5">
            <text:p>4</text:p>
          </table:table-cell>
          <table:table-cell office:value-type="string" table:style-name="ce6">
            <text:p>院內外公關作業相關個資</text:p>
          </table:table-cell>
          <table:table-cell office:value-type="string" table:style-name="ce6">
            <text:p>中央研究院處務規程第8條、支出憑證保管辦法</text:p>
          </table:table-cell>
          <table:table-cell office:value-type="string" table:style-name="ce7">
            <text:p>013公共關係</text:p>
            <text:p>035存款與匯款</text:p>
            <text:p>129會計與相關服務</text:p>
            <text:p>171其他中央政府機關暨所屬機關構內部單位管理、公共事務監督、行政協助及相關業務</text:p>
          </table:table-cell>
          <table:table-cell office:value-type="string" table:style-name="ce7">
            <text:p>C001辨識個人者,</text:p>
            <text:p>C002辨識財務者,</text:p>
            <text:p>C003政府資料中之辨識者,</text:p>
            <text:p>C021家庭情形,</text:p>
            <text:p>C038職業</text:p>
          </table:table-cell>
          <table:table-cell office:value-type="string" table:style-name="ce6">
            <text:p>秘書處</text:p>
          </table:table-cell>
          <table:table-cell table:number-columns-repeated="16378"/>
        </table:table-row>
        <table:table-row table:style-name="ro3">
          <table:table-cell office:value-type="float" office:value="5" table:style-name="ce5">
            <text:p>5</text:p>
          </table:table-cell>
          <table:table-cell office:value-type="string" table:style-name="ce6">
            <text:p>媒體聯絡相關個資</text:p>
          </table:table-cell>
          <table:table-cell office:value-type="string" table:style-name="ce6">
            <text:p>中央研究院處務規程第8條</text:p>
          </table:table-cell>
          <table:table-cell office:value-type="string" table:style-name="ce7">
            <text:p>013公共關係</text:p>
            <text:p>171其他中央政府機關暨所屬機關構內部單位管理、公共事務監督、行政協助及相關業務</text:p>
          </table:table-cell>
          <table:table-cell office:value-type="string" table:style-name="ce7">
            <text:p>C001辨識個人者,</text:p>
            <text:p>C038職業</text:p>
          </table:table-cell>
          <table:table-cell office:value-type="string" table:style-name="ce6">
            <text:p>秘書處</text:p>
          </table:table-cell>
          <table:table-cell table:number-columns-repeated="16378"/>
        </table:table-row>
        <table:table-row table:style-name="ro6">
          <table:table-cell office:value-type="float" office:value="6" table:style-name="ce5">
            <text:p>6</text:p>
          </table:table-cell>
          <table:table-cell office:value-type="string" table:style-name="ce8">
            <text:p>學術研究個資</text:p>
          </table:table-cell>
          <table:table-cell office:value-type="string" table:style-name="ce8">
            <text:p>中央研究院出版委員會出版審查作業要點、採購契約要點、著作權法、行政院國家科學技術發展基金管理會補助作業規範、科技部補助自由型卓越學研計畫作業要點、中央研究院處務規程、中央研究院科學技術研究發展採購作業要點、中央研究院研究所(處)、研究中心學術諮詢委員會暨學術諮詢總會組織規程、「財團法人台灣生技醫藥發展基金會」學術講座申請辦法、中央研究院深耕計畫作業要點、中央研究院處務規程、行政院「重點人才整體培育及運用規劃方案」內之「重點人才整體培育及運用規劃策略及重點工作」、中央研究院接受各機關(構)委託或合作研究計畫作業要點、各機關招標規定、科技部補助產學合作研究計畫作業要點、科技部補助產業前瞻技術計畫作業要點、科技部補助產學技術聯盟合作計畫作業要點、中央研究院延聘博士後研究人員作業要點、中央研究院與美國頂尖大學及研究機構人才培育合作計畫、中央研究院主題研究計畫經費補助申請作業要點、中央研究院審查之迴避暨保密須知、中央研究院前瞻計畫執行要點、科技部補助專題研究計畫作業要點、補助延攬客座科技人才作業要點或核定補助案公文、科技部補助延攬研究學者暨執行專題研究計畫作業要點、中央研究院因公派員出國處理要點、中央研究院關鍵突破計畫作業要點、中央研究院永續科學研究計畫作業要點、中央研究院獎勵國內學人短期來院訪問研究作業要點、中央研究院延聘顧問、客座專家及學者作業要點、中央研究院人文社會科學博士候選人培育計畫、中央研究院工讀生僱用管理規定、中央研究院處務規程第二章第十條第二點</text:p>
          </table:table-cell>
          <table:table-cell office:value-type="string" table:style-name="ce9">
            <text:p>002人事管理</text:p>
            <text:p>069契約、類似契約或其他法律關係事務</text:p>
            <text:p>078計畫、管制考核與其他研考管理</text:p>
            <text:p>090消費者、客戶管理與服務</text:p>
            <text:p>107採購與供應管理</text:p>
            <text:p>109教育或訓練行政</text:p>
            <text:p>110產學合作</text:p>
            <text:p>129會計與相關服務</text:p>
            <text:p>135資(通)訊服務</text:p>
            <text:p>136資(通)訊與資料庫管理</text:p>
            <text:p>157調查、統計與研究分析</text:p>
            <text:p>158學生（員）(含畢、結業生)資料管理</text:p>
            <text:p>159學術研究</text:p>
            <text:p>160憑證業務管理</text:p>
            <text:p>171其他中央政府機關暨所屬機關構內部單位管理、公共事務監督、行政協助及相關業務</text:p>
            <text:p>182其他諮詢與顧問服務</text:p>
          </table:table-cell>
          <table:table-cell office:value-type="string" table:style-name="ce9">
            <text:p>C001辨識個人者,</text:p>
            <text:p>C003政府資料中之辨識者,</text:p>
            <text:p>C011個人描述,</text:p>
            <text:p>C021家庭情形,</text:p>
            <text:p>C023家庭其他成員之細節,</text:p>
            <text:p>C031住家及設施,</text:p>
            <text:p>C033移民情形,</text:p>
            <text:p>C034旅行及其他遷徙細節,</text:p>
            <text:p>C038職業,</text:p>
            <text:p>C051學校紀錄,</text:p>
            <text:p>C052資格或技術,</text:p>
            <text:p>C053職業團體會員資格,</text:p>
            <text:p>C054職業專長,</text:p>
            <text:p>C055委員會之會員資格,</text:p>
            <text:p>C056著作,</text:p>
            <text:p>C057學生(員)、應考人紀錄,</text:p>
            <text:p>C058委員工作紀錄,</text:p>
            <text:p>C061現行之受僱情形,</text:p>
            <text:p>C062僱用經過,</text:p>
            <text:p>C063離職經過,</text:p>
            <text:p>C064工作經驗,</text:p>
            <text:p>C065工作、差勤紀錄,</text:p>
            <text:p>C068薪資與預扣款,</text:p>
            <text:p>C070工作管理之細節,</text:p>
            <text:p>C073安全細節,</text:p>
            <text:p>C102約定或契約,</text:p>
            <text:p>C103與營業有關之執照,</text:p>
            <text:p>C111健康紀錄,</text:p>
            <text:p>C132未分類之資料</text:p>
          </table:table-cell>
          <table:table-cell office:value-type="string" table:style-name="ce6">
            <text:p>學術及儀器事務處</text:p>
          </table:table-cell>
          <table:table-cell table:number-columns-repeated="16378"/>
        </table:table-row>
        <table:table-row table:style-name="ro7">
          <table:table-cell office:value-type="float" office:value="7" table:style-name="ce5">
            <text:p>7</text:p>
          </table:table-cell>
          <table:table-cell office:value-type="string" table:style-name="ce8">
            <text:p>學術審查相關個資</text:p>
          </table:table-cell>
          <table:table-cell office:value-type="string" table:style-name="ce8">
            <text:p>中央研究院出版委員會出版審查作業要點、中央研究院延聘博士後研究人員作業要點、中央研究院主題研究計畫經費補助申請作業要點、支出憑證處理要點、中央研究院處務規程、中央研究院關鍵突破計畫作業要點、中央研究院永續科學研究計畫作業要點、中央研究院關鍵突破計畫作業要點/中央研究院處務規程第二章第十條第三點</text:p>
          </table:table-cell>
          <table:table-cell office:value-type="string" table:style-name="ce9">
            <text:p>078計畫、管制考核與其他研考管理</text:p>
            <text:p>109教育或訓練行政</text:p>
            <text:p>159學術研究</text:p>
            <text:p>160憑證業務管理</text:p>
            <text:p>171其他中央政府機關暨所屬機關構內部單位管理、公共事務監督、行政協助及相關業務</text:p>
            <text:p>182其他諮詢與顧問服務</text:p>
          </table:table-cell>
          <table:table-cell office:value-type="string" table:style-name="ce9">
            <text:p>C001辨識個人者,</text:p>
            <text:p>C038職業,</text:p>
            <text:p>C054職業專長,</text:p>
            <text:p>C061現行之受僱情形,</text:p>
            <text:p>C081收入、所得、資產與投資</text:p>
          </table:table-cell>
          <table:table-cell office:value-type="string" table:style-name="ce6">
            <text:p>學術及儀器事務處</text:p>
          </table:table-cell>
          <table:table-cell table:number-columns-repeated="16378"/>
        </table:table-row>
        <table:table-row table:style-name="ro2">
          <table:table-cell office:value-type="float" office:value="8" table:style-name="ce5">
            <text:p>8</text:p>
          </table:table-cell>
          <table:table-cell office:value-type="string" table:style-name="ce8">
            <text:p>設備管理相關個資</text:p>
          </table:table-cell>
          <table:table-cell office:value-type="string" table:style-name="ce8">
            <text:p>中央研究院處務規程第10條、中央研究院公用儀器設施使用作業規範</text:p>
          </table:table-cell>
          <table:table-cell office:value-type="string" table:style-name="ce9">
            <text:p>094財產管理</text:p>
            <text:p>109教育或訓練行政</text:p>
          </table:table-cell>
          <table:table-cell office:value-type="string" table:style-name="ce8">
            <text:p>C001辨識個人者</text:p>
          </table:table-cell>
          <table:table-cell office:value-type="string" table:style-name="ce8">
            <text:p>學術及儀器事務處</text:p>
          </table:table-cell>
          <table:table-cell table:number-columns-repeated="16378"/>
        </table:table-row>
        <table:table-row table:style-name="ro8">
          <table:table-cell office:value-type="float" office:value="9" table:style-name="ce5">
            <text:p>9</text:p>
          </table:table-cell>
          <table:table-cell office:value-type="string" table:style-name="ce10">
            <text:p>庶務相關個資</text:p>
          </table:table-cell>
          <table:table-cell office:value-type="string" table:style-name="ce6">
            <text:p>行政院宿舍管理手冊、中央研究院宿舍管理要點、中央研究院與國內各大學合作辦理國際研究生學程要點、行政院及所屬各機關人事資料統一管理要點、中央研究院院區車輛通行停放管理原則、中央研究院宿舍收費基準、宿舍居住事實查考及認定作業原則、中央研究院宿舍管理委員會設置要點、中央研究院工讀生僱用管理規定、工友管理要點</text:p>
          </table:table-cell>
          <table:table-cell office:value-type="string" table:style-name="ce7">
            <text:p>002人事管理</text:p>
            <text:p>094財產管理</text:p>
            <text:p>109教育或訓練行政</text:p>
            <text:p>171其他中央政府機關暨所屬機關構內部單位管理、公共事務監督、行政協助及相關業務</text:p>
          </table:table-cell>
          <table:table-cell office:value-type="string" table:style-name="ce11">
            <text:p>C001辨識個人者,</text:p>
            <text:p>C002辨識財務者,</text:p>
            <text:p>C003政府資料中之辨識者,</text:p>
            <text:p>C011個人描述,</text:p>
            <text:p>C021家庭情形,</text:p>
            <text:p>C023家庭其他成員之細節,</text:p>
            <text:p>C031住家及設施,</text:p>
            <text:p>C038職業,</text:p>
            <text:p>C061現行之受僱情形,</text:p>
            <text:p>C068薪資與預扣款</text:p>
          </table:table-cell>
          <table:table-cell office:value-type="string" table:style-name="ce6">
            <text:p>總務處</text:p>
          </table:table-cell>
          <table:table-cell table:number-columns-repeated="16378"/>
        </table:table-row>
        <table:table-row table:style-name="ro7">
          <table:table-cell office:value-type="float" office:value="10" table:style-name="ce5">
            <text:p>10</text:p>
          </table:table-cell>
          <table:table-cell office:value-type="string" table:style-name="ce6">
            <text:p>土地徵收相關個資</text:p>
          </table:table-cell>
          <table:table-cell office:value-type="string" table:style-name="ce6">
            <text:p>國家生技研究園區開發計畫、土地徵收條例、都市計畫法</text:p>
          </table:table-cell>
          <table:table-cell office:value-type="string" table:style-name="ce7">
            <text:p>071建築管理、都市更新、國民住宅事務</text:p>
            <text:p>094財產管理</text:p>
            <text:p>109教育或訓練行政</text:p>
            <text:p>159學術研究</text:p>
            <text:p>171其他中央政府機關暨所屬機關構內部單位管理、公共事務監督、行政協助及相關業務</text:p>
          </table:table-cell>
          <table:table-cell office:value-type="string" table:style-name="ce7">
            <text:p>C001辨識個人者,</text:p>
            <text:p>C003政府資料中之辨識者,</text:p>
            <text:p>C011個人描述,</text:p>
            <text:p>C021家庭情形,</text:p>
            <text:p>C022婚姻之歷史,</text:p>
            <text:p>C023家庭其他成員之細節,</text:p>
            <text:p>C031住家及設施,</text:p>
            <text:p>C034旅行及其他遷徙細節,</text:p>
            <text:p>C084貸款</text:p>
          </table:table-cell>
          <table:table-cell office:value-type="string" table:style-name="ce6">
            <text:p>總務處</text:p>
          </table:table-cell>
          <table:table-cell table:number-columns-repeated="16378"/>
        </table:table-row>
        <table:table-row table:style-name="ro7">
          <table:table-cell office:value-type="float" office:value="11" table:style-name="ce5">
            <text:p>11</text:p>
          </table:table-cell>
          <table:table-cell office:value-type="string" table:style-name="ce6">
            <text:p>醫療、健康系統相關個資</text:p>
          </table:table-cell>
          <table:table-cell office:value-type="string" table:style-name="ce6">
            <text:p>醫療法、職業安全衛生法、勞工健康保護規則、游離輻射防護法、感染性生物材料管理辦法、中央研究院環境保護暨安全衛生管理要點</text:p>
          </table:table-cell>
          <table:table-cell office:value-type="string" table:style-name="ce7">
            <text:p>012公共衛生或傳染病防治</text:p>
            <text:p>064保健醫療服務</text:p>
            <text:p>109教育或訓練行政</text:p>
            <text:p>157調查、統計與研究分析</text:p>
            <text:p>159學術研究</text:p>
            <text:p>161輻射防護</text:p>
          </table:table-cell>
          <table:table-cell office:value-type="string" table:style-name="ce7">
            <text:p>C001辨識個人者,</text:p>
            <text:p>C003政府資料中之辨識者,</text:p>
            <text:p>C011個人描述,</text:p>
            <text:p>C012身體描述,</text:p>
            <text:p>C013習慣,</text:p>
            <text:p>C021家庭情形,</text:p>
            <text:p>C066健康與安全紀錄,</text:p>
            <text:p>C068薪資與預扣款,</text:p>
            <text:p>C111健康紀錄</text:p>
          </table:table-cell>
          <table:table-cell office:value-type="string" table:style-name="ce6">
            <text:p>總務處</text:p>
          </table:table-cell>
          <table:table-cell table:number-columns-repeated="16378"/>
        </table:table-row>
        <table:table-row table:style-name="ro5">
          <table:table-cell office:value-type="float" office:value="12" table:style-name="ce5">
            <text:p>12</text:p>
          </table:table-cell>
          <table:table-cell office:value-type="string" table:style-name="ce10">
            <text:p>採購、契約相關個資</text:p>
          </table:table-cell>
          <table:table-cell office:value-type="string" table:style-name="ce6">
            <text:p>中央研究院處務規程、中央研究院科學技術研究發展採購作業要點、政府採購法、中央研究院科學技術研究發展採購作業要點、中央研究院採購作業要點</text:p>
          </table:table-cell>
          <table:table-cell office:value-type="string" table:style-name="ce6">
            <text:p>107採購與供應管理</text:p>
          </table:table-cell>
          <table:table-cell office:value-type="string" table:style-name="ce7">
            <text:p>C001辨識個人者,</text:p>
            <text:p>C002辨識財務者,</text:p>
            <text:p>C003政府資料中之辨識者,</text:p>
            <text:p>C052資格或技術,</text:p>
            <text:p>C054職業專長,</text:p>
            <text:p>C102約定或契約</text:p>
          </table:table-cell>
          <table:table-cell office:value-type="string" table:style-name="ce6">
            <text:p>總務處</text:p>
          </table:table-cell>
          <table:table-cell table:number-columns-repeated="16378"/>
        </table:table-row>
        <table:table-row table:style-name="ro9">
          <table:table-cell office:value-type="float" office:value="13" table:style-name="ce5">
            <text:p>13</text:p>
          </table:table-cell>
          <table:table-cell office:value-type="string" table:style-name="ce6">
            <text:p>智慧財產管理及技轉相關個資</text:p>
          </table:table-cell>
          <table:table-cell office:value-type="string" table:style-name="ce6">
            <text:p>科學技術基本法、著作權法、商標法、中央研究院科學技術研究發展成果歸屬及運用辦法、中央研究院專利申請及維護作業要點、中央研究院商標管理要點、中央研究院植物品種權保護管理作業要點、中央研究院研發成果之營業秘密管理要點、中央研究院著作權處理要點、中央研究院執行研發成果使用授權應注意事項、中央研究院辦理科學技術研究發展成果權益收入各項事務應注意事項、中央研究院智慧財產權及成果所得收入支出管理要點、中央研究院辦理價創計畫技術作價應行注意事項</text:p>
          </table:table-cell>
          <table:table-cell office:value-type="string" table:style-name="ce7">
            <text:p>069契約、類似契約或其他法律關係事務</text:p>
            <text:p>109教育或訓練行政</text:p>
            <text:p>110產學合作</text:p>
            <text:p>118智慧財產權、光碟管理及其他相關行政</text:p>
            <text:p>159學術研究</text:p>
          </table:table-cell>
          <table:table-cell office:value-type="string" table:style-name="ce7">
            <text:p>C001辨識個人者,</text:p>
            <text:p>C003政府資料中之辨識者,</text:p>
            <text:p>C056著作,</text:p>
            <text:p>C061現行之受僱情形,</text:p>
            <text:p>C102約定或契約</text:p>
          </table:table-cell>
          <table:table-cell office:value-type="string" table:style-name="ce6">
            <text:p>智財技轉處</text:p>
          </table:table-cell>
          <table:table-cell table:number-columns-repeated="16378"/>
        </table:table-row>
        <table:table-row table:style-name="ro10">
          <table:table-cell office:value-type="float" office:value="14" table:style-name="ce5">
            <text:p>14</text:p>
          </table:table-cell>
          <table:table-cell office:value-type="string" table:style-name="ce10">
            <text:p>教育訓練、研討會相關個資</text:p>
          </table:table-cell>
          <table:table-cell office:value-type="string" table:style-name="ce8">
            <text:p>中央研究院處務規程、中央研究院資訊業務連絡人會議設置要點、中央研究院組織法第2條、行政院及所屬機關學校推動公務人員終身學習實施要點、環境教育法、職業安全衛生法、職業安全衛生教育訓練規則、游離輻射防護法、中央研究院輻射防護計畫、毒性化學物質管理法、中央研究院運作毒性化學物質管理辦法、著作權法、公務人員訓練進修法、中央研究院處務章程第11條、資通安全管理法、中央研究院資通安全暨個人資料保護政策及規範、中央研究院學術研究倫理教育課程實施要點、中央研究院處務規程第12條</text:p>
          </table:table-cell>
          <table:table-cell office:value-type="string" table:style-name="ce8">
            <text:p>109教育或訓練行政</text:p>
          </table:table-cell>
          <table:table-cell office:value-type="string" table:style-name="ce7">
            <text:p>C001辨識個人者,</text:p>
            <text:p>C002辨識財務者,</text:p>
            <text:p>C003政府資料中之辨識者,</text:p>
            <text:p>C011個人描述,</text:p>
            <text:p>C021家庭情形,</text:p>
            <text:p>C031住家及設施,</text:p>
            <text:p>C038職業,</text:p>
            <text:p>C051學校紀錄,</text:p>
            <text:p>C056著作,</text:p>
            <text:p>C061現行之受僱情形,</text:p>
            <text:p>C064工作經驗</text:p>
          </table:table-cell>
          <table:table-cell office:value-type="string" table:style-name="ce7">
            <text:p>總務處<text:span text:style-name="T1">、</text:span>資訊服務處、人事室、學術及儀器事務處</text:p>
            <text:p>國際事務處</text:p>
          </table:table-cell>
          <table:table-cell table:number-columns-repeated="16378"/>
        </table:table-row>
        <table:table-row table:style-name="ro11">
          <table:table-cell office:value-type="float" office:value="15" table:style-name="ce5">
            <text:p>15</text:p>
          </table:table-cell>
          <table:table-cell office:value-type="string" table:style-name="ce10">
            <text:p>資訊系統</text:p>
          </table:table-cell>
          <table:table-cell office:value-type="string" table:style-name="ce8">
            <text:p>中央研究院處務規程第11條、人事相關相關業務法規、中央研究院與國內各大學合作辦理國際研究生學程要點、學術研究相關業務法規、中央研究院國際研究生學程暑期實習計畫作業、中央研究院研究人員及研究技術人員兼課處理要點、中央研究院獎助學金支給要點、中央研究院資通安全暨個人資料保護政策及規範、中央研究院個人資料保護暨安全維護規範實施要點</text:p>
          </table:table-cell>
          <table:table-cell office:value-type="string" table:style-name="ce9">
            <text:p>135資(通)訊服務</text:p>
            <text:p>136資(通)訊與資料庫管理</text:p>
          </table:table-cell>
          <table:table-cell office:value-type="string" table:style-name="ce7">
            <text:p>C001辨識個人者,</text:p>
            <text:p>C002辨識財務者,</text:p>
            <text:p>C003政府資料中之辨識者,</text:p>
            <text:p>C011個人描述,</text:p>
            <text:p>C021家庭情形,</text:p>
            <text:p>C031住家及設施,</text:p>
            <text:p>C034旅行及其他遷徙細節,</text:p>
            <text:p>C038職業</text:p>
            <text:p>C051學校紀錄,</text:p>
            <text:p>C052資格或技術,</text:p>
            <text:p>C054職業專長,</text:p>
            <text:p>C055委員會之會員資格,</text:p>
            <text:p>C056著作,</text:p>
            <text:p>C058委員工作紀錄,</text:p>
            <text:p>C061現行之受僱情形,</text:p>
            <text:p>C062僱用經過,</text:p>
            <text:p>C065工作、差勤紀錄,</text:p>
            <text:p>C067工會及員工之會員資格,</text:p>
            <text:p>C068薪資與預扣款,</text:p>
            <text:p>C070工作管理之細節,</text:p>
            <text:p>C071工作之評估細節,</text:p>
            <text:p>C072受訓紀錄,</text:p>
            <text:p>C081收入、所得、資產與投資,</text:p>
            <text:p>C093財務交易,C102約定或契約</text:p>
          </table:table-cell>
          <table:table-cell office:value-type="string" table:style-name="ce6">
            <text:p>資訊服務處</text:p>
          </table:table-cell>
          <table:table-cell table:number-columns-repeated="16378"/>
        </table:table-row>
        <table:table-row table:style-name="ro4">
          <table:table-cell office:value-type="float" office:value="16" table:style-name="ce5">
            <text:p>16</text:p>
          </table:table-cell>
          <table:table-cell office:value-type="string" table:style-name="ce10">
            <text:p>資訊服務相關個資</text:p>
          </table:table-cell>
          <table:table-cell office:value-type="string" table:style-name="ce8">
            <text:p>中央研究院重大訊息電子郵遞作業要點、中央研究院資安規章8C-中央研究院公用資訊系統使用者帳號申請及使用要點第3條、中央研究院處務規章第11條、資安規章6-網路安全管理要點、中央研究院資通安全暨個人資料保護委員會設置要點、中央研究院行政電腦化推動委員會設置要點、中央研究院行政電腦化推動委員會設置要點、中央研究院資訊業務諮議委員會設置要點、中央研究院圖資相關電子資料庫採購與維運評估小組作業要點</text:p>
          </table:table-cell>
          <table:table-cell office:value-type="string" table:style-name="ce9">
            <text:p>130會議管理</text:p>
            <text:p>135資(通)訊服務</text:p>
            <text:p>137資通安全與管理</text:p>
          </table:table-cell>
          <table:table-cell office:value-type="string" table:style-name="ce7">
            <text:p>C001辨識個人者,</text:p>
            <text:p>C003政府資料中之辨識者,</text:p>
            <text:p>C038職業,</text:p>
            <text:p>C052資格或技術,</text:p>
            <text:p>C061現行之受僱情形</text:p>
          </table:table-cell>
          <table:table-cell office:value-type="string" table:style-name="ce6">
            <text:p>資訊服務處</text:p>
          </table:table-cell>
          <table:table-cell table:number-columns-repeated="16378"/>
        </table:table-row>
        <table:table-row table:style-name="ro3">
          <table:table-cell office:value-type="float" office:value="17" table:style-name="ce5">
            <text:p>17</text:p>
          </table:table-cell>
          <table:table-cell office:value-type="string" table:style-name="ce10">
            <text:p>圖書館相關作業個資</text:p>
          </table:table-cell>
          <table:table-cell office:value-type="string" table:style-name="ce8">
            <text:p>中央研究院處務規程第11條</text:p>
          </table:table-cell>
          <table:table-cell office:value-type="string" table:style-name="ce9">
            <text:p>146圖書館、出版品管理</text:p>
            <text:p>109教育或訓練行政</text:p>
          </table:table-cell>
          <table:table-cell office:value-type="string" table:style-name="ce7">
            <text:p>C001辨識個人者,</text:p>
            <text:p>C003政府資料中之辨識者,</text:p>
            <text:p>C011個人描述,</text:p>
            <text:p>C038職業</text:p>
          </table:table-cell>
          <table:table-cell office:value-type="string" table:style-name="ce6">
            <text:p>資訊服務處</text:p>
          </table:table-cell>
          <table:table-cell table:number-columns-repeated="16378"/>
        </table:table-row>
        <table:table-row table:style-name="ro7">
          <table:table-cell office:value-type="float" office:value="18" table:style-name="ce5">
            <text:p>18</text:p>
          </table:table-cell>
          <table:table-cell office:value-type="string" table:style-name="ce6">
            <text:p>國際學術研究相關個資</text:p>
          </table:table-cell>
          <table:table-cell office:value-type="string" table:style-name="ce6">
            <text:p>中央研究院人文社會科學組年輕學者赴國外進修作業要點、中央研究院延聘顧問、專家及學者作業要點</text:p>
            <text:p>中央研究院組織法第2條、中央研究院處務規程、中央研究院因公派員出國處理要點、中央研究院與美國頂尖大學及研究機構人才培育合作計畫、科技部補助專題研究計畫作業要點</text:p>
            <text:p/>
          </table:table-cell>
          <table:table-cell office:value-type="string" table:style-name="ce7">
            <text:p>003入出國及移民</text:p>
            <text:p>109教育或訓練行政</text:p>
            <text:p>110產學合作</text:p>
            <text:p>159學術研究</text:p>
          </table:table-cell>
          <table:table-cell office:value-type="string" table:style-name="ce7">
            <text:p>C001辨識個人者,</text:p>
            <text:p>C002辨識財務者,</text:p>
            <text:p>C003政府資料中之辨識者,</text:p>
            <text:p>C011個人描述,C038職業,</text:p>
            <text:p>C051學校紀錄,</text:p>
            <text:p>C052資格或技術,</text:p>
            <text:p>C056著作,</text:p>
            <text:p>C061現行之受僱情形,</text:p>
            <text:p>C093財務交易</text:p>
          </table:table-cell>
          <table:table-cell office:value-type="string" table:style-name="ce6">
            <text:p>國際事務處<text:span text:style-name="T1">、</text:span>永續科學中心</text:p>
          </table:table-cell>
          <table:table-cell table:number-columns-repeated="16378"/>
        </table:table-row>
        <table:table-row table:style-name="ro10">
          <table:table-cell office:value-type="float" office:value="19" table:style-name="ce5">
            <text:p>19</text:p>
          </table:table-cell>
          <table:table-cell office:value-type="string" table:style-name="ce10">
            <text:p>教學、實習管理個資</text:p>
          </table:table-cell>
          <table:table-cell office:value-type="string" table:style-name="ce6">
            <text:p>大學法、中央研究院國際研究生學程暑期實習計畫作業要點、中央研究院組織法第2條、中央研究院與國內各大學合作辦理國際研究生學程要點、中研院與國內大學合辦學位學程協定、協議書、外國人停留居留及永久居留辦法、外國護照簽證條例、學位學程協訂、協議書、中央研究院國際研究生學程博士生研究進步獎學金試行要點</text:p>
          </table:table-cell>
          <table:table-cell office:value-type="string" table:style-name="ce7">
            <text:p>002人事管理</text:p>
            <text:p>003入出國及移民</text:p>
            <text:p>099國內外交流業務</text:p>
            <text:p>109教育或訓練行政</text:p>
            <text:p>158學生（員）(含畢、結業生)資料管理</text:p>
          </table:table-cell>
          <table:table-cell office:value-type="string" table:style-name="ce11">
            <text:p>C001辨識個人者,</text:p>
            <text:p>C002辨識財務者,</text:p>
            <text:p>C003政府資料中之辨識者,</text:p>
            <text:p>C011個人描述,</text:p>
            <text:p>C021家庭情形,C033移民情形,</text:p>
            <text:p>C034旅行及其他遷徙細節,</text:p>
            <text:p>C038職業,C051學校紀錄,</text:p>
            <text:p>C056著作,</text:p>
            <text:p>C057學生(員)、應考人紀錄,</text:p>
            <text:p>C061現行之受僱情形,</text:p>
            <text:p>C062僱用經過</text:p>
          </table:table-cell>
          <table:table-cell office:value-type="string" table:style-name="ce6">
            <text:p>國際事務處</text:p>
          </table:table-cell>
          <table:table-cell table:number-columns-repeated="16378"/>
        </table:table-row>
        <table:table-row table:style-name="ro3">
          <table:table-cell office:value-type="float" office:value="20" table:style-name="ce5">
            <text:p>20</text:p>
          </table:table-cell>
          <table:table-cell office:value-type="string" table:style-name="ce6">
            <text:p>契約文件</text:p>
          </table:table-cell>
          <table:table-cell office:value-type="string" table:style-name="ce6">
            <text:p>中央研究院處務規程第14條</text:p>
          </table:table-cell>
          <table:table-cell office:value-type="string" table:style-name="ce7">
            <text:p>069契約、類似契約或其他法律關係事務</text:p>
            <text:p>107採購與供應管理</text:p>
          </table:table-cell>
          <table:table-cell office:value-type="string" table:style-name="ce7">
            <text:p>C001辨識個人者,</text:p>
            <text:p>C003政府資料中之辨識者,</text:p>
            <text:p>C011個人描述,</text:p>
            <text:p>C038職業</text:p>
          </table:table-cell>
          <table:table-cell office:value-type="string" table:style-name="ce6">
            <text:p>法制處</text:p>
          </table:table-cell>
          <table:table-cell table:number-columns-repeated="16378"/>
        </table:table-row>
        <table:table-row table:style-name="ro3">
          <table:table-cell office:value-type="float" office:value="21" table:style-name="ce5">
            <text:p>21</text:p>
          </table:table-cell>
          <table:table-cell office:value-type="string" table:style-name="ce6">
            <text:p>訴訟文件</text:p>
          </table:table-cell>
          <table:table-cell office:value-type="string" table:style-name="ce6">
            <text:p>中央研究院處務規程第14條</text:p>
          </table:table-cell>
          <table:table-cell office:value-type="string" table:style-name="ce6">
            <text:p>054法律服務</text:p>
          </table:table-cell>
          <table:table-cell office:value-type="string" table:style-name="ce7">
            <text:p>C001辨識個人者,</text:p>
            <text:p>C003政府資料中之辨識者,</text:p>
            <text:p>C011個人描述,</text:p>
            <text:p>C038職業</text:p>
          </table:table-cell>
          <table:table-cell office:value-type="string" table:style-name="ce6">
            <text:p>法制處</text:p>
          </table:table-cell>
          <table:table-cell table:number-columns-repeated="16378"/>
        </table:table-row>
        <table:table-row table:style-name="ro3">
          <table:table-cell office:value-type="float" office:value="22" table:style-name="ce5">
            <text:p>22</text:p>
          </table:table-cell>
          <table:table-cell office:value-type="string" table:style-name="ce6">
            <text:p>法制處各委員會相關個資檔案</text:p>
          </table:table-cell>
          <table:table-cell office:value-type="string" table:style-name="ce6">
            <text:p>中央研究院處務規程第14條、中央研究院法規委員會設置要點、中央研究院利益衝突管理要點、中央研究院申訴評議委員會設置及作業要點</text:p>
          </table:table-cell>
          <table:table-cell office:value-type="string" table:style-name="ce7">
            <text:p>053法制行政</text:p>
            <text:p>130會議管理</text:p>
          </table:table-cell>
          <table:table-cell office:value-type="string" table:style-name="ce7">
            <text:p>C001辨識個人者,</text:p>
            <text:p>C003政府資料中之辨識者,</text:p>
            <text:p>C011個人描述,</text:p>
            <text:p>C038職業</text:p>
          </table:table-cell>
          <table:table-cell office:value-type="string" table:style-name="ce6">
            <text:p>法制處</text:p>
          </table:table-cell>
          <table:table-cell table:number-columns-repeated="16378"/>
        </table:table-row>
        <table:table-row table:style-name="ro2">
          <table:table-cell office:value-type="float" office:value="23" table:style-name="ce5">
            <text:p>23</text:p>
          </table:table-cell>
          <table:table-cell office:value-type="string" table:style-name="ce6">
            <text:p>法律諮詢檔案</text:p>
          </table:table-cell>
          <table:table-cell office:value-type="string" table:style-name="ce6">
            <text:p>中央研究院處務規程第14條</text:p>
          </table:table-cell>
          <table:table-cell office:value-type="string" table:style-name="ce6">
            <text:p>054法律服務</text:p>
          </table:table-cell>
          <table:table-cell office:value-type="string" table:style-name="ce7">
            <text:p>C001辨識個人者,</text:p>
            <text:p>C038職業</text:p>
          </table:table-cell>
          <table:table-cell office:value-type="string" table:style-name="ce6">
            <text:p>法制處</text:p>
          </table:table-cell>
          <table:table-cell table:number-columns-repeated="16378"/>
        </table:table-row>
        <table:table-row table:style-name="ro12">
          <table:table-cell office:value-type="float" office:value="24" table:style-name="ce5">
            <text:p>24</text:p>
          </table:table-cell>
          <table:table-cell office:value-type="string" table:style-name="ce6">
            <text:p>經費核銷相關個資（民眾、廠商）</text:p>
          </table:table-cell>
          <table:table-cell office:value-type="string" table:style-name="ce6">
            <text:p>會計法、所得稅法及施行細則、中央研究院採購作業要點、薪資所得扣繳辦法、全民健康保險扣取及繳納補充保險費辦法、支出憑證處理要點、政府採購法、中央研究院科學技術研究發展採購作業要點、各所相關規定科學技術基本法、中央研究院科學技術研究發展成果歸屬及運用辦法、各機關學校出席費及稿費支給要點、中央研究院延聘顧問、專家及學者作業要點、中央研究院國際研究生學程暑期實習計畫作業要點、中央研究院與國內各大學合作辦理國際研究生學程要點、中央研究院獎助學金支給要點、中央研究院處務規程、行政院主計總處之內部控制制度共通性作業、出納業務內部控制共通性作業、出納管理手冊條文、出納管理手冊帳表格式、中央政府各機關學校稿費支給基準數額表</text:p>
          </table:table-cell>
          <table:table-cell office:value-type="string" table:style-name="ce7">
            <text:p/>
            <text:p>095財稅行政</text:p>
            <text:p>107採購與供應管理</text:p>
            <text:p>120稅務行政</text:p>
            <text:p>129會計與相關服務</text:p>
            <text:p>160憑證業務管理</text:p>
          </table:table-cell>
          <table:table-cell office:value-type="string" table:style-name="ce7">
            <text:p>C001辨識個人者,</text:p>
            <text:p>C002辨識財務者,</text:p>
            <text:p>C003政府資料中之辨識者,</text:p>
            <text:p>C011個人描述,</text:p>
            <text:p>C012身體描述</text:p>
            <text:p>C031住家及設施,</text:p>
            <text:p>C033移民情形,</text:p>
            <text:p>C038職業C051學校紀錄,</text:p>
            <text:p>C068薪資與預扣款,</text:p>
            <text:p>C081收入、所得、資產與投資,</text:p>
            <text:p>C082負債與支出</text:p>
            <text:p>C093財務交易,</text:p>
            <text:p>C101資料主體之商業活動</text:p>
            <text:p>C102約定或契約</text:p>
          </table:table-cell>
          <table:table-cell office:value-type="string" table:style-name="ce6">
            <text:p>主計室</text:p>
          </table:table-cell>
          <table:table-cell table:number-columns-repeated="16378"/>
        </table:table-row>
        <table:table-row table:style-name="ro9">
          <table:table-cell office:value-type="float" office:value="25" table:style-name="ce5">
            <text:p>25</text:p>
          </table:table-cell>
          <table:table-cell office:value-type="string" table:style-name="ce6">
            <text:p>經費核銷相關個資（員工）</text:p>
          </table:table-cell>
          <table:table-cell office:value-type="string" table:style-name="ce6">
            <text:p>預算法、會計法、所得稅法及施行細則、中央研究院採購作業要點、薪資所得扣繳辦法、全民健康保險扣取及繳納補充保險費辦法、支出憑證處理要點、政府採購法、中央研究院科學技術研究發展採購作業要點、各所相關規定、中央研究院處務規程、中央各機關學校員工文康活動實施要點、環境教育法、中央研究院科學技術研究發展成果歸屬及運用辦法、各機關學校出席費及稿費支給要點、行政院主計總處之內部控制制度共通性作業、出納管理手冊</text:p>
          </table:table-cell>
          <table:table-cell office:value-type="string" table:style-name="ce7">
            <text:p>002人事管理</text:p>
            <text:p>095財稅行政</text:p>
            <text:p>107採購與供應管理</text:p>
            <text:p>120稅務行政</text:p>
            <text:p>129會計與相關服務</text:p>
            <text:p>145僱用與服務管理</text:p>
            <text:p>160憑證業務管理</text:p>
          </table:table-cell>
          <table:table-cell office:value-type="string" table:style-name="ce7">
            <text:p>C001辨識個人者,</text:p>
            <text:p>C002辨識財務者,</text:p>
            <text:p>C003政府資料中之辨識者,</text:p>
            <text:p>C011個人描述,</text:p>
            <text:p>C068薪資與預扣款</text:p>
          </table:table-cell>
          <table:table-cell office:value-type="string" table:style-name="ce6">
            <text:p>主計室</text:p>
          </table:table-cell>
          <table:table-cell table:number-columns-repeated="16378"/>
        </table:table-row>
        <table:table-row table:style-name="ro11">
          <table:table-cell office:value-type="float" office:value="26" table:style-name="ce5">
            <text:p>26</text:p>
          </table:table-cell>
          <table:table-cell office:value-type="string" table:style-name="ce6">
            <text:p>人事行政管理個資</text:p>
          </table:table-cell>
          <table:table-cell office:value-type="string" table:style-name="ce6">
            <text:p>公務人員一般健康檢查實施要點、職安法、獎章條例、聘用人員聘用條例第3條規定辦理、勞資會議實施辦法、勞動基準法、勞工退休金條例、中央研究院工作績優人員獎勵實施要點、原住民族工作權保障法、科技部補助延攬研究學者暨執行專題研究計畫作業要點、科技部補助延攬人文學及社會科學類博士後研究人員試行要點、性別工作平等法、防範公務員以專業證照違法兼職或租借他人實施計畫、身心障礙者權益保障法、志願服務法、各機關學校聘僱人員離職儲金給與辦法、全國軍公教員工待遇支給要點、中央研究院組織法、中央研究院編制表、全民健康保險法、中央研究院學術研究獎金支給要點、中央研究院學習英語及通過英語能力檢定獎勵計畫、中央研究院約聘僱人員處理原則、中央研究院研究員及研究技術人員延長服務案件處理要點、中央研究院研究人員合聘及借調作業要點、中央研究院延聘顧問、客座專家及學者作業要點、公教人員保險法、中央研究院研究人員及研究技術人員兼職處理原則、中央研究院人員因應科技移轉需要兼職處理原則、軍公教人員兼職費及講座鐘點費支給規定、生技新藥產業發展條例、公務員服務法、公務人員請假規則、學校教職員撫卹條例、公務人員撫卹法、學校教職員退休條例、公務人員退休法、公務人員訓練進修法及其施行細則、公務人員品德修養及工作績效激勵辦法、中央研究院行政技術人員獎懲案件處理要點、公務人員考績法施行細則、中央研究院推動員工心理健康實施計畫、中央研究院院本部特殊性約聘技術人員遴用要點、中央研究院特殊性約聘技術人員遴用要點、中央研究院特殊技能助理進用作業要點、中央研究院聘僱人員工作規則、中央研究院約聘僱人員處理原則/中央研究院研究技術人員聘審作業要點、中央研究院研究所、中心組織規程暨編制表、中央研究院研究人員合聘及借調作業要點、中央研究院研究人員及研究技術人員兼課處理要點、中央研究院研究人員、研究技術人員暨行政技術人員講學研究進修處理要點、中央各機關學校員工環境教育法、中央各機關學校員工文康活動實施要點、行政院暨所屬各機關人事行政資訊化統一發展要點、人事管理條例、公務人員任用法、公務人員陞遷法、公務人員考績法、主計人員獎懲辦法、行政院及所屬各機關人事資料統一管理要點、中央研究院工讀生僱用管理規定、中央研究院院本部進用約聘僱人員公開甄選作業要點、中央研究院處務規程、中央研究院補（捐）助參與國際組織活動作業要點、中央研究院學術交流及合作委員會組織章程、科技部補助大專校院獎勵特殊優秀人才措施、中央研究院研究人員新聘、續聘、升等及特聘審議作業要點、中央研究院學術研究獎金支給要點、全民健康保險扣取及繳納補充保險費辦法、中央研究院資訊服務處公用資訊系統使用者帳號申請及使用要點、中央研究院資訊業務連絡人會議設置、中央研究院資通安全暨個人資料保護政策及規範、研發及產業訓練替代甄選訓練服務實施辦法、中央研究院行政、技術人員外補公開甄選作業規定、行政院主計總處之內部控制制度共通性作業、中央研究院行政電腦化推動委員會設置要點、中央研究院資通安全暨個人資料保護委員會設置要點、公務人員學習時數認證、出納法規、出納業務內部控制共通性作業、出納管理手冊、薪資所得扣繳辦法、所得稅法</text:p>
          </table:table-cell>
          <table:table-cell office:value-type="string" table:style-name="ce7">
            <text:p>001人身保險</text:p>
            <text:p>002人事管理</text:p>
            <text:p>014公職人員財產申報業務、利益衝突迴避及政治獻金業務</text:p>
            <text:p>031全民健康保險、勞工保險、農民保險、國民年金保險或其他社會保險</text:p>
            <text:p>042兵役、替代役行政</text:p>
            <text:p>142運動、競技活動</text:p>
            <text:p>145僱用與服務管理</text:p>
            <text:p>171其他中央政府機關暨所屬機關構內部單位管理、公共事務監督、行政協助及相關業務</text:p>
          </table:table-cell>
          <table:table-cell office:value-type="string" table:style-name="ce7">
            <text:p>C001辨識個人者,</text:p>
            <text:p>C002辨識財務者,</text:p>
            <text:p>C003政府資料中之辨識者,</text:p>
            <text:p>C011個人描述,</text:p>
            <text:p>C014個性,</text:p>
            <text:p>C021家庭情形,</text:p>
            <text:p>C022婚姻之歷史,</text:p>
            <text:p>C023家庭其他成員之細節,</text:p>
            <text:p>C031住家及設施,</text:p>
            <text:p>C035休閒活動及興趣,</text:p>
            <text:p>C038職業,</text:p>
            <text:p>C039執照或其他許可,</text:p>
            <text:p>C051學校紀錄,</text:p>
            <text:p>C052資格或技術,</text:p>
            <text:p>C054職業專長,</text:p>
            <text:p>C056著作,</text:p>
            <text:p>C057學生(員)、應考人紀錄,</text:p>
            <text:p>C061現行之受僱情形,</text:p>
            <text:p>C062僱用經過,</text:p>
            <text:p>C068薪資與預扣款,</text:p>
            <text:p>C071工作之評估細節,</text:p>
            <text:p>C072受訓紀錄,</text:p>
            <text:p>C063離職經過,</text:p>
            <text:p>C064工作經驗</text:p>
          </table:table-cell>
          <table:table-cell office:value-type="string" table:style-name="ce8">
            <text:p>人事室</text:p>
          </table:table-cell>
          <table:table-cell table:number-columns-repeated="16378"/>
        </table:table-row>
        <table:table-row table:style-name="ro8">
          <table:table-cell office:value-type="float" office:value="27" table:style-name="ce5">
            <text:p>27</text:p>
          </table:table-cell>
          <table:table-cell office:value-type="string" table:style-name="ce8">
            <text:p>兩岸交流相關個資</text:p>
          </table:table-cell>
          <table:table-cell office:value-type="string" table:style-name="ce12">
            <text:p>臺灣地區與大陸地區人民關係條例第9條、臺灣地區公務員及特定身分人員進入大陸地區許可辦法第9條至第23條、簡任第十職等及警監四階以下未涉及國家安全機密之公務員及警察人員赴大陸地區作業要點第4點、內政部99年9月3日內授移字第0990944506號函、中央研究院組織法第2條、中央研究院處務規程第11條、臺灣地區與大陸地區人民關係條例第20條：大陸地區專業人士來臺從事專業活動許可辦法</text:p>
          </table:table-cell>
          <table:table-cell office:value-type="string" table:style-name="ce7">
            <text:p>021外交及領事事務</text:p>
            <text:p>047兩岸暨港澳事務</text:p>
            <text:p>099國內外交流業務</text:p>
            <text:p>109教育或訓練行政</text:p>
            <text:p>159學術研究</text:p>
          </table:table-cell>
          <table:table-cell office:value-type="string" table:style-name="ce7">
            <text:p>C001辨識個人者,</text:p>
            <text:p>C003政府資料中之辨識者,</text:p>
            <text:p>C011個人描述,</text:p>
            <text:p>C021家庭情形,</text:p>
            <text:p>C023家庭其他成員之細節,</text:p>
            <text:p>C034旅行及其他遷徙細節,</text:p>
            <text:p>C038職業,</text:p>
            <text:p>C052資格或技術,</text:p>
            <text:p>C056著作,</text:p>
            <text:p>C061現行之受僱情形</text:p>
          </table:table-cell>
          <table:table-cell office:value-type="string" table:style-name="ce6">
            <text:p>人事室</text:p>
          </table:table-cell>
          <table:table-cell table:number-columns-repeated="16378"/>
        </table:table-row>
        <table:table-row table:style-name="ro4">
          <table:table-cell office:value-type="float" office:value="28" table:style-name="ce5">
            <text:p>28</text:p>
          </table:table-cell>
          <table:table-cell office:value-type="string" table:style-name="ce8">
            <text:p>公職人員財產申報相關個資</text:p>
          </table:table-cell>
          <table:table-cell office:value-type="string" table:style-name="ce13">
            <text:p>公職人員財產申報法</text:p>
          </table:table-cell>
          <table:table-cell office:value-type="string" table:style-name="ce12">
            <text:p>014公職人員財產申報業務、利益衝突迴避及政治獻金業務</text:p>
          </table:table-cell>
          <table:table-cell office:value-type="string" table:style-name="ce7">
            <text:p>C001辨識個人者,</text:p>
            <text:p>C003政府資料中之辨識者,</text:p>
            <text:p>C021家庭情形,</text:p>
            <text:p>C032財產,</text:p>
            <text:p>C038職業</text:p>
          </table:table-cell>
          <table:table-cell office:value-type="string" table:style-name="ce6">
            <text:p>政風室</text:p>
          </table:table-cell>
          <table:table-cell table:number-columns-repeated="16378"/>
        </table:table-row>
        <table:table-row table:style-name="ro2">
          <table:table-cell office:value-type="float" office:value="29" table:style-name="ce5">
            <text:p>29</text:p>
          </table:table-cell>
          <table:table-cell office:value-type="string" table:style-name="ce8">
            <text:p>檔案管理相關個資</text:p>
          </table:table-cell>
          <table:table-cell office:value-type="string" table:style-name="ce12">
            <text:p>公職人員財產申報法</text:p>
          </table:table-cell>
          <table:table-cell office:value-type="string" table:style-name="ce12">
            <text:p>073政府資訊公開、檔案管理及應用</text:p>
          </table:table-cell>
          <table:table-cell office:value-type="string" table:style-name="ce7">
            <text:p>C001辨識個人者,</text:p>
            <text:p>C038職業</text:p>
          </table:table-cell>
          <table:table-cell office:value-type="string" table:style-name="ce6">
            <text:p>政風室</text:p>
          </table:table-cell>
          <table:table-cell table:number-columns-repeated="16378"/>
        </table:table-row>
        <table:table-row table:style-name="ro13">
          <table:table-cell office:value-type="float" office:value="30" table:style-name="ce5">
            <text:p>30</text:p>
          </table:table-cell>
          <table:table-cell office:value-type="string" table:style-name="ce6">
            <text:p>廉政管理個資</text:p>
          </table:table-cell>
          <table:table-cell office:value-type="string" table:style-name="ce6">
            <text:p>政風機構人員設置條例、中央研究院處務規程15條</text:p>
          </table:table-cell>
          <table:table-cell office:value-type="string" table:style-name="ce6">
            <text:p>128廉政行政</text:p>
          </table:table-cell>
          <table:table-cell office:value-type="string" table:style-name="ce7">
            <text:p>C001辨識個人者,</text:p>
            <text:p>C003政府資料中之辨識者,</text:p>
            <text:p>C038職業</text:p>
          </table:table-cell>
          <table:table-cell office:value-type="string" table:style-name="ce6">
            <text:p>政風室</text:p>
          </table:table-cell>
          <table:table-cell table:number-columns-repeated="16378"/>
        </table:table-row>
        <table:table-row table:number-rows-repeated="104854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21-10-15T08:58:24Z</meta:creation-date>
    <dc:date>2021-10-18T08:24:10Z</dc:date>
  </office:meta>
</office:document-meta>
</file>