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language-asian="zh" style:country-asian="HK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language-asian="zh" style:country-asian="HK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5541in"/>
    </style:style>
    <style:style style:name="TableColumn8" style:family="table-column">
      <style:table-column-properties style:column-width="0.7916in"/>
    </style:style>
    <style:style style:name="TableColumn9" style:family="table-column">
      <style:table-column-properties style:column-width="2.0534in"/>
    </style:style>
    <style:style style:name="Table5" style:family="table">
      <style:table-properties style:width="6.3833in" fo:margin-left="0in" table:align="center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line-height="0.25in"/>
    </style:style>
    <style:style style:name="T13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ableCell1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style:letter-kerning="false" style:font-size-complex="12pt"/>
    </style:style>
    <style:style style:name="TableCell1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</style:style>
    <style:style style:name="T1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ableCell19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style:letter-kerning="false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BFBFBF" style:letter-kerning="false" style:font-size-complex="12pt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BFBFBF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start" fo:line-height="0.25in"/>
    </style:style>
    <style:style style:name="T34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ableCell3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widows="2" fo:orphans="2" fo:line-height="0.25in" fo:margin-left="0.25in">
        <style:tab-stops>
          <style:tab-stop style:type="left" style:position="3.0826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P44" style:parent-style-name="清單段落" style:list-style-name="LFO1" style:family="paragraph">
      <style:paragraph-properties fo:widows="2" fo:orphans="2" fo:line-height="0.25in" fo:margin-left="0.25in">
        <style:tab-stops>
          <style:tab-stop style:type="left" style:position="3.082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widows="2" fo:orphans="2" fo:line-height="0.25in" fo:margin-left="0.25in">
        <style:tab-stops>
          <style:tab-stop style:type="left" style:position="3.0826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細明體" fo:color="#BFBFBF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widows="2" fo:orphans="2" fo:text-align="end" fo:line-height="0.25in" fo:margin-left="0.2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 fo:line-height="0.25in"/>
    </style:style>
    <style:style style:name="T6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ableCell6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P67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P79" style:parent-style-name="內文" style:family="paragraph">
      <style:paragraph-properties fo:widows="2" fo:orphans="2" fo:line-height="0.25in" fo:margin-left="0.1666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P90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96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P99" style:parent-style-name="內文" style:family="paragraph">
      <style:paragraph-properties fo:widows="2" fo:orphans="2" fo:line-height="0.25in" fo:margin-left="0.4166in" fo:text-indent="-0.1666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1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1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P114" style:parent-style-name="內文" style:family="paragraph">
      <style:paragraph-properties fo:widows="2" fo:orphans="2" fo:line-height="0.25in" fo:margin-left="0.4166in" fo:text-indent="-0.16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P130" style:parent-style-name="內文" style:family="paragraph">
      <style:paragraph-properties fo:widows="2" fo:orphans="2" fo:line-height="0.25in" fo:margin-left="0.25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4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細明體" fo:color="#FF0000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P184" style:parent-style-name="內文" style:family="paragraph">
      <style:paragraph-properties fo:widows="2" fo:orphans="2" fo:line-height="0.25in" fo:margin-left="0.25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P195" style:parent-style-name="內文" style:family="paragraph">
      <style:paragraph-properties fo:widows="2" fo:orphans="2" fo:line-height="0.25in" fo:margin-left="0.4166in" fo:text-indent="-0.1666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line-height="0.25in"/>
    </style:style>
    <style:style style:name="T20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細明體" fo:color="#7F7F7F" style:letter-kerning="false" fo:font-size="9pt" style:font-size-asian="9pt" style:font-size-complex="12pt"/>
    </style:style>
    <style:style style:name="P211" style:parent-style-name="內文" style:family="paragraph">
      <style:paragraph-properties fo:widows="2" fo:orphans="2" fo:line-height="0.25in" fo:margin-left="0.3333in" fo:text-indent="-0.166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1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P225" style:parent-style-name="內文" style:family="paragraph">
      <style:paragraph-properties fo:widows="2" fo:orphans="2" fo:line-height="0.25in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line-height="0.25in" fo:margin-left="0.3333in" fo:text-indent="-0.1666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fo:line-height="0.25in" fo:margin-left="0.4166in" fo:text-indent="-0.16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細明體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P250" style:parent-style-name="內文" style:family="paragraph">
      <style:paragraph-properties fo:widows="2" fo:orphans="2" fo:line-height="0.25in" fo:margin-left="0.3333in" fo:text-indent="-0.1666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5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5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line-height="0.25in" fo:margin-left="0.3333in" fo:text-indent="-0.1666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7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微軟正黑體" style:font-name-asian="微軟正黑體" style:font-name-complex="細明體" fo:color="#000000" style:letter-kerning="false" style:font-size-complex="12pt"/>
    </style:style>
    <style:style style:name="TableRow285" style:family="table-row">
      <style:table-row-properties style:min-row-height="0.452in"/>
    </style:style>
    <style:style style:name="TableCell28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start" fo:line-height="0.25in"/>
    </style:style>
    <style:style style:name="T28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 style:language-asian="zh" style:country-asian="HK"/>
    </style:style>
    <style:style style:name="TableCell28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1527in"/>
    </style:style>
    <style:style style:name="T291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300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P302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BFBFBF" style:letter-kerning="false" style:font-size-complex="12pt"/>
    </style:style>
    <style:style style:name="P303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BFBFBF" style:letter-kerning="false" style:font-size-complex="12pt"/>
    </style:style>
    <style:style style:name="P3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style:letter-kerning="false" style:font-size-complex="12pt"/>
    </style:style>
    <style:style style:name="TableRow305" style:family="table-row">
      <style:table-row-properties style:min-row-height="0.452in"/>
    </style:style>
    <style:style style:name="TableCell306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start" fo:line-height="0.25in"/>
    </style:style>
    <style:style style:name="T30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P309" style:parent-style-name="內文" style:family="paragraph">
      <style:paragraph-properties fo:widows="2" fo:orphans="2" fo:text-align="start" fo:line-height="0.25in"/>
    </style:style>
    <style:style style:name="T31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311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BFBFBF" style:letter-kerning="false" style:font-size-complex="12pt"/>
    </style:style>
    <style:style style:name="P313" style:parent-style-name="內文" style:family="paragraph">
      <style:paragraph-properties fo:widows="2" fo:orphans="2" fo:break-before="page"/>
      <style:text-properties style:language-asian="zh" style:country-asian="HK"/>
    </style:style>
    <style:style style:name="TableColumn315" style:family="table-column">
      <style:table-column-properties style:column-width="0.8812in"/>
    </style:style>
    <style:style style:name="TableColumn316" style:family="table-column">
      <style:table-column-properties style:column-width="2.3368in"/>
    </style:style>
    <style:style style:name="TableColumn317" style:family="table-column">
      <style:table-column-properties style:column-width="0.9048in"/>
    </style:style>
    <style:style style:name="TableColumn318" style:family="table-column">
      <style:table-column-properties style:column-width="2.3131in"/>
    </style:style>
    <style:style style:name="Table314" style:family="table">
      <style:table-properties style:width="6.4361in" fo:margin-left="0in" table:align="left"/>
    </style:style>
    <style:style style:name="TableRow319" style:family="table-row">
      <style:table-row-properties style:min-row-height="0.4541in"/>
    </style:style>
    <style:style style:name="TableCell3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5in"/>
    </style:style>
    <style:style style:name="T32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3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微軟正黑體" style:font-name-asian="微軟正黑體" style:font-name-complex="細明體" fo:color="#000000" style:letter-kerning="false" style:font-size-complex="12pt"/>
    </style:style>
    <style:style style:name="TableCell3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32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328" style:family="table-row">
      <style:table-row-properties style:min-row-height="0.4708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32" style:parent-style-name="預設段落字型" style:family="text">
      <style:text-properties style:font-name="微軟正黑體" style:font-name-asian="微軟正黑體" fo:font-weight="bold" style:font-weight-asian="bold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34" style:parent-style-name="預設段落字型" style:family="text">
      <style:text-properties style:font-name="微軟正黑體" style:font-name-asian="微軟正黑體" fo:font-weight="bold" style:font-weight-asian="bold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4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5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5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5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ableRow357" style:family="table-row">
      <style:table-row-properties style:min-row-height="2.0701in"/>
    </style:style>
    <style:style style:name="TableCell3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style:font-size-complex="12pt"/>
    </style:style>
    <style:style style:name="TableCell3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6.3868in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369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 style:language-asian="zh" style:country-asian="HK"/>
    </style:style>
    <style:style style:name="T370" style:parent-style-name="預設段落字型" style:family="text">
      <style:text-properties style:font-name="微軟正黑體" style:font-name-asian="微軟正黑體" style:font-name-complex="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7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8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382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P384" style:parent-style-name="內文" style:family="paragraph">
      <style:paragraph-properties fo:line-height="0.0833in"/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 style:language-asian="zh" style:country-asian="HK"/>
    </style:style>
    <style:style style:name="T38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P387" style:parent-style-name="內文" style:family="paragraph">
      <style:paragraph-properties fo:line-height="0.0277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院</text:span><text:span text:style-name="T3">本部</text:span><text:span text:style-name="T4">會議/活動資訊服務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會議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會議期程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會議</text:span><text:span text:style-name="T35">地點</text:span><text:span text:style-name="T36">及參與人數</text:span>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<text:tab/></text:span><text:span text:style-name="T40">(</text:span><text:span text:style-name="T41"><text:s text:c="4"/></text:span><text:span text:style-name="T42">人</text:span><text:span text:style-name="T43">)</text:span></text:p>
              </text:list-item>
              <text:list-item>
                <text:p text:style-name="P44"><text:span text:style-name="T45"><text:tab/></text:span><text:span text:style-name="T46">(</text:span><text:span text:style-name="T47"><text:s text:c="4"/></text:span><text:span text:style-name="T48">人</text:span><text:span text:style-name="T49">)</text:span></text:p>
              </text:list-item>
              <text:list-item>
                <text:p text:style-name="P50"><text:span text:style-name="T51"><text:s/></text:span><text:span text:style-name="T52"><text:tab/></text:span><text:span text:style-name="T53">(</text:span><text:span text:style-name="T54"><text:s text:c="4"/></text:span><text:span text:style-name="T55">人</text:span><text:span text:style-name="T56">)</text:span></text:p>
              </text:list-item>
            </text:list>
            <text:p text:style-name="P57"><text:span text:style-name="T58">(不足請自行增加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服務需求</text:span></text:p>
          </table:table-cell>
          <table:table-cell table:style-name="TableCell63" table:number-columns-spanned="3">
            <text:p text:style-name="P64"><text:span text:style-name="T65"></text:span><text:span text:style-name="T66">多媒體製作</text:span></text:p>
            <text:p text:style-name="P67"><text:span text:style-name="T68"></text:span><text:span text:style-name="T69">活動</text:span><text:span text:style-name="T70">海報設計</text:span><text:span text:style-name="T71"><text:s text:c="2"/></text:span><text:span text:style-name="T72"><text:s text:c="4"/></text:span><text:span text:style-name="T73"></text:span><text:span text:style-name="T74">橫幅</text:span><text:span text:style-name="T75">設計<text:s/></text:span><text:span text:style-name="T76"><text:s text:c="5"/></text:span><text:span text:style-name="T77"></text:span><text:span text:style-name="T78">大圖輸出</text:span></text:p>
            <text:p text:style-name="P79"><text:span text:style-name="T80"></text:span><text:span text:style-name="T81">網頁版面美術設計<text:s/></text:span><text:span text:style-name="T82"><text:s/></text:span><text:span text:style-name="T83"></text:span><text:span text:style-name="T84">路標指引</text:span><text:span text:style-name="T85">設計</text:span><text:span text:style-name="T86"><text:s text:c="2"/></text:span><text:span text:style-name="T87"></text:span><text:span text:style-name="T88">識別證</text:span><text:span text:style-name="T89">設計</text:span></text:p>
            <text:p text:style-name="P90"><text:span text:style-name="T91"></text:span><text:span text:style-name="T92">會議攝錄影</text:span><text:span text:style-name="T93">：</text:span><text:span text:style-name="T94">(</text:span><text:span text:style-name="T95">請說明場次</text:span><text:span text:style-name="T96">、</text:span><text:span text:style-name="T97">時間等需求</text:span><text:span text:style-name="T98">)</text:span></text:p>
            <text:p text:style-name="P99"><text:span text:style-name="T100"></text:span><text:span text:style-name="T101">攝影</text:span><text:span text:style-name="T102"><text:s/></text:span><text:span text:style-name="T103"><text:s text:c="3"/></text:span><text:span text:style-name="T104">　</text:span><text:span text:style-name="T105"></text:span><text:span text:style-name="T106">錄影</text:span><text:span text:style-name="T107"><text:s text:c="6"/></text:span><text:span text:style-name="T108"></text:span><text:span text:style-name="T109">直播</text:span><text:span text:style-name="T110"><text:s/></text:span><text:span text:style-name="T111"><text:s text:c="4"/></text:span><text:span text:style-name="T112"></text:span><text:span text:style-name="T113">數位課程製作</text:span></text:p>
            <text:p text:style-name="P114"><text:span text:style-name="T115">說明</text:span><text:span text:style-name="T116">：</text:span><text:span text:style-name="T117"><text:s/></text:span><text:span text:style-name="T118"><text:s text:c="52"/></text:span></text:p>
            <text:p text:style-name="P119"><text:span text:style-name="T120"></text:span><text:span text:style-name="T121">會議設備</text:span><text:span text:style-name="T122">：</text:span><text:span text:style-name="T123">(</text:span><text:span text:style-name="T124">請說明放置地點</text:span><text:span text:style-name="T125">、</text:span><text:span text:style-name="T126">數量</text:span><text:span text:style-name="T127">、</text:span><text:span text:style-name="T128">使用時間等需求</text:span><text:span text:style-name="T129">)</text:span></text:p>
            <text:p text:style-name="P130"><text:span text:style-name="T131"></text:span><text:span text:style-name="T132">筆電</text:span><text:span text:style-name="T133">(</text:span><text:span text:style-name="T134">含</text:span><text:span text:style-name="T135">滑鼠與鼠墊</text:span><text:span text:style-name="T136">)：</text:span><text:span text:style-name="T137"><text:s text:c="2"/></text:span><text:span text:style-name="T138">部</text:span><text:span text:style-name="T139"><text:s/></text:span><text:span text:style-name="T140"><text:s/></text:span><text:span text:style-name="T141"></text:span><text:span text:style-name="T142">平板：</text:span><text:span text:style-name="T143"><text:s text:c="2"/></text:span><text:span text:style-name="T144">台<text:s/></text:span><text:span text:style-name="T145"><text:s text:c="5"/></text:span><text:span text:style-name="T146"></text:span><text:span text:style-name="T147">隨身碟：</text:span><text:span text:style-name="T148"><text:s text:c="2"/></text:span><text:span text:style-name="T149">支</text:span><text:span text:style-name="T150"><text:line-break/></text:span><text:span text:style-name="T151"></text:span><text:span text:style-name="T152">簡報筆</text:span><text:span text:style-name="T153">：</text:span><text:span text:style-name="T154"><text:s text:c="2"/></text:span><text:span text:style-name="T155">支</text:span><text:span text:style-name="T156"><text:s/></text:span><text:span text:style-name="T157"><text:s text:c="11"/></text:span><text:span text:style-name="T158"><text:s text:c="2"/></text:span><text:span text:style-name="T159"></text:span><text:span text:style-name="T160">雷射</text:span><text:span text:style-name="T161">筆</text:span><text:span text:style-name="T162">：</text:span><text:span text:style-name="T163"><text:s text:c="2"/></text:span><text:span text:style-name="T164">支</text:span><text:span text:style-name="T165"><text:s/></text:span><text:span text:style-name="T166"><text:s text:c="3"/></text:span><text:span text:style-name="T167"></text:span><text:span text:style-name="T168">錄音筆：</text:span><text:span text:style-name="T169"><text:s text:c="2"/></text:span><text:span text:style-name="T170">支</text:span><text:span text:style-name="T171"><text:s/></text:span><text:span text:style-name="T172"><text:s/></text:span><text:span text:style-name="T173"><text:line-break/></text:span><text:span text:style-name="T174"></text:span><text:span text:style-name="T175">收發音設備</text:span><text:span text:style-name="T176">：</text:span><text:span text:style-name="T177"><text:s text:c="2"/></text:span><text:span text:style-name="T178">台 <text:s text:c="8"/></text:span><text:span text:style-name="T179"><text:s/></text:span><text:span text:style-name="T180"></text:span><text:span text:style-name="T181">網路攝影機：</text:span><text:span text:style-name="T182"><text:s text:c="2"/></text:span><text:span text:style-name="T183">台</text:span></text:p>
            <text:p text:style-name="P184"><text:span text:style-name="T185"></text:span><text:span text:style-name="T186">印表機</text:span><text:span text:style-name="T187">：</text:span><text:span text:style-name="T188"><text:s text:c="2"/></text:span><text:span text:style-name="T189">部</text:span><text:span text:style-name="T190"><text:s/>(</text:span><text:span text:style-name="T191">註</text:span><text:span text:style-name="T192">：</text:span><text:span text:style-name="T193">影印機請另洽總務處</text:span><text:span text:style-name="T194">)</text:span></text:p>
            <text:p text:style-name="P195"><text:span text:style-name="T196">說明</text:span><text:span text:style-name="T197">：</text:span><text:span text:style-name="T198"><text:s/></text:span><text:span text:style-name="T199"><text:s text:c="52"/></text:span></text:p>
            <text:p text:style-name="P200"><text:span text:style-name="T201"></text:span><text:span text:style-name="T202">網路設施</text:span><text:span text:style-name="T203">：</text:span><text:span text:style-name="T204">(</text:span><text:span text:style-name="T205">請說明網路佈建場地</text:span><text:span text:style-name="T206">、</text:span><text:span text:style-name="T207">連線方式</text:span><text:span text:style-name="T208">、</text:span><text:span text:style-name="T209">使用人員等需求</text:span><text:span text:style-name="T210">)</text:span></text:p>
            <text:p text:style-name="P211"><text:span text:style-name="T212">使用人員</text:span><text:span text:style-name="T213">：</text:span><text:span text:style-name="T214"></text:span><text:span text:style-name="T215">院內同仁</text:span><text:span text:style-name="T216"><text:s text:c="2"/></text:span><text:span text:style-name="T217"></text:span><text:span text:style-name="T218">院士</text:span><text:span text:style-name="T219"><text:s text:c="3"/></text:span><text:span text:style-name="T220"></text:span><text:span text:style-name="T221">院外人員</text:span><text:span text:style-name="T222"><text:s text:c="3"/></text:span><text:span text:style-name="T223"></text:span><text:span text:style-name="T224">記者</text:span></text:p>
            <text:p text:style-name="P225"><text:span text:style-name="T226"></text:span><text:span text:style-name="T227">無線</text:span><text:span text:style-name="T228">：(</text:span><text:span text:style-name="T229">場地</text:span><text:span text:style-name="T230">)</text:span><text:span text:style-name="T231"><text:s text:c="47"/></text:span></text:p>
            <text:p text:style-name="P232"><text:span text:style-name="T233"></text:span><text:span text:style-name="T234">有線</text:span><text:span text:style-name="T235">：(</text:span><text:span text:style-name="T236">場地</text:span><text:span text:style-name="T237">)</text:span><text:span text:style-name="T238"><text:s text:c="47"/></text:span></text:p>
            <text:p text:style-name="P239"><text:span text:style-name="T240">說明</text:span><text:span text:style-name="T241">：</text:span><text:span text:style-name="T242"><text:s/></text:span><text:span text:style-name="T243"><text:s text:c="52"/></text:span></text:p>
            <text:p text:style-name="P244"><text:span text:style-name="T245"></text:span><text:span text:style-name="T246">是否需要現場支援</text:span><text:span text:style-name="T247">(僅技術支援</text:span><text:span text:style-name="T248">)</text:span><text:span text:style-name="T249">：</text:span></text:p>
            <text:p text:style-name="P250"><text:span text:style-name="T251"></text:span><text:span text:style-name="T252">會議設備</text:span><text:span text:style-name="T253">(含視訊)</text:span><text:span text:style-name="T254">：</text:span><text:span text:style-name="T255"><text:s text:c="2"/></text:span><text:span text:style-name="T256"></text:span><text:span text:style-name="T257">全程</text:span><text:span text:style-name="T258"><text:s text:c="2"/></text:span><text:span text:style-name="T259"></text:span><text:span text:style-name="T260">時段</text:span><text:span text:style-name="T261">：</text:span><text:span text:style-name="T262"><text:s text:c="18"/></text:span></text:p>
            <text:p text:style-name="P263"><text:span text:style-name="T264"></text:span><text:span text:style-name="T265">網路連線</text:span><text:span text:style-name="T266">： <text:s/></text:span><text:span text:style-name="T267"><text:s text:c="7"/></text:span><text:span text:style-name="T268"></text:span><text:span text:style-name="T269">全程</text:span><text:span text:style-name="T270"><text:s text:c="2"/></text:span><text:span text:style-name="T271"></text:span><text:span text:style-name="T272">時段</text:span><text:span text:style-name="T273">：</text:span><text:span text:style-name="T274"><text:s text:c="18"/></text:span></text:p>
            <text:p text:style-name="P275"><text:span text:style-name="T276"></text:span><text:span text:style-name="T277">其它</text:span><text:span text:style-name="T278">：</text:span><text:span text:style-name="T279"><text:s/></text:span><text:span text:style-name="T280"><text:s text:c="33"/></text:span><text:span text:style-name="T281"><text:s text:c="11"/></text:span><text:span text:style-name="T282"><text:s text:c="10"/></text:span><text:span text:style-name="T283"><text:line-break/><text:s text:c="61"/></text:span></text:p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其他說明</text:span></text:p>
          </table:table-cell>
          <table:table-cell table:style-name="TableCell289" table:number-columns-spanned="3">
            <text:p text:style-name="P290"><text:span text:style-name="T291">(</text:span><text:span text:style-name="T292">其他需求說明如</text:span><text:span text:style-name="T293">場佈</text:span><text:span text:style-name="T294">時間</text:span><text:span text:style-name="T295">、</text:span><text:span text:style-name="T296">演練</text:span><text:span text:style-name="T297">時間</text:span><text:span text:style-name="T298">、</text:span><text:span text:style-name="T299">撤場時間</text:span><text:span text:style-name="T300">…</text:span><text:span text:style-name="T301">)</text:span></text:p>
            <text:p text:style-name="P302"/>
            <text:p text:style-name="P303"/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單位主管</text:span></text:p>
            <text:p text:style-name="P309"><text:span text:style-name="T310">簽章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/>
      <text:soft-page-break/>
      <text:p text:style-name="內文">-----------------------------------------------以下由資訊處填寫-----------------------------------------------------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收 件 人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收件時間</text:p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P330"><text:span text:style-name="T331">推</text:span><text:span text:style-name="T332"><text:s/></text:span><text:span text:style-name="T333">廣</text:span><text:span text:style-name="T334"><text:s/></text:span><text:span text:style-name="T335">科</text:span><text:span text:style-name="T336"><text:line-break/></text:span><text:span text:style-name="T337">聯絡窗口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協辦科組</text:span></text:p>
          </table:table-cell>
          <table:table-cell table:style-name="TableCell344" table:number-columns-spanned="3">
            <text:p text:style-name="內文"><text:span text:style-name="T345"></text:span><text:span text:style-name="T346">系統科<text:s/></text:span><text:span text:style-name="T347"><text:s text:c="2"/></text:span><text:span text:style-name="T348"><text:s/></text:span><text:span text:style-name="T349"></text:span><text:span text:style-name="T350">發展科 <text:s text:c="3"/></text:span><text:span text:style-name="T351"></text:span><text:span text:style-name="T352">資安科</text:span><text:span text:style-name="T353"><text:s text:c="4"/></text:span><text:span text:style-name="T354"></text:span><text:span text:style-name="T355">其它</text:span><text:span text:style-name="T356">：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會辦意見</text:span></text:p>
          </table:table-cell>
          <table:table-cell table:style-name="TableCell361" table:number-columns-spanned="3">
            <text:p text:style-name="內文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與申請單位討論細部需求</text:span></text:p>
          </table:table-cell>
          <table:table-cell table:style-name="TableCell366" table:number-columns-spanned="3">
            <text:p text:style-name="內文"><text:span text:style-name="T367">(</text:span><text:span text:style-name="T368">與申請單位討論確認活動細節與配合事項</text:span><text:span text:style-name="T369">或其它未盡事宜</text:span><text:span text:style-name="T370">)</text:span></text:p>
            <text:p text:style-name="內文"><text:span text:style-name="T371"></text:span><text:span text:style-name="T372">依往例辦理</text:span><text:span text:style-name="T373">，</text:span><text:span text:style-name="T374">且需求明確</text:span><text:span text:style-name="T375">，</text:span><text:span text:style-name="T376">無需進一步討論需求</text:span><text:span text:style-name="T377">。</text:span></text:p>
            <text:p text:style-name="內文"><text:span text:style-name="T378"></text:span><text:span text:style-name="T379">以電話詢問需求</text:span><text:span text:style-name="T380"><text:s/></text:span><text:span text:style-name="T381"><text:s/></text:span></text:p>
            <text:p text:style-name="內文"><text:span text:style-name="T382"></text:span><text:span text:style-name="T383">以需求訪談會議討論</text:span></text:p>
            <text:p text:style-name="P384"/>
            <text:p text:style-name="內文"><text:span text:style-name="T385">具體服務需求重點摘陳如下</text:span><text:span text:style-name="T386">：</text:span></text:p>
            <text:p text:style-name="內文">1.</text:p>
            <text:p text:style-name="內文"/>
          </table:table-cell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0-03-16T08:33:00Z</meta:creation-date>
    <dc:date>2020-03-16T08:33:00Z</dc:date>
    <meta:print-date>2020-03-16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