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777in" fo:text-inden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top="0.0833in" fo:line-height="0.2777in" fo:text-indent="0.334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0.9687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8541in"/>
    </style:style>
    <style:style style:name="Table9" style:family="table">
      <style:table-properties style:width="6.677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paragraph-properties fo:margin-top="0.0833in" fo:line-height="0.2777in" fo:text-indent="0.3347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ableColumn37" style:family="table-column">
      <style:table-column-properties style:column-width="0.9479in"/>
    </style:style>
    <style:style style:name="TableColumn38" style:family="table-column">
      <style:table-column-properties style:column-width="1.8611in"/>
    </style:style>
    <style:style style:name="TableColumn39" style:family="table-column">
      <style:table-column-properties style:column-width="1.0256in"/>
    </style:style>
    <style:style style:name="TableColumn40" style:family="table-column">
      <style:table-column-properties style:column-width="2.843in"/>
    </style:style>
    <style:style style:name="Table36" style:family="table">
      <style:table-properties style:width="6.6777in" fo:margin-left="0in" table:align="center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margin-top="0.0833in" fo:line-height="0.2777in" fo:text-indent="0.3347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6pt" fo:background-color="#FFFFFF"/>
    </style:style>
    <style:style style:name="TableColumn60" style:family="table-column">
      <style:table-column-properties style:column-width="0.9687in"/>
    </style:style>
    <style:style style:name="TableColumn61" style:family="table-column">
      <style:table-column-properties style:column-width="1.8701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2.8541in"/>
    </style:style>
    <style:style style:name="Table59" style:family="table">
      <style:table-properties style:width="6.6777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/>
    </style:style>
    <style:style style:name="P101" style:parent-style-name="內文" style:family="paragraph">
      <style:paragraph-properties fo:margin-top="0.0833in" fo:line-height="0.2777in" fo:text-indent="0.4298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103" style:family="table-column">
      <style:table-column-properties style:column-width="0.9687in"/>
    </style:style>
    <style:style style:name="TableColumn104" style:family="table-column">
      <style:table-column-properties style:column-width="2.8548in"/>
    </style:style>
    <style:style style:name="TableColumn105" style:family="table-column">
      <style:table-column-properties style:column-width="2.8541in"/>
    </style:style>
    <style:style style:name="Table102" style:family="table">
      <style:table-properties style:width="6.6777in" fo:margin-left="0in" table:align="center"/>
    </style:style>
    <style:style style:name="TableRow106" style:family="table-row">
      <style:table-row-properties style:min-row-height="0.3013in"/>
    </style:style>
    <style:style style:name="TableCell10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3" style:family="table-row">
      <style:table-row-properties style:min-row-height="1.6416in"/>
    </style:style>
    <style:style style:name="P11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30%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4" style:parent-style-name="內文" style:family="paragraph">
      <style:paragraph-properties fo:line-height="130%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1" style:parent-style-name="內文" style:family="paragraph">
      <style:paragraph-properties fo:line-height="130%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8" style:parent-style-name="內文" style:family="paragraph">
      <style:paragraph-properties fo:line-height="130%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130%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59" style:parent-style-name="內文" style:family="paragraph">
      <style:paragraph-properties fo:widows="2" fo:orphans="2" fo:line-height="130%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3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65" style:parent-style-name="內文" style:family="paragraph">
      <style:paragraph-properties fo:widows="2" fo:orphans="2" fo:line-height="130%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1" style:parent-style-name="內文" style:family="paragraph">
      <style:paragraph-properties fo:widows="2" fo:orphans="2" fo:line-height="130%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7" style:parent-style-name="內文" style:family="paragraph">
      <style:paragraph-properties fo:widows="2" fo:orphans="2" fo:line-height="130%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83" style:parent-style-name="內文" style:family="paragraph">
      <style:paragraph-properties fo:widows="2" fo:orphans="2" fo:line-height="130%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88" style:family="table-row">
      <style:table-row-properties style:min-row-height="0.2833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92" style:parent-style-name="內文" style:family="paragraph">
      <style:paragraph-properties fo:widows="2" fo:orphans="2" fo:line-height="130%"/>
      <style:text-properties style:font-name="Times New Roman" style:font-name-asian="標楷體" style:font-name-complex="Times New Roman" fo:font-size="14pt" style:font-size-asian="14pt"/>
    </style:style>
    <style:style style:name="TableRow193" style:family="table-row">
      <style:table-row-properties style:min-row-height="0.5944in"/>
    </style:style>
    <style:style style:name="P19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30%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06" style:parent-style-name="內文" style:family="paragraph">
      <style:paragraph-properties fo:widows="2" fo:orphans="2" fo:line-height="130%"/>
      <style:text-properties style:font-name="Times New Roman" style:font-name-asian="標楷體" style:font-name-complex="Times New Roman" fo:font-size="14pt" style:font-size-asian="14pt"/>
    </style:style>
    <style:style style:name="TableRow207" style:family="table-row">
      <style:table-row-properties style:min-row-height="0.5784in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33" style:family="table-row">
      <style:table-row-properties style:min-row-height="0.6076in"/>
    </style:style>
    <style:style style:name="TableCell23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53" style:parent-style-name="內文" style:family="paragraph">
      <style:paragraph-properties fo:text-align="center" fo:line-height="0.2777in" fo:text-indent="0.0006i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新細明體" style:font-name-asian="新細明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新細明體" style:font-name-asian="新細明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line-height="0.2777in" fo:margin-left="0.3916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5" style:parent-style-name="內文" style:family="paragraph">
      <style:paragraph-properties fo:line-height="0.2777in" fo:margin-left="0.3916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6" style:parent-style-name="內文" style:family="paragraph">
      <style:paragraph-properties fo:margin-bottom="0.0833in" fo:line-height="0.2777in" fo:margin-left="0.39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7" style:parent-style-name="清單段落" style:list-style-name="LFO5" style:family="paragraph">
      <style:paragraph-properties fo:text-align="justify" fo:line-height="110%" fo:margin-left="0.642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P277" style:parent-style-name="清單段落" style:list-style-name="LFO5" style:family="paragraph">
      <style:paragraph-properties fo:text-align="justify" fo:line-height="110%" fo:margin-left="0.6416in" fo:margin-right="0.4118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78" style:parent-style-name="清單段落" style:list-style-name="LFO5" style:family="paragraph">
      <style:paragraph-properties fo:widows="2" fo:orphans="2" fo:text-align="justify" fo:line-height="110%" fo:margin-left="0.6416in" fo:margin-right="0.4118in" fo:text-indent="-0.2479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0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4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8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清單段落" style:list-style-name="LFO5" style:family="paragraph">
      <style:paragraph-properties fo:text-align="justify" fo:line-height="110%" fo:margin-left="0.6416in" fo:margin-right="0.4118in" fo:text-indent="-0.2479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新細明體" style:font-name-asian="新細明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P306" style:parent-style-name="清單段落" style:list-style-name="LFO5" style:family="paragraph">
      <style:paragraph-properties fo:text-align="justify" fo:line-height="110%" fo:margin-left="0.6416in" fo:margin-right="0.4118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307" style:parent-style-name="清單段落" style:list-style-name="LFO5" style:family="paragraph">
      <style:paragraph-properties fo:widows="2" fo:orphans="2" fo:text-align="justify" fo:line-height="110%" fo:margin-left="0.6416in" fo:margin-right="0.4118in" fo:text-indent="-0.2479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新細明體" style:font-name-asian="新細明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P323" style:parent-style-name="清單段落" style:list-style-name="LFO5" style:family="paragraph">
      <style:paragraph-properties fo:widows="2" fo:orphans="2" fo:text-align="justify" fo:line-height="110%" fo:margin-left="0.6416in" fo:margin-right="0.4118in" fo:text-indent="-0.2479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P332" style:parent-style-name="清單段落" style:list-style-name="LFO5" style:family="paragraph">
      <style:paragraph-properties fo:widows="2" fo:orphans="2" fo:text-align="justify" fo:line-height="110%" fo:margin-left="0.6423in" fo:margin-right="0.4118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P347" style:parent-style-name="清單段落" style:family="paragraph">
      <style:paragraph-properties fo:widows="2" fo:orphans="2" fo:text-align="justify" fo:line-height="110%" fo:margin-left="0.6423in" fo:margin-right="0.411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349" style:family="table-column">
      <style:table-column-properties style:column-width="6.6777in"/>
    </style:style>
    <style:style style:name="Table348" style:family="table">
      <style:table-properties style:width="6.6777in" fo:margin-left="0in" table:align="center"/>
    </style:style>
    <style:style style:name="TableRow350" style:family="table-row">
      <style:table-row-properties style:min-row-height="0.4798in"/>
    </style:style>
    <style:style style:name="TableCell35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55" style:family="table-row">
      <style:table-row-properties style:min-row-height="3.9319in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833in" fo:line-height="130%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6" style:parent-style-name="清單段落" style:list-style-name="LFO3" style:family="paragraph">
      <style:paragraph-properties fo:line-height="130%" fo:margin-left="0.3333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8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78" style:parent-style-name="清單段落" style:family="paragraph">
      <style:paragraph-properties fo:line-height="130%" fo:margin-left="0.3333in" fo:text-indent="0.972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87" style:parent-style-name="清單段落" style:family="paragraph">
      <style:paragraph-properties fo:line-height="130%" fo:margin-left="0.3333in" fo:text-indent="0.972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97" style:parent-style-name="清單段落" style:list-style-name="LFO3" style:family="paragraph">
      <style:paragraph-properties fo:line-height="130%" fo:margin-left="0.3333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7" style:parent-style-name="清單段落" style:list-style-name="LFO3" style:family="paragraph">
      <style:paragraph-properties fo:line-height="130%" fo:margin-left="0.3333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3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2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21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P422" style:parent-style-name="清單段落" style:list-style-name="LFO3" style:family="paragraph">
      <style:paragraph-properties fo:line-height="130%" fo:margin-left="0.3333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431" style:parent-style-name="清單段落" style:list-style-name="LFO3" style:family="paragraph">
      <style:paragraph-properties fo:line-height="130%" fo:margin-left="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1" style:parent-style-name="清單段落" style:family="paragraph">
      <style:paragraph-properties fo:line-height="130%" fo:margin-left="0.3333in" fo:text-indent="2.1388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0" style:parent-style-name="清單段落" style:list-style-name="LFO3" style:family="paragraph">
      <style:paragraph-properties fo:line-height="13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61" style:parent-style-name="清單段落" style:list-style-name="LFO3" style:family="paragraph">
      <style:paragraph-properties fo:line-height="13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62" style:parent-style-name="內文" style:family="paragraph">
      <style:paragraph-properties fo:line-height="130%"/>
      <style:text-properties style:font-name="Times New Roman" style:font-name-asian="標楷體" style:font-name-complex="Times New Roman" fo:font-size="14pt" style:font-size-asian="14pt"/>
    </style:style>
    <style:style style:name="P463" style:parent-style-name="內文" style:family="paragraph">
      <style:paragraph-properties fo:line-height="130%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5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8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7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P4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4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olumn481" style:family="table-column">
      <style:table-column-properties style:column-width="1.8673in"/>
    </style:style>
    <style:style style:name="TableColumn482" style:family="table-column">
      <style:table-column-properties style:column-width="1.8701in"/>
    </style:style>
    <style:style style:name="TableColumn483" style:family="table-column">
      <style:table-column-properties style:column-width="1.8701in"/>
    </style:style>
    <style:style style:name="TableColumn484" style:family="table-column">
      <style:table-column-properties style:column-width="1.8854in"/>
    </style:style>
    <style:style style:name="Table480" style:family="table">
      <style:table-properties style:width="7.493in" fo:margin-left="0in" table:align="left"/>
    </style:style>
    <style:style style:name="TableRow485" style:family="table-row">
      <style:table-row-properties style:min-row-height="0.3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92" style:family="table-row">
      <style:table-row-properties style:min-row-height="0.2583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99" style:family="table-row">
      <style:table-row-properties style:min-row-height="0.308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509" style:family="table-row">
      <style:table-row-properties style:min-row-height="0.25in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517" style:family="table-row">
      <style:table-row-properties style:min-row-height="0.258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526" style:family="table-row">
      <style:table-row-properties style:min-row-height="0.2916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53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53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53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537" style:parent-style-name="清單段落" style:family="paragraph">
      <style:paragraph-properties fo:text-align="justify" fo:line-height="0.2777in" fo:margin-left="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央研究院資訊服務處會議網路服務申請表</text:p>
      <text:p text:style-name="P2"><text:span text:style-name="T3"><draw:frame draw:z-index="251659264" draw:id="id0" draw:style-name="a0" draw:name="文字方塊 2" text:anchor-type="paragraph" svg:x="5.4in" svg:y="0.10556in" svg:width="1.725in" svg:height="0.33333in" style:rel-width="scale" style:rel-height="scale"><draw:text-box><text:p text:style-name="P4">版本：20200320-01</text:p></draw:text-box><svg:title/><svg:desc/></draw:frame></text:span></text:p>
      <text:p text:style-name="P5"><text:span text:style-name="T6"><text:s/></text:span><text:span text:style-name="T7">申請</text:span><text:span text:style-name="T8">人資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</table:table>
      <text:p text:style-name="P28"><text:span text:style-name="T29"><text:s/></text:span><text:span text:style-name="T30">申請人</text:span><text:span text:style-name="T31">主管</text:span><text:span text:style-name="T32"><text:s/></text:span><text:span text:style-name="T33">(一級單位主管/院本部單位主管)</text:span><text:span text:style-name="T34"><text:s text:c="4"/>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簽章</text:p>
          </table:table-cell>
          <table:table-cell table:style-name="TableCell48">
            <text:p text:style-name="P49"/>
            <text:p text:style-name="P50"/>
          </table:table-cell>
        </table:table-row>
      </table:table>
      <text:p text:style-name="P51"><text:span text:style-name="T52"><text:s/></text:span><text:span text:style-name="T53">會議資訊</text:span><text:span text:style-name="T54"><text:s/></text:span><text:span text:style-name="T55">本服務僅受理</text:span><text:span text:style-name="T56">會議前3個月至前1</text:span><text:span text:style-name="T57">週提出</text:span><text:span text:style-name="T58">之申請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會議名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會議網站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辦單位</text:p>
          </table:table-cell>
          <table:table-cell table:style-name="TableCell77">
            <text:p text:style-name="P78"/>
          </table:table-cell>
          <table:table-cell table:style-name="TableCell79">
            <text:p text:style-name="P80">協辦單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會議日期</text:p>
          </table:table-cell>
          <table:table-cell table:style-name="TableCell86">
            <text:p text:style-name="P87"/>
          </table:table-cell>
          <table:table-cell table:style-name="TableCell88">
            <text:p text:style-name="P89">場布時間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預估人數</text:p>
          </table:table-cell>
          <table:table-cell table:style-name="TableCell95">
            <text:p text:style-name="P96"/>
          </table:table-cell>
          <table:table-cell table:style-name="TableCell97">
            <text:p text:style-name="P98">撤場時間</text:p>
          </table:table-cell>
          <table:table-cell table:style-name="TableCell99">
            <text:p text:style-name="P100"/>
          </table:table-cell>
        </table:table-row>
      </table:table>
      <text:p text:style-name="P101">會議網路服務需求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4">
            <text:p text:style-name="P108">會議場地</text:p>
          </table:table-cell>
          <table:table-cell table:style-name="TableCell109">
            <text:p text:style-name="P110">人文社會科學館</text:p>
          </table:table-cell>
          <table:table-cell table:style-name="TableCell111">
            <text:p text:style-name="P112">活動中心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國際會議</text:span><text:span text:style-name="T118">廳</text:span><text:span text:style-name="T119"><text:s/></text:span><text:span text:style-name="T120">□</text:span><text:span text:style-name="T121">無線<text:s/></text:span><text:span text:style-name="T122">□</text:span><text:span text:style-name="T123">有線</text:span></text:p>
            <text:p text:style-name="P124"><text:span text:style-name="T125">第一會議室</text:span><text:span text:style-name="T126"><text:s/></text:span><text:span text:style-name="T127">□</text:span><text:span text:style-name="T128">無線<text:s/></text:span><text:span text:style-name="T129">□</text:span><text:span text:style-name="T130">有線</text:span></text:p>
            <text:p text:style-name="P131"><text:span text:style-name="T132">第二會議室</text:span><text:span text:style-name="T133"><text:s/></text:span><text:span text:style-name="T134">□</text:span><text:span text:style-name="T135">無線<text:s/></text:span><text:span text:style-name="T136">□</text:span><text:span text:style-name="T137">有線</text:span></text:p>
            <text:p text:style-name="P138"><text:span text:style-name="T139">四樓後長廊</text:span><text:span text:style-name="T140"><text:s/></text:span><text:span text:style-name="T141">□</text:span><text:span text:style-name="T142">無線</text:span></text:p>
            <text:p text:style-name="P143"><text:span text:style-name="T144">四樓交誼廳</text:span><text:span text:style-name="T145"><text:s/></text:span><text:span text:style-name="T146">□</text:span><text:span text:style-name="T147">無線<text:s/></text:span><text:span text:style-name="T148">□</text:span><text:span text:style-name="T149">有線</text:span></text:p>
          </table:table-cell>
          <table:table-cell table:style-name="TableCell150" table:number-rows-spanned="3">
            <text:p text:style-name="P151"><text:span text:style-name="T152">第一會議</text:span><text:span text:style-name="T153">室</text:span><text:span text:style-name="T154"><text:s/></text:span><text:span text:style-name="T155">□</text:span><text:span text:style-name="T156">無線<text:s/></text:span><text:span text:style-name="T157">□</text:span><text:span text:style-name="T158">有線</text:span></text:p>
            <text:p text:style-name="P159"><text:span text:style-name="T160">第二會議</text:span><text:span text:style-name="T161">室</text:span><text:span text:style-name="T162"><text:s/></text:span><text:span text:style-name="T163">□</text:span><text:span text:style-name="T164">無線</text:span></text:p>
            <text:p text:style-name="P165"><text:span text:style-name="T166">第三會議</text:span><text:span text:style-name="T167">室</text:span><text:span text:style-name="T168"><text:s/></text:span><text:span text:style-name="T169">□</text:span><text:span text:style-name="T170">無線</text:span></text:p>
            <text:p text:style-name="P171"><text:span text:style-name="T172">第四會議</text:span><text:span text:style-name="T173">室</text:span><text:span text:style-name="T174"><text:s/></text:span><text:span text:style-name="T175">□</text:span><text:span text:style-name="T176">無線</text:span></text:p>
            <text:p text:style-name="P177"><text:span text:style-name="T178">第五會議</text:span><text:span text:style-name="T179">室</text:span><text:span text:style-name="T180"><text:s/></text:span><text:span text:style-name="T181">□</text:span><text:span text:style-name="T182">無線</text:span></text:p>
            <text:p text:style-name="P183"><text:span text:style-name="T184">平面演講廳</text:span><text:span text:style-name="T185"><text:s/></text:span><text:span text:style-name="T186">□</text:span><text:span text:style-name="T187">無線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蔡元培紀念館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一樓會議室</text:span><text:span text:style-name="T198"><text:s/></text:span><text:span text:style-name="T199">□</text:span><text:span text:style-name="T200">無線</text:span></text:p>
            <text:p text:style-name="P201"><text:span text:style-name="T202">二樓會議室</text:span><text:span text:style-name="T203"><text:s/></text:span><text:span text:style-name="T204">□</text:span><text:span text:style-name="T205">無線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無線網路</text:p>
          </table:table-cell>
          <table:table-cell table:style-name="TableCell210" table:number-columns-spanned="2">
            <text:p text:style-name="內文"><text:span text:style-name="T211">自訂</text:span><text:span text:style-name="T212">SSID</text:span><text:span text:style-name="T213">：</text:span><text:span text:style-name="T214"><text:s/></text:span><text:span text:style-name="T215"><text:s text:c="8"/></text:span><text:span text:style-name="T216"><text:s text:c="2"/></text:span><text:span text:style-name="T217"><text:s/></text:span><text:span text:style-name="T218"><text:s/></text:span><text:span text:style-name="T219">密</text:span><text:span text:style-name="T220">碼</text:span><text:span text:style-name="T221">(8</text:span><text:span text:style-name="T222">個字元以上</text:span><text:span text:style-name="T223">)</text:span><text:span text:style-name="T224">：</text:span><text:span text:style-name="T225">____________</text:span></text:p>
            <text:p text:style-name="內文"><text:span text:style-name="T226">(</text:span><text:span text:style-name="T227">每間會議室</text:span><text:span text:style-name="T228">2</text:span><text:span text:style-name="T229">,</text:span><text:span text:style-name="T230">000</text:span><text:span text:style-name="T231">元</text:span><text:span text:style-name="T232">)</text:span></text:p>
          </table:table-cell>
          <table:covered-table-cell/>
        </table:table-row>
        <table:table-row table:style-name="TableRow233">
          <table:table-cell table:style-name="TableCell234">
            <text:p text:style-name="P235">資訊人員駐點服務</text:p>
          </table:table-cell>
          <table:table-cell table:style-name="TableCell236" table:number-columns-spanned="2">
            <text:p text:style-name="P237"><text:span text:style-name="T238">□<text:s/></text:span><text:span text:style-name="T239"><text:s text:c="2"/></text:span><text:span text:style-name="T240">上班時段</text:span><text:span text:style-name="T241"><text:s text:c="7"/></text:span><text:span text:style-name="T242">小時</text:span><text:span text:style-name="T243"><text:s/></text:span><text:span text:style-name="T244">(每小時200元)</text:span></text:p>
            <text:p text:style-name="P245"><text:span text:style-name="T246">□<text:s/></text:span><text:span text:style-name="T247">非上班</text:span><text:span text:style-name="T248">時段</text:span><text:span text:style-name="T249"><text:s text:c="7"/></text:span><text:span text:style-name="T250">小時</text:span><text:span text:style-name="T251"><text:s/></text:span><text:span text:style-name="T252">(費用請洽本處合作廠商)</text:span></text:p>
          </table:table-cell>
          <table:covered-table-cell/>
        </table:table-row>
      </table:table>
      <text:p text:style-name="P253"><text:span text:style-name="T254">(</text:span><text:span text:style-name="T255">「</text:span><text:span text:style-name="T256">申請須知</text:span><text:span text:style-name="T257">」</text:span><text:span text:style-name="T258">及</text:span><text:span text:style-name="T259">「</text:span><text:span text:style-name="T260">資訊服務處辦理結果</text:span><text:span text:style-name="T261">」</text:span><text:span text:style-name="T262">請參閱背面</text:span><text:span text:style-name="T263">)</text:span></text:p>
      <text:p text:style-name="P264"/>
      <text:p text:style-name="P265"/>
      <text:soft-page-break/>
      <text:p text:style-name="P266">申請須知：</text:p>
      <text:list text:style-name="LFO5" text:continue-numbering="true">
        <text:list-item>
          <text:p text:style-name="P267"><text:span text:style-name="T268">請洽資訊服務處申請，</text:span><text:span text:style-name="T269">請於會議前</text:span><text:span text:style-name="T270">3</text:span><text:span text:style-name="T271">個月</text:span><text:span text:style-name="T272">至前</text:span><text:span text:style-name="T273">1</text:span><text:span text:style-name="T274">週</text:span><text:span text:style-name="T275">提出申請</text:span><text:span text:style-name="T276">。</text:span></text:p>
        </text:list-item>
        <text:list-item>
          <text:p text:style-name="P277">使用場地之單位若為院內所處中心，比照院內公用儀器設施使用，減收50%費用。另本院（院本部）主辦之會議免收費。</text:p>
        </text:list-item>
        <text:list-item>
          <text:p text:style-name="P278"><text:span text:style-name="T279">使用常設無線網路服務</text:span><text:span text:style-name="T280">「</text:span><text:span text:style-name="T281">AS_Secure</text:span><text:span text:style-name="T282">」</text:span><text:span text:style-name="T283">、</text:span><text:span text:style-name="T284">「</text:span><text:span text:style-name="T285">AS_Guest</text:span><text:span text:style-name="T286">」</text:span><text:span text:style-name="T287">及</text:span><text:span text:style-name="T288">「</text:span><text:span text:style-name="T289">eduroam</text:span><text:span text:style-name="T290">」</text:span><text:span text:style-name="T291">不須申請及收費</text:span><text:span text:style-name="T292">。</text:span></text:p>
        </text:list-item>
        <text:list-item>
          <text:p text:style-name="P293"><text:span text:style-name="T294">請依</text:span><text:span text:style-name="T295">會議需求，於</text:span><text:span text:style-name="T296">「</text:span><text:span text:style-name="T297">資訊服務處會議網路服務申請表</text:span><text:span text:style-name="T298">」</text:span><text:span text:style-name="T299">會議場地後方勾選網路需求。需無線網路者，</text:span><text:span text:style-name="T300">應</text:span><text:span text:style-name="T301">填寫無線網路</text:span><text:span text:style-name="T302">SSID</text:span><text:span text:style-name="T303">名稱</text:span><text:span text:style-name="T304">及連線所需密碼</text:span><text:span text:style-name="T305">。</text:span></text:p>
        </text:list-item>
        <text:list-item>
          <text:p text:style-name="P306">依申請使用無線網路之會議室數量計價，每間會議室設定費2,000元；有線網路每個網點設定費2,000元(請另表說明須開通會議室及網點編號等資訊，若該網點為故障維修狀態，恕無法提供該網點服務)，由網點至終端設備之線路，由申請方自行處理。</text:p>
        </text:list-item>
        <text:list-item>
          <text:p text:style-name="P307"><text:span text:style-name="T308">如需資訊人員提供現場支援服務</text:span><text:span text:style-name="T309">(</text:span><text:span text:style-name="T310">含待命</text:span><text:span text:style-name="T311">)</text:span><text:span text:style-name="T312">，請申請</text:span><text:span text:style-name="T313">「</text:span><text:span text:style-name="T314">資訊</text:span><text:span text:style-name="T315">人員駐點服務</text:span><text:span text:style-name="T316">」</text:span><text:span text:style-name="T317">，上班時段每小時收費</text:span><text:span text:style-name="T318">200</text:span><text:span text:style-name="T319">元</text:span><text:span text:style-name="T320">，非上班時段</text:span><text:span text:style-name="T321">將</text:span><text:span text:style-name="T322">由合作廠商提供服務，費用請洽合作廠商詢價。</text:span></text:p>
        </text:list-item>
        <text:list-item>
          <text:p text:style-name="P323"><text:span text:style-name="T324">網路</text:span><text:span text:style-name="T325">服務相關</text:span><text:span text:style-name="T326">費用</text:span><text:span text:style-name="T327">請於使用完畢後，連同場地費用</text:span><text:span text:style-name="T328">一併</text:span><text:span text:style-name="T329">繳交</text:span><text:span text:style-name="T330">。</text:span><text:span text:style-name="T331">如未繳交，將影響下次服務申請權益。</text:span></text:p>
        </text:list-item>
        <text:list-item>
          <text:p text:style-name="P332"><text:span text:style-name="T333">申請後如需異動或取消，請填本表辦理，並加註異動或取消。</text:span><text:span text:style-name="T334">惟若會議舉辦前</text:span><text:span text:style-name="T335">1</text:span><text:span text:style-name="T336">週內之異動或取消</text:span><text:span text:style-name="T337">，本處將收取</text:span><text:span text:style-name="T338">異動前</text:span><text:span text:style-name="T339">(</text:span><text:span text:style-name="T340">原申請</text:span><text:span text:style-name="T341">)</text:span><text:span text:style-name="T342">應收費用之</text:span><text:span text:style-name="T343">50%</text:span><text:span text:style-name="T344">及</text:span><text:span text:style-name="T345">異動後應收費用</text:span><text:span text:style-name="T346">。</text:span></text:p>
        </text:list-item>
      </text:list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資訊服務處</text:span><text:span text:style-name="T354">辦理結果</text:span></text:p>
          </table:table-cell>
        </table:table-row>
        <table:table-row table:style-name="TableRow355">
          <table:table-cell table:style-name="TableCell356">
            <text:p text:style-name="P357"><text:span text:style-name="T358">收件日期</text:span><text:span text:style-name="T359">：</text:span><text:span text:style-name="T360">_____</text:span><text:span text:style-name="T361">年</text:span><text:span text:style-name="T362">_____</text:span><text:span text:style-name="T363">月</text:span><text:span text:style-name="T364">_____</text:span><text:span text:style-name="T365">日</text:span></text:p>
            <text:list text:style-name="LFO3" text:continue-numbering="true">
              <text:list-item>
                <text:p text:style-name="P366"><text:span text:style-name="T367">申請單位</text:span><text:span text:style-name="T368">：</text:span><text:span text:style-name="T369">□</text:span><text:span text:style-name="T370"><text:s/></text:span><text:span text:style-name="T371">院本部</text:span><text:span text:style-name="T372"><text:s/></text:span><text:span text:style-name="T373"><text:s text:c="5"/></text:span><text:span text:style-name="T374"><text:s/></text:span><text:span text:style-name="T375"><text:s text:c="2"/></text:span><text:span text:style-name="T376"><text:s text:c="5"/></text:span><text:span text:style-name="T377"><text:s text:c="26"/></text:span></text:p>
              </text:list-item>
            </text:list>
            <text:p text:style-name="P378"><text:span text:style-name="T379">□</text:span><text:span text:style-name="T380"><text:s/>院內所處</text:span><text:span text:style-name="T381">中心</text:span><text:span text:style-name="T382"><text:s/></text:span><text:span text:style-name="T383"><text:s text:c="4"/></text:span><text:span text:style-name="T384"><text:s/></text:span><text:span text:style-name="T385"><text:s text:c="6"/></text:span><text:span text:style-name="T386"><text:s text:c="22"/></text:span></text:p>
            <text:p text:style-name="P387"><text:span text:style-name="T388">□<text:s/></text:span><text:span text:style-name="T389">院外使用單位</text:span><text:span text:style-name="T390"><text:s/></text:span><text:span text:style-name="T391"><text:s text:c="8"/></text:span><text:span text:style-name="T392"><text:s text:c="3"/></text:span><text:span text:style-name="T393"><text:s text:c="2"/></text:span><text:span text:style-name="T394"><text:s text:c="3"/></text:span><text:span text:style-name="T395"><text:s/></text:span><text:span text:style-name="T396"><text:s text:c="16"/></text:span></text:p>
            <text:list text:style-name="LFO3" text:continue-numbering="true">
              <text:list-item>
                <text:p text:style-name="P397"><text:span text:style-name="T398">有線網路設定</text:span><text:span text:style-name="T399">：</text:span><text:span text:style-name="T400">□</text:span><text:span text:style-name="T401">無<text:s/></text:span><text:span text:style-name="T402">□</text:span><text:span text:style-name="T403">網點設定</text:span><text:span text:style-name="T404">___</text:span><text:span text:style-name="T405">_</text:span><text:span text:style-name="T406">個</text:span></text:p>
              </text:list-item>
              <text:list-item>
                <text:p text:style-name="P407"><text:span text:style-name="T408">無線網路設定：</text:span><text:span text:style-name="T409">□</text:span><text:span text:style-name="T410">無<text:s/></text:span><text:span text:style-name="T411">□</text:span><text:span text:style-name="T412">SSID</text:span><text:span text:style-name="T413">：</text:span><text:span text:style-name="T414">_</text:span><text:span text:style-name="T415">________</text:span><text:span text:style-name="T416">____</text:span><text:span text:style-name="T417"><text:s/></text:span><text:span text:style-name="T418">密碼</text:span><text:span text:style-name="T419">：</text:span><text:span text:style-name="T420">_________</text:span><text:span text:style-name="T421">___</text:span></text:p>
              </text:list-item>
              <text:list-item>
                <text:p text:style-name="P422"><text:span text:style-name="T423">人員駐點：</text:span><text:span text:style-name="T424">□</text:span><text:span text:style-name="T425">無</text:span><text:span text:style-name="T426"><text:s/></text:span><text:span text:style-name="T427">□</text:span><text:span text:style-name="T428">可<text:s/></text:span><text:span text:style-name="T429">□</text:span><text:span text:style-name="T430">無法派遣</text:span></text:p>
              </text:list-item>
              <text:list-item>
                <text:p text:style-name="P431"><text:span text:style-name="T432">申請網路服務之會議室</text:span><text:span text:style-name="T433">：</text:span><text:span text:style-name="T434">有線網路</text:span><text:span text:style-name="T435"><text:s/></text:span><text:span text:style-name="T436"><text:s/></text:span><text:span text:style-name="T437"><text:s/></text:span><text:span text:style-name="T438"><text:s/></text:span><text:span text:style-name="T439"><text:s/></text:span><text:span text:style-name="T440"><text:s/></text:span><text:span text:style-name="T441"><text:s/></text:span><text:span text:style-name="T442"><text:s/></text:span><text:span text:style-name="T443">間</text:span><text:span text:style-name="T444">(</text:span><text:span text:style-name="T445">共申請</text:span><text:span text:style-name="T446"><text:s text:c="2"/></text:span><text:span text:style-name="T447"><text:s/></text:span><text:span text:style-name="T448"><text:s text:c="4"/></text:span><text:span text:style-name="T449">個網點</text:span><text:span text:style-name="T450">)</text:span></text:p>
              </text:list-item>
            </text:list>
            <text:p text:style-name="P451"><text:span text:style-name="T452">無線網路</text:span><text:span text:style-name="T453"><text:s/></text:span><text:span text:style-name="T454"><text:s/></text:span><text:span text:style-name="T455"><text:s/></text:span><text:span text:style-name="T456"><text:s/></text:span><text:span text:style-name="T457"><text:s text:c="3"/></text:span><text:span text:style-name="T458"><text:s/></text:span><text:span text:style-name="T459">間</text:span></text:p>
            <text:list text:style-name="LFO3" text:continue-numbering="true">
              <text:list-item>
                <text:p text:style-name="P460">會議網路費用總計：_________________________________________</text:p>
              </text:list-item>
              <text:list-item>
                <text:p text:style-name="P461">其他說明：_________________________________________________</text:p>
              </text:list-item>
            </text:list>
            <text:p text:style-name="P462"/>
            <text:p text:style-name="P463"><text:span text:style-name="T464">承辦人</text:span><text:span text:style-name="T465">：</text:span><text:span text:style-name="T466">____________________ <text:s/></text:span><text:span text:style-name="T467">科長</text:span><text:span text:style-name="T468">：</text:span><text:span text:style-name="T469">____</text:span><text:span text:style-name="T470">___</text:span><text:span text:style-name="T471">________________</text:span></text:p>
          </table:table-cell>
        </table:table-row>
      </table:table>
      <text:p text:style-name="P472"/>
      <text:p text:style-name="P473"/>
      <text:p text:style-name="P474"><text:span text:style-name="T475">中央研究院</text:span><text:span text:style-name="T476">資訊服務處會議網路服務收費</text:span><text:span text:style-name="T477">價目表</text:span></text:p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類別</text:p>
          </table:table-cell>
          <table:table-cell table:style-name="TableCell488" table:number-rows-spanned="2">
            <text:p text:style-name="P489">項目</text:p>
          </table:table-cell>
          <table:table-cell table:style-name="TableCell490" table:number-columns-spanned="2">
            <text:p text:style-name="P491">費用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院外單位</text:p>
          </table:table-cell>
          <table:table-cell table:style-name="TableCell497">
            <text:p text:style-name="P498">本院單位</text:p>
          </table:table-cell>
        </table:table-row>
        <table:table-row table:style-name="TableRow499">
          <table:table-cell table:style-name="TableCell500" table:number-rows-spanned="2">
            <text:p text:style-name="P501">網路設定</text:p>
          </table:table-cell>
          <table:table-cell table:style-name="TableCell502">
            <text:p text:style-name="P503"><text:span text:style-name="T504">有線網路設定</text:span></text:p>
          </table:table-cell>
          <table:table-cell table:style-name="TableCell505">
            <text:p text:style-name="P506">每個網點2,000元</text:p>
          </table:table-cell>
          <table:table-cell table:style-name="TableCell507">
            <text:p text:style-name="P508">每個網點1,000元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無線網路設定(WIFI)</text:p>
          </table:table-cell>
          <table:table-cell table:style-name="TableCell513">
            <text:p text:style-name="P514">每間會議室2,000元</text:p>
          </table:table-cell>
          <table:table-cell table:style-name="TableCell515">
            <text:p text:style-name="P516">每間會議室1,000元</text:p>
          </table:table-cell>
        </table:table-row>
        <table:table-row table:style-name="TableRow517">
          <table:table-cell table:style-name="TableCell518" table:number-rows-spanned="2">
            <text:p text:style-name="P519">資訊人員駐點服務</text:p>
          </table:table-cell>
          <table:table-cell table:style-name="TableCell520">
            <text:p text:style-name="P521">上班時間</text:p>
          </table:table-cell>
          <table:table-cell table:style-name="TableCell522">
            <text:p text:style-name="P523">每小時200元</text:p>
          </table:table-cell>
          <table:table-cell table:style-name="TableCell524">
            <text:p text:style-name="P525">每小時100元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非上班時間*</text:p>
          </table:table-cell>
          <table:table-cell table:style-name="TableCell530">
            <text:p text:style-name="P531">請洽廠商詢價</text:p>
          </table:table-cell>
          <table:table-cell table:style-name="TableCell532">
            <text:p text:style-name="P533">請洽廠商詢價</text:p>
          </table:table-cell>
        </table:table-row>
      </table:table>
      <text:p text:style-name="P534">*在非上班時間，由合作廠商提供協助，費用請洽合作廠商，其餘費用納入會議租借服務項目進行收費。</text:p>
      <text:p text:style-name="P535"/>
      <text:p text:style-name="P536">說明：申請須知請參閱「中央研究院資訊服務處會議網路服務申請表」。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text-line-through-type="non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zlu</dc:creator>
    <meta:creation-date>2020-03-17T08:35:00Z</meta:creation-date>
    <dc:date>2020-03-17T08:35:00Z</dc:date>
    <meta:print-date>2020-03-17T08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6" meta:character-count="1783" meta:row-count="12" meta:non-whitespace-character-count="1520"/>
  </office:meta>
</office:document-meta>
</file>