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ourier New" style:font-name-asian="標楷體" style:font-name-complex="Courier New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style:font-name-asian="新細明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Courier New" fo:letter-spacing="0.0416in" fo:font-size="10pt" style:font-size-asian="10pt" style:font-size-complex="10pt" fo:background-color="#CCCCCC"/>
    </style:style>
    <style:style style:name="T12" style:parent-style-name="超連結" style:family="text">
      <style:text-properties style:font-name="新細明體" style:font-name-asian="新細明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3" style:parent-style-name="超連結" style:family="text">
      <style:text-properties style:font-name="新細明體" style:font-name-asian="新細明體" style:font-name-complex="Courier New" fo:letter-spacing="0.0416in" fo:font-size="10pt" style:font-size-asian="10pt" style:font-size-complex="10pt" fo:background-color="#CCCCCC"/>
    </style:style>
    <style:style style:name="T14" style:parent-style-name="預設段落字型" style:family="text">
      <style:text-properties style:font-name="Courier New" style:font-name-asian="標楷體" style:font-name-complex="Courier New" fo:letter-spacing="0.0416in" fo:font-size="10pt" style:font-size-asian="10pt" style:font-size-complex="10pt" fo:background-color="#CCCCCC"/>
    </style:style>
    <style:style style:name="P15" style:parent-style-name="內文" style:family="paragraph">
      <style:paragraph-properties style:snap-to-layout-grid="false" fo:margin-top="0.0833in" fo:text-indent="4.5416in"/>
    </style:style>
    <style:style style:name="T16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17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18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ableColumn30" style:family="table-column">
      <style:table-column-properties style:column-width="1.1659in"/>
    </style:style>
    <style:style style:name="TableColumn31" style:family="table-column">
      <style:table-column-properties style:column-width="2.5083in"/>
    </style:style>
    <style:style style:name="TableColumn32" style:family="table-column">
      <style:table-column-properties style:column-width="0.6805in"/>
    </style:style>
    <style:style style:name="TableColumn33" style:family="table-column">
      <style:table-column-properties style:column-width="2.9888in"/>
    </style:style>
    <style:style style:name="Table29" style:family="table">
      <style:table-properties style:width="7.3437in" fo:margin-left="0.075in" table:align="left"/>
    </style:style>
    <style:style style:name="TableRow34" style:family="table-row">
      <style:table-row-properties style:min-row-height="0.39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43" style:family="table-row">
      <style:table-row-properties style:min-row-height="0.3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48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49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0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7.3833in" style:use-optimal-column-width="false"/>
    </style:style>
    <style:style style:name="Table52" style:family="table">
      <style:table-properties style:width="7.3833in" fo:margin-left="0.0381in" table:align="left"/>
    </style:style>
    <style:style style:name="TableRow54" style:family="table-row">
      <style:table-row-properties style:min-row-height="0.3451in"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6" style:parent-style-name="預設段落字型" style:family="text">
      <style:text-properties style:font-name="新細明體" style:font-name-asian="新細明體" style:font-name-complex="Courier New" style:language-asian="zh" style:country-asian="TW"/>
    </style:style>
    <style:style style:name="T57" style:parent-style-name="預設段落字型" style:family="text">
      <style:text-properties style:font-name="Courier New" style:font-name-asian="新細明體" style:font-name-complex="Courier New" style:language-asian="zh" style:country-asian="TW"/>
    </style:style>
    <style:style style:name="T58" style:parent-style-name="預設段落字型" style:family="text">
      <style:text-properties style:font-name="Courier New" style:font-name-asian="新細明體" style:font-name-complex="Courier New" style:language-asian="zh" style:country-asian="TW"/>
    </style:style>
    <style:style style:name="T59" style:parent-style-name="預設段落字型" style:family="text">
      <style:text-properties style:font-name="Courier New" style:font-name-asian="新細明體" style:font-name-complex="Courier New" style:language-asian="zh" style:country-asian="TW"/>
    </style:style>
    <style:style style:name="T60" style:parent-style-name="預設段落字型" style:family="text">
      <style:text-properties style:font-name="Courier New" style:font-name-asian="新細明體" style:font-name-complex="Courier New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name-complex="Courier New" style:language-asian="zh" style:country-asian="TW"/>
    </style:style>
    <style:style style:name="T62" style:parent-style-name="預設段落字型" style:family="text">
      <style:text-properties style:font-name="Courier New" style:font-name-asian="新細明體" style:font-name-complex="Courier New" style:language-asian="zh" style:country-asian="TW"/>
    </style:style>
    <style:style style:name="T63" style:parent-style-name="預設段落字型" style:family="text">
      <style:text-properties style:font-name="Courier New" style:font-name-asian="新細明體" style:font-name-complex="Courier New" style:language-asian="zh" style:country-asian="TW"/>
    </style:style>
    <style:style style:name="P64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65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ableColumn77" style:family="table-column">
      <style:table-column-properties style:column-width="3.5437in" style:use-optimal-column-width="false"/>
    </style:style>
    <style:style style:name="Table76" style:family="table">
      <style:table-properties style:width="3.5437in" fo:margin-left="0in" table:align="left"/>
    </style:style>
    <style:style style:name="TableRow78" style:family="table-row">
      <style:table-row-properties style:min-row-height="0.4708in" style:use-optimal-row-height="false"/>
    </style:style>
    <style:style style:name="TableCell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" style:parent-style-name="內文" style:family="paragraph">
      <style:paragraph-properties fo:text-align="end" fo:margin-right="0.3333in"/>
      <style:text-properties style:font-name="Courier New" style:font-name-asian="新細明體" style:font-name-complex="Courier New" style:language-asian="zh" style:country-asian="TW"/>
    </style:style>
    <style:style style:name="P81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P82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P83" style:parent-style-name="內文" style:family="paragraph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Courier New" style:font-weight-complex="bold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87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88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89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0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1" style:parent-style-name="預設段落字型" style:family="text">
      <style:text-properties style:font-name="新細明體" style:font-name-asian="新細明體" style:font-name-complex="Courier New" style:font-weight-complex="bold" fo:font-size="9pt" style:font-size-asian="9pt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3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4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Courier New" style:font-weight-complex="bold" style:language-asian="zh" style:country-asian="TW"/>
    </style:style>
    <style:style style:name="T96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7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8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99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0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1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3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Courier New" style:font-weight-complex="bold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Courier New" style:font-weight-complex="bol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112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3" style:parent-style-name="內文" style:family="paragraph">
      <style:text-properties style:font-name="新細明體" style:font-name-asian="SimSun" style:font-name-complex="Courier New" style:font-weight-complex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14" style:parent-style-name="內文" style:family="paragraph">
      <style:text-properties style:font-name="新細明體" style:font-name-asian="SimSun" style:font-name-complex="Courier New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1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ableColumn131" style:family="table-column">
      <style:table-column-properties style:column-width="1.2798in"/>
    </style:style>
    <style:style style:name="TableColumn132" style:family="table-column">
      <style:table-column-properties style:column-width="0.3652in"/>
    </style:style>
    <style:style style:name="TableColumn133" style:family="table-column">
      <style:table-column-properties style:column-width="1.9in"/>
    </style:style>
    <style:style style:name="TableColumn134" style:family="table-column">
      <style:table-column-properties style:column-width="0.0965in"/>
    </style:style>
    <style:style style:name="TableColumn135" style:family="table-column">
      <style:table-column-properties style:column-width="0.6791in"/>
    </style:style>
    <style:style style:name="TableColumn136" style:family="table-column">
      <style:table-column-properties style:column-width="0.8625in"/>
    </style:style>
    <style:style style:name="TableColumn137" style:family="table-column">
      <style:table-column-properties style:column-width="2.1604in"/>
    </style:style>
    <style:style style:name="Table130" style:family="table">
      <style:table-properties style:width="7.3437in" fo:margin-left="0.075in" table:align="left"/>
    </style:style>
    <style:style style:name="TableRow138" style:family="table-row">
      <style:table-row-properties style:min-row-height="0.43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47" style:family="table-row">
      <style:table-row-properties style:min-row-height="0.613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151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54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59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P161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62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66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71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style:font-name-complex="Courier New" fo:font-size="8pt" style:font-size-asian="8pt" style:font-size-complex="8pt" style:language-asian="zh" style:country-asian="TW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76" style:family="table-row">
      <style:table-row-properties style:min-row-height="0.4819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79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84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87" style:family="table-row">
      <style:table-row-properties style:min-row-height="0.4222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90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fo:font-size="8pt" style:font-size-asian="8pt" style:font-size-complex="8pt" style:language-asian="zh" style:country-asian="TW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style:language-asian="zh" style:country-asian="TW"/>
    </style:style>
    <style:style style:name="TableRow197" style:family="table-row">
      <style:table-row-properties style:min-row-height="0.4451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200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indent="1.75in"/>
      <style:text-properties style:font-name="Courier New" style:font-name-asian="標楷體" style:font-name-complex="Courier New" style:language-asian="zh" style:country-asian="TW"/>
    </style:style>
    <style:style style:name="P203" style:parent-style-name="內文" style:family="paragraph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P208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22" style:family="table-column">
      <style:table-column-properties style:column-width="1.0673in"/>
    </style:style>
    <style:style style:name="TableColumn223" style:family="table-column">
      <style:table-column-properties style:column-width="2.3131in"/>
    </style:style>
    <style:style style:name="TableColumn224" style:family="table-column">
      <style:table-column-properties style:column-width="0.9729in"/>
    </style:style>
    <style:style style:name="TableColumn225" style:family="table-column">
      <style:table-column-properties style:column-width="2.9902in"/>
    </style:style>
    <style:style style:name="Table221" style:family="table">
      <style:table-properties style:width="7.3437in" fo:margin-left="0.075in" table:align="left"/>
    </style:style>
    <style:style style:name="TableRow226" style:family="table-row">
      <style:table-row-properties style:min-row-height="0.54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236" style:family="table-row">
      <style:table-row-properties style:min-row-height="0.5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246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中央研究院網頁寄存申請表</text:p>
      <text:p text:style-name="P2"><text:span text:style-name="T3">10</text:span><text:span text:style-name="T4">9</text:span><text:span text:style-name="T5">.5</text:span><text:span text:style-name="T6">.</text:span><text:span text:style-name="T7">25</text:span><text:span text:style-name="T8">修訂</text:span></text:p>
      <text:p text:style-name="P9"><text:span text:style-name="T10">請遵守</text:span><text:span text:style-name="T11">「</text:span><text:a xlink:href="http://ascc.sinica.edu.tw/iascc/file/mainpoint/2/2_1.pdf" office:target-frame-name="_top" xlink:show="replace"><text:span text:style-name="T12">中央研究院</text:span><text:span text:style-name="T13">網路使用規範</text:span></text:a><text:span text:style-name="T14">」</text:span></text:p>
      <text:p text:style-name="P15"><text:span text:style-name="T16">填表日期</text:span><text:span text:style-name="T17">Date</text:span><text:span text:style-name="T18">：</text:span></text:p>
      <text:p text:style-name="內文"><text:span text:style-name="T19">申請人</text:span><text:span text:style-name="T20"><text:s/></text:span><text:span text:style-name="T21">(</text:span><text:span text:style-name="T22">限</text:span><text:span text:style-name="T23">助研究員以上/</text:span><text:span text:style-name="T24">一級單位</text:span><text:span text:style-name="T25">主管</text:span><text:span text:style-name="T26">/院本部單位主管/單位</text:span><text:span text:style-name="T27">資訊業務主管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簽章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>SSO帳號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</table:table>
      <text:p text:style-name="P50"/>
      <text:p text:style-name="內文"><text:span text:style-name="T51">用途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TableContents"><text:span text:style-name="T56">□</text:span><text:span text:style-name="T57">新申請</text:span><text:span text:style-name="T58">或轉移</text:span><text:span text:style-name="T59">，請述明用途</text:span><text:span text:style-name="T60">:________________________________________________</text:span></text:p>
            <text:p text:style-name="TableContents"><text:span text:style-name="T61">□</text:span><text:span text:style-name="T62">關閉</text:span><text:span text:style-name="T63">移除</text:span></text:p>
          </table:table-cell>
        </table:table-row>
      </table:table>
      <text:p text:style-name="P64"/>
      <text:section text:name="Sect1" text:style-name="S1">
        <text:p text:style-name="內文"><text:span text:style-name="T65">帳號名稱</text:span></text:p>
        <text:p text:style-name="內文"><text:span text:style-name="T66">(</text:span><text:span text:style-name="T67">3</text:span><text:span text:style-name="T68">至</text:span><text:span text:style-name="T69">15個英文小寫</text:span><text:span text:style-name="T70">字母</text:span><text:span text:style-name="T71">或數字，</text:span><text:span text:style-name="T72">首</text:span><text:span text:style-name="T73">位為英文字</text:span><text:span text:style-name="T74">母</text:span><text:span text:style-name="T75">)</text:span></text:p>
        <table:table table:style-name="Table76">
          <table:table-columns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</table:table-cell>
          </table:table-row>
        </table:table>
        <text:p text:style-name="P81"/>
        <text:p text:style-name="P82">網域名稱（新申請或轉移,請擇一）</text:p>
        <text:p text:style-name="P83">（為避免遺忘或錯置，建議與帳號名稱關聯）</text:p>
        <text:p text:style-name="內文"><text:span text:style-name="T84">□</text:span><text:span text:style-name="T85">網域名稱為</text:span><text:span text:style-name="T86">http</text:span><text:span text:style-name="T87">(</text:span><text:span text:style-name="T88">s</text:span><text:span text:style-name="T89">)</text:span><text:span text:style-name="T90">://</text:span><text:span text:style-name="T91">帳號名稱</text:span><text:span text:style-name="T92">.</text:span><text:span text:style-name="T93">project.sinica.edu.tw</text:span></text:p>
        <text:p text:style-name="內文"><text:span text:style-name="T94">□</text:span><text:span text:style-name="T95">網域名稱為</text:span><text:span text:style-name="T96">http</text:span><text:span text:style-name="T97">(</text:span><text:span text:style-name="T98">s</text:span><text:span text:style-name="T99">)</text:span><text:span text:style-name="T100">://</text:span><text:span text:style-name="T101"><text:s text:c="8"/></text:span><text:span text:style-name="T102">.</text:span><text:span text:style-name="T103">project.sinica.edu.tw</text:span></text:p>
        <text:p text:style-name="內文"><text:span text:style-name="T104">□</text:span><text:span text:style-name="T105">網域名稱為</text:span><text:span text:style-name="T106">http</text:span><text:span text:style-name="T107">(</text:span><text:span text:style-name="T108">s</text:span><text:span text:style-name="T109">)</text:span><text:span text:style-name="T110">://</text:span><text:span text:style-name="T111"><text:s text:c="24"/></text:span></text:p>
        <text:p text:style-name="P112"/>
      </text:section>
      <text:section text:name="Sect2" text:style-name="S2">
        <text:p text:style-name="P113"/>
      </text:section>
      <text:section text:name="Sect3" text:style-name="S3">
        <text:p text:style-name="P114"/>
        <text:p text:style-name="內文"><text:span text:style-name="T115">帳號使用人</text:span><text:span text:style-name="T116"><text:s text:c="14"/></text:span><text:span text:style-name="T117">□</text:span><text:span text:style-name="T118">同</text:span><text:span text:style-name="T119">申請人</text:span><text:span text:style-name="T120"><text:s/></text:span><text:span text:style-name="T121">(</text:span><text:span text:style-name="T122">只</text:span><text:span text:style-name="T123">需</text:span><text:span text:style-name="T124">填</text:span><text:span text:style-name="T125">電</text:span><text:span text:style-name="T126">郵</text:span><text:span text:style-name="T127">地</text:span><text:span text:style-name="T128">址</text:span><text:span text:style-name="T129">)</text:span></text:p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>姓名</text:p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  <table:table-cell table:style-name="TableCell143" table:number-rows-spanned="2">
              <text:p text:style-name="P144">簽章</text:p>
            </table:table-cell>
            <table:table-cell table:style-name="TableCell145" table:number-columns-spanned="2" table:number-rows-spanned="2">
              <text:p text:style-name="P146"/>
            </table:table-cell>
            <table:covered-table-cell/>
          </table:table-row>
          <table:table-row table:style-name="TableRow147">
            <table:table-cell table:style-name="TableCell148">
              <text:p text:style-name="P149"><text:span text:style-name="T150">SSO</text:span><text:span text:style-name="T151">帳號</text:span></text:p>
            </table:table-cell>
            <table:table-cell table:style-name="TableCell152" table:number-columns-spanned="3">
              <text:p text:style-name="P153"/>
              <text:p text:style-name="P154"/>
              <text:p text:style-name="P155"><text:span text:style-name="T156">(若</text:span><text:span text:style-name="T157">無SSO帳號，填寫以下</text:span><text:span text:style-name="T158">灰色</text:span><text:span text:style-name="T159">欄位</text:span><text:span text:style-name="T160">)</text:span></text:p>
            </table:table-cell>
            <table:covered-table-cell/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</table:table-row>
          <table:table-row table:style-name="TableRow163">
            <table:table-cell table:style-name="TableCell164" table:number-columns-spanned="2">
              <text:p text:style-name="P165">中文姓名</text:p>
              <text:p text:style-name="P166">Chinese Name</text:p>
            </table:table-cell>
            <table:covered-table-cell/>
            <table:table-cell table:style-name="TableCell167">
              <text:p text:style-name="P168"/>
            </table:table-cell>
            <table:table-cell table:style-name="TableCell169" table:number-columns-spanned="3">
              <text:p text:style-name="P170">英文姓名</text:p>
              <text:p text:style-name="P171">English Name</text:p>
              <text:p text:style-name="P172"><text:span text:style-name="T173">(外籍人士必填)</text:span></text:p>
            </table:table-cell>
            <table:covered-table-cell/>
            <table:covered-table-cell/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 table:number-columns-spanned="2">
              <text:p text:style-name="P178">服務單位</text:p>
              <text:p text:style-name="P179">Unit</text:p>
            </table:table-cell>
            <table:covered-table-cell/>
            <table:table-cell table:style-name="TableCell180">
              <text:p text:style-name="P181"/>
            </table:table-cell>
            <table:table-cell table:style-name="TableCell182" table:number-columns-spanned="3">
              <text:p text:style-name="P183">職別</text:p>
              <text:p text:style-name="P184">Position</text:p>
            </table:table-cell>
            <table:covered-table-cell/>
            <table:covered-table-cell/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 table:number-columns-spanned="2">
              <text:p text:style-name="P189">辦公室電話</text:p>
              <text:p text:style-name="P190">(O)TEL</text:p>
            </table:table-cell>
            <table:covered-table-cell/>
            <table:table-cell table:style-name="TableCell191">
              <text:p text:style-name="P192"/>
            </table:table-cell>
            <table:table-cell table:style-name="TableCell193" table:number-columns-spanned="3">
              <text:p text:style-name="P194"/>
            </table:table-cell>
            <table:covered-table-cell/>
            <table:covered-table-cell/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 table:number-columns-spanned="2">
              <text:p text:style-name="P199">電郵地址</text:p>
              <text:p text:style-name="P200">Email<text:s/>Address</text:p>
            </table:table-cell>
            <table:covered-table-cell/>
            <table:table-cell table:style-name="TableCell201" table:number-columns-spanned="5">
              <text:p text:style-name="P20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03"/>
        <text:p text:style-name="P204"><text:span text:style-name="T205">若申請</text:span><text:span text:style-name="T206">後</text:span><text:span text:style-name="T207">超過三個工作天未收到回函，請電27898855</text:span></text:p>
        <text:p text:style-name="P208"><text:span text:style-name="T209">-------------------</text:span><text:span text:style-name="T210">--</text:span><text:span text:style-name="T211">----</text:span><text:span text:style-name="T212">----</text:span><text:span text:style-name="T213">-------------------</text:span><text:span text:style-name="T214">資訊服務處辦理結果</text:span><text:span text:style-name="T215"><text:s/>Result<text:s/></text:span><text:span text:style-name="T216">------------------</text:span><text:span text:style-name="T217">-</text:span><text:span text:style-name="T218">------------</text:span><text:span text:style-name="T219">-----</text:span><text:span text:style-name="T220">------------</text:span></text:p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收件日期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帳號名稱</text:span>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承辦人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<text:span text:style-name="T243">科長</text:span></text:p>
            </table:table-cell>
            <table:table-cell table:style-name="TableCell244">
              <text:p text:style-name="P245"/>
            </table:table-cell>
          </table:table-row>
        </table:table>
        <text:p text:style-name="P2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Mangal" style:font-size-complex="10.5pt" fo:hyphenate="false"/>
    </style:style>
    <style:style style:name="日期字元" style:display-name="日期 字元" style:family="text" style:parent-style-name="預設段落字型">
      <style:text-properties style:font-name="Liberation Serif" style:font-name-asian="WenQuanYi Zen Hei Sharp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ccyen</dc:creator>
    <meta:creation-date>2020-05-26T05:45:00Z</meta:creation-date>
    <dc:date>2020-05-26T05:45:00Z</dc:date>
    <meta:print-date>2020-05-26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