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ourier New" style:font-name-asian="標楷體" style:font-name-complex="Courier New" fo:font-size="24pt" style:font-size-asian="24pt" style:font-size-complex="2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3" style:parent-style-name="超連結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4" style:parent-style-name="超連結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5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6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P17" style:parent-style-name="內文" style:family="paragraph">
      <style:paragraph-properties style:snap-to-layout-grid="false" fo:margin-top="0.0833in" fo:text-indent="4.5416in"/>
    </style:style>
    <style:style style:name="T18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19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0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P21" style:parent-style-name="內文" style:family="paragraph">
      <style:paragraph-properties style:snap-to-layout-grid="false" fo:margin-top="0.0833in"/>
    </style:style>
    <style:style style:name="T2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ableColumn34" style:family="table-column">
      <style:table-column-properties style:column-width="1.1659in"/>
    </style:style>
    <style:style style:name="TableColumn35" style:family="table-column">
      <style:table-column-properties style:column-width="2.5083in"/>
    </style:style>
    <style:style style:name="TableColumn36" style:family="table-column">
      <style:table-column-properties style:column-width="0.6805in"/>
    </style:style>
    <style:style style:name="TableColumn37" style:family="table-column">
      <style:table-column-properties style:column-width="2.9888in"/>
    </style:style>
    <style:style style:name="Table33" style:family="table">
      <style:table-properties style:width="7.3437in" fo:margin-left="0.075in" table:align="left"/>
    </style:style>
    <style:style style:name="TableRow38" style:family="table-row">
      <style:table-row-properties style:min-row-height="0.3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47" style:family="table-row">
      <style:table-row-properties style:min-row-height="0.38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2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3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4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ableColumn57" style:family="table-column">
      <style:table-column-properties style:column-width="7.3833in" style:use-optimal-column-width="false"/>
    </style:style>
    <style:style style:name="Table56" style:family="table">
      <style:table-properties style:width="7.3833in" fo:margin-left="0.0381in" table:align="left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urier New" style:font-name-complex="Courier New"/>
    </style:style>
    <style:style style:name="P61" style:parent-style-name="內文" style:family="paragraph">
      <style:paragraph-properties style:snap-to-layout-grid="false" fo:margin-top="0.0833in"/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ableColumn74" style:family="table-column">
      <style:table-column-properties style:column-width="0.2604in" style:use-optimal-column-width="false"/>
    </style:style>
    <style:style style:name="TableColumn75" style:family="table-column">
      <style:table-column-properties style:column-width="2.102in" style:use-optimal-column-width="false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2.0666in" style:use-optimal-column-width="false"/>
    </style:style>
    <style:style style:name="TableColumn78" style:family="table-column">
      <style:table-column-properties style:column-width="0.2958in" style:use-optimal-column-width="false"/>
    </style:style>
    <style:style style:name="TableColumn79" style:family="table-column">
      <style:table-column-properties style:column-width="2.3625in" style:use-optimal-column-width="false"/>
    </style:style>
    <style:style style:name="Table73" style:family="table">
      <style:table-properties style:width="7.3833in" fo:margin-left="0.0381in" table:align="left"/>
    </style:style>
    <style:style style:name="TableRow80" style:family="table-row">
      <style:table-row-properties style:min-row-height="0.3756in" style:use-optimal-row-height="false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預設段落字型" style:family="text">
      <style:text-properties style:font-name="Courier New" style:font-name-complex="Courier New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內文" style:family="paragraph">
      <style:paragraph-properties fo:text-indent="0.2777in"/>
      <style:text-properties style:font-name="Courier New" style:font-name-complex="Courier New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預設段落字型" style:family="text">
      <style:text-properties style:font-name="Courier New" style:font-name-complex="Courier New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內文" style:family="paragraph">
      <style:paragraph-properties fo:text-indent="0.2777in"/>
      <style:text-properties style:font-name="Courier New" style:font-name-complex="Courier New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預設段落字型" style:family="text">
      <style:text-properties style:font-name="Courier New" style:font-name-complex="Courier New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內文" style:family="paragraph">
      <style:paragraph-properties fo:text-indent="0.2777in"/>
      <style:text-properties style:font-name="Courier New" style:font-name-complex="Courier New"/>
    </style:style>
    <style:style style:name="P96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0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0.3652in"/>
    </style:style>
    <style:style style:name="TableColumn107" style:family="table-column">
      <style:table-column-properties style:column-width="1.9in"/>
    </style:style>
    <style:style style:name="TableColumn108" style:family="table-column">
      <style:table-column-properties style:column-width="0.0965in"/>
    </style:style>
    <style:style style:name="TableColumn109" style:family="table-column">
      <style:table-column-properties style:column-width="0.6791in"/>
    </style:style>
    <style:style style:name="TableColumn110" style:family="table-column">
      <style:table-column-properties style:column-width="0.8625in"/>
    </style:style>
    <style:style style:name="TableColumn111" style:family="table-column">
      <style:table-column-properties style:column-width="2.1604in"/>
    </style:style>
    <style:style style:name="Table104" style:family="table">
      <style:table-properties style:width="7.3437in" fo:margin-left="0.075in" table:align="left"/>
    </style:style>
    <style:style style:name="TableRow112" style:family="table-row">
      <style:table-row-properties style:min-row-height="0.438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21" style:family="table-row">
      <style:table-row-properties style:min-row-height="0.613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125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28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P135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36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40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45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style:font-name-asian="新細明體" style:font-name-complex="Courier New" fo:font-size="8pt" style:font-size-asian="8pt" style:font-size-complex="8pt" style:language-asian="zh" style:country-asian="TW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50" style:family="table-row">
      <style:table-row-properties style:min-row-height="0.4819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53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58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61" style:family="table-row">
      <style:table-row-properties style:min-row-height="0.4881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64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fo:font-size="8pt" style:font-size-asian="8pt" style:font-size-complex="8pt" style:language-asian="zh" style:country-asian="TW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style:language-asian="zh" style:country-asian="TW"/>
    </style:style>
    <style:style style:name="TableRow171" style:family="table-row">
      <style:table-row-properties style:min-row-height="0.4451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74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indent="1.75in"/>
      <style:text-properties style:font-name="Courier New" style:font-name-asian="標楷體" style:font-name-complex="Courier New" style:language-asian="zh" style:country-asian="TW"/>
    </style:style>
    <style:style style:name="P177" style:parent-style-name="最小段落" style:family="paragraph">
      <style:text-properties style:font-name="Courier New" style:font-name-asian="新細明體" style:font-name-complex="Courier New" style:language-asian="zh" style:country-asian="TW"/>
    </style:style>
    <style:style style:name="P178" style:parent-style-name="內文" style:family="paragraph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P183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97" style:family="table-column">
      <style:table-column-properties style:column-width="1.0673in"/>
    </style:style>
    <style:style style:name="TableColumn198" style:family="table-column">
      <style:table-column-properties style:column-width="2.3131in"/>
    </style:style>
    <style:style style:name="TableColumn199" style:family="table-column">
      <style:table-column-properties style:column-width="0.9729in"/>
    </style:style>
    <style:style style:name="TableColumn200" style:family="table-column">
      <style:table-column-properties style:column-width="2.9902in"/>
    </style:style>
    <style:style style:name="Table196" style:family="table">
      <style:table-properties style:width="7.3437in" fo:margin-left="0.075in" table:align="left"/>
    </style:style>
    <style:style style:name="TableRow201" style:family="table-row">
      <style:table-row-properties style:min-row-height="0.667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Row211" style:family="table-row">
      <style:table-row-properties style:min-row-height="0.667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P221" style:parent-style-name="內文" style:family="paragraph">
      <style:paragraph-properties fo:margin-top="0.0694in" style:line-height-at-least="0in"/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中央研究院電子郵件業務帳號申請表</text:span></text:p>
      <text:p text:style-name="P3"><text:span text:style-name="T4">10</text:span><text:span text:style-name="T5">9</text:span><text:span text:style-name="T6">.5</text:span><text:span text:style-name="T7">.1</text:span><text:span text:style-name="T8">2</text:span><text:span text:style-name="T9">修訂</text:span></text:p>
      <text:p text:style-name="P10"><text:span text:style-name="T11">請遵守</text:span><text:span text:style-name="T12">「</text:span><text:a xlink:href="http://ascc.sinica.edu.tw/iascc/file/mainpoint/2/2_1.pdf" office:target-frame-name="_top" xlink:show="replace"><text:span text:style-name="T13">中央研究院</text:span><text:span text:style-name="T14">網路使用規範</text:span></text:a><text:span text:style-name="T15">」</text:span><text:span text:style-name="T16">與「中央研究院電子郵件服務規範」</text:span></text:p>
      <text:p text:style-name="P17"><text:span text:style-name="T18">填表日期</text:span><text:span text:style-name="T19">Date</text:span><text:span text:style-name="T20">：</text:span></text:p>
      <text:p text:style-name="P21"><text:span text:style-name="T22">申請人</text:span><text:span text:style-name="T23"><text:s/></text:span><text:span text:style-name="T24">(</text:span><text:span text:style-name="T25">限</text:span><text:span text:style-name="T26">助研究員以上/</text:span><text:span text:style-name="T27">研究助技師以上/</text:span><text:span text:style-name="T28">一級單位</text:span><text:span text:style-name="T29">主管</text:span><text:span text:style-name="T30">/院本部單位主管/單位</text:span><text:span text:style-name="T31">資訊業務主管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rows-spanned="2">
            <text:p text:style-name="P44">簽章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>
            <text:p text:style-name="P49">SSO帳號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</table:table>
      <text:p text:style-name="P54"/>
      <text:p text:style-name="內文"><text:span text:style-name="T55">用途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內文"><text:span text:style-name="T62">帳號名稱</text:span><text:span text:style-name="T63"><text:s/></text:span><text:span text:style-name="T64">(3</text:span><text:span text:style-name="T65">至</text:span><text:span text:style-name="T66">15個英文小寫</text:span><text:span text:style-name="T67">字母</text:span><text:span text:style-name="T68">或數字，</text:span><text:span text:style-name="T69">首</text:span><text:span text:style-name="T70">位為英文字</text:span><text:span text:style-name="T71">母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內文"><text:span text:style-name="T97">帳號使用人</text:span><text:span text:style-name="T98"><text:s text:c="14"/></text:span><text:span text:style-name="T99">□</text:span><text:span text:style-name="T100">同</text:span><text:span text:style-name="T101">申請人</text:span><text:span text:style-name="T102"><text:s/></text:span><text:span text:style-name="T103">(只填電子郵址)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簽章</text:p>
          </table:table-cell>
          <table:table-cell table:style-name="TableCell119" table:number-columns-spanned="2" table:number-row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SSO</text:span><text:span text:style-name="T125">帳號</text:span></text:p>
          </table:table-cell>
          <table:table-cell table:style-name="TableCell126" table:number-columns-spanned="3">
            <text:p text:style-name="P127"/>
            <text:p text:style-name="P128"/>
            <text:p text:style-name="P129"><text:span text:style-name="T130">(若</text:span><text:span text:style-name="T131">無SSO帳號，填寫以下</text:span><text:span text:style-name="T132">灰色</text:span><text:span text:style-name="T133">欄位</text:span><text:span text:style-name="T134">)</text:span></text:p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2">
            <text:p text:style-name="P139">中文姓名</text:p>
            <text:p text:style-name="P140">Chinese Name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英文姓名</text:p>
            <text:p text:style-name="P145">English Name</text:p>
            <text:p text:style-name="P146"><text:span text:style-name="T147">(外籍人士必填)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服務單位</text:p>
            <text:p text:style-name="P153">Unit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職別</text:p>
            <text:p text:style-name="P158">Position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辦公室電話</text:p>
            <text:p text:style-name="P164">(O)TEL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電子郵址</text:p>
            <text:p text:style-name="P174">Email Address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  <text:p text:style-name="P179"><text:span text:style-name="T180">若申請</text:span><text:span text:style-name="T181">後</text:span><text:span text:style-name="T182">超過三個工作天未收到回函，請電27898855</text:span></text:p>
      <text:p text:style-name="P183"><text:span text:style-name="T184">-------------------</text:span><text:span text:style-name="T185">--</text:span><text:span text:style-name="T186">----</text:span><text:span text:style-name="T187">----</text:span><text:span text:style-name="T188">-------------------</text:span><text:span text:style-name="T189">資訊服務處辦理結果</text:span><text:span text:style-name="T190"><text:s/>Result<text:s/></text:span><text:span text:style-name="T191">------------------</text:span><text:span text:style-name="T192">-</text:span><text:span text:style-name="T193">------------</text:span><text:span text:style-name="T194">-----</text:span><text:span text:style-name="T195">------------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收件日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帳號名稱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承辦人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科長</text:span></text:p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h</meta:initial-creator>
    <dc:creator>ccyen</dc:creator>
    <meta:creation-date>2020-06-30T02:40:00Z</meta:creation-date>
    <dc:date>2020-06-30T02:40:00Z</dc:date>
    <meta:print-date>2013-07-31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