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ourier New" style:font-name-asian="標楷體" style:font-name-complex="Courier New" fo:font-size="22pt" style:font-size-asian="22pt" style:font-size-complex="22pt"/>
    </style:style>
    <style:style style:name="T3" style:parent-style-name="預設段落字型" style:family="text">
      <style:text-properties style:font-name="Courier New" style:font-name-asian="標楷體" style:font-name-complex="Courier New" fo:font-size="22pt" style:font-size-asian="22pt" style:font-size-complex="22pt" style:language-asian="zh" style:country-asian="TW"/>
    </style:style>
    <style:style style:name="T4" style:parent-style-name="預設段落字型" style:family="text">
      <style:text-properties style:font-name="Courier New" style:font-name-asian="標楷體" style:font-name-complex="Courier New" fo:font-size="22pt" style:font-size-asian="22pt" style:font-size-complex="2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12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6" style:parent-style-name="超連結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7" style:parent-style-name="超連結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8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9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P20" style:parent-style-name="內文" style:family="paragraph">
      <style:paragraph-properties style:snap-to-layout-grid="false" fo:margin-top="0.0833in" fo:text-indent="4.5416in"/>
    </style:style>
    <style:style style:name="T21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2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3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T2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ableColumn36" style:family="table-column">
      <style:table-column-properties style:column-width="1.1659in"/>
    </style:style>
    <style:style style:name="TableColumn37" style:family="table-column">
      <style:table-column-properties style:column-width="2.5083in"/>
    </style:style>
    <style:style style:name="TableColumn38" style:family="table-column">
      <style:table-column-properties style:column-width="0.6805in"/>
    </style:style>
    <style:style style:name="TableColumn39" style:family="table-column">
      <style:table-column-properties style:column-width="2.9888in"/>
    </style:style>
    <style:style style:name="Table35" style:family="table">
      <style:table-properties style:width="7.3437in" fo:margin-left="0.075in" table:align="left"/>
    </style:style>
    <style:style style:name="TableRow40" style:family="table-row">
      <style:table-row-properties style:min-row-height="0.3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49" style:family="table-row">
      <style:table-row-properties style:min-row-height="0.38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4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5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6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7.3833in" style:use-optimal-column-width="false"/>
    </style:style>
    <style:style style:name="Table58" style:family="table">
      <style:table-properties style:width="7.3833in" fo:margin-left="0.0381in" table:align="left"/>
    </style:style>
    <style:style style:name="TableRow60" style:family="table-row">
      <style:table-row-properties style:min-row-height="0.475in"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urier New" style:font-name-complex="Courier New"/>
    </style:style>
    <style:style style:name="P63" style:parent-style-name="內文" style:family="paragraph">
      <style:paragraph-properties style:snap-to-layout-grid="false" fo:margin-top="0.0833in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T64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ableColumn75" style:family="table-column">
      <style:table-column-properties style:column-width="3.5437in" style:use-optimal-column-width="false"/>
    </style:style>
    <style:style style:name="Table74" style:family="table">
      <style:table-properties style:width="3.5437in" fo:margin-left="0.0381in" table:align="left"/>
    </style:style>
    <style:style style:name="TableRow76" style:family="table-row">
      <style:table-row-properties style:min-row-height="0.4708in" style:use-optimal-row-height="false"/>
    </style:style>
    <style:style style:name="TableCell7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" style:parent-style-name="內文" style:family="paragraph">
      <style:paragraph-properties fo:margin-right="0.6666in"/>
      <style:text-properties style:font-name="Courier New" style:font-name-asian="新細明體" style:font-name-complex="Courier New" style:language-asian="zh" style:country-asian="TW"/>
    </style:style>
    <style:style style:name="T79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81" style:parent-style-name="內文" style:family="paragraph">
      <style:text-properties style:font-name="Courier New" style:font-name-asian="標楷體" style:font-name-complex="Courier New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Courier New" style:font-name-asian="標楷體" style:font-name-complex="Courier New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Courier New" style:font-name-asian="標楷體" style:font-name-complex="Courier New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Courier New" style:font-name-asian="標楷體" style:font-name-complex="Courier New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Courier New" style:font-name-asian="標楷體" style:font-name-complex="Courier New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Courier New" style:font-name-asian="標楷體" style:font-name-complex="Courier New" fo:font-size="13pt" style:font-size-asian="13pt" style:font-size-complex="13pt" style:language-asian="zh" style:country-asian="TW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T87" style:parent-style-name="預設段落字型" style:family="text">
      <style:text-properties style:font-name="Courier New" style:font-name-asian="標楷體" style:font-name-complex="Courier New" fo:font-size="13pt" style:font-size-asian="13pt" style:font-size-complex="13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8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9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ableColumn97" style:family="table-column">
      <style:table-column-properties style:column-width="1.2798in"/>
    </style:style>
    <style:style style:name="TableColumn98" style:family="table-column">
      <style:table-column-properties style:column-width="0.3652in"/>
    </style:style>
    <style:style style:name="TableColumn99" style:family="table-column">
      <style:table-column-properties style:column-width="1.9in"/>
    </style:style>
    <style:style style:name="TableColumn100" style:family="table-column">
      <style:table-column-properties style:column-width="0.0965in"/>
    </style:style>
    <style:style style:name="TableColumn101" style:family="table-column">
      <style:table-column-properties style:column-width="0.6791in"/>
    </style:style>
    <style:style style:name="TableColumn102" style:family="table-column">
      <style:table-column-properties style:column-width="0.8625in"/>
    </style:style>
    <style:style style:name="TableColumn103" style:family="table-column">
      <style:table-column-properties style:column-width="2.1604in"/>
    </style:style>
    <style:style style:name="Table96" style:family="table">
      <style:table-properties style:width="7.3437in" fo:margin-left="0.075in" table:align="left"/>
    </style:style>
    <style:style style:name="TableRow104" style:family="table-row">
      <style:table-row-properties style:min-row-height="0.43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13" style:family="table-row">
      <style:table-row-properties style:min-row-height="0.613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117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20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24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P127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28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32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37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style:font-name-asian="新細明體" style:font-name-complex="Courier New" fo:font-size="8pt" style:font-size-asian="8pt" style:font-size-complex="8pt" style:language-asian="zh" style:country-asian="TW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42" style:family="table-row">
      <style:table-row-properties style:min-row-height="0.4819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45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50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53" style:family="table-row">
      <style:table-row-properties style:min-row-height="0.4881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56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fo:font-size="8pt" style:font-size-asian="8pt" style:font-size-complex="8pt" style:language-asian="zh" style:country-asian="TW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style:language-asian="zh" style:country-asian="TW"/>
    </style:style>
    <style:style style:name="TableRow163" style:family="table-row">
      <style:table-row-properties style:min-row-height="0.4451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66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indent="1.75in"/>
      <style:text-properties style:font-name="Courier New" style:font-name-asian="標楷體" style:font-name-complex="Courier New" style:language-asian="zh" style:country-asian="TW"/>
    </style:style>
    <style:style style:name="P169" style:parent-style-name="最小段落" style:family="paragraph">
      <style:text-properties style:font-name="Courier New" style:font-name-asian="新細明體" style:font-name-complex="Courier New" style:language-asian="zh" style:country-asian="TW"/>
    </style:style>
    <style:style style:name="P170" style:parent-style-name="內文" style:family="paragraph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P175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89" style:family="table-column">
      <style:table-column-properties style:column-width="1.0673in"/>
    </style:style>
    <style:style style:name="TableColumn190" style:family="table-column">
      <style:table-column-properties style:column-width="2.3131in"/>
    </style:style>
    <style:style style:name="TableColumn191" style:family="table-column">
      <style:table-column-properties style:column-width="0.9729in"/>
    </style:style>
    <style:style style:name="TableColumn192" style:family="table-column">
      <style:table-column-properties style:column-width="2.9902in"/>
    </style:style>
    <style:style style:name="Table188" style:family="table">
      <style:table-properties style:width="7.3437in" fo:margin-left="0.075in" table:align="left"/>
    </style:style>
    <style:style style:name="TableRow193" style:family="table-row">
      <style:table-row-properties style:min-row-height="0.667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Row203" style:family="table-row">
      <style:table-row-properties style:min-row-height="0.667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P213" style:parent-style-name="內文" style:family="paragraph">
      <style:text-properties style:font-name="標楷體" style:font-name-asian="標楷體" style:font-name-complex="Courier New"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2">中央研究院電子郵件業務帳號</text:span><text:span text:style-name="T3">異動</text:span><text:span text:style-name="T4">申請表</text:span></text:p>
      <text:p text:style-name="P5"><text:span text:style-name="T6">10</text:span><text:span text:style-name="T7">9</text:span><text:span text:style-name="T8">.</text:span><text:span text:style-name="T9">5</text:span><text:span text:style-name="T10">.1</text:span><text:span text:style-name="T11">2</text:span><text:span text:style-name="T12">修訂</text:span></text:p>
      <text:p text:style-name="P13"><text:span text:style-name="T14">請遵守</text:span><text:span text:style-name="T15">「</text:span><text:a xlink:href="http://ascc.sinica.edu.tw/iascc/file/mainpoint/2/2_1.pdf" office:target-frame-name="_top" xlink:show="replace"><text:span text:style-name="T16">中央研究院</text:span><text:span text:style-name="T17">網路使用規範</text:span></text:a><text:span text:style-name="T18">」</text:span><text:span text:style-name="T19">與「中央研究院電子郵件服務規範」</text:span></text:p>
      <text:p text:style-name="P20"><text:span text:style-name="T21">填表日期</text:span><text:span text:style-name="T22">Date</text:span><text:span text:style-name="T23">：</text:span></text:p>
      <text:section text:name="Sect1" text:style-name="S1">
        <text:p text:style-name="內文"><text:span text:style-name="T24">申請人</text:span><text:span text:style-name="T25"><text:s/></text:span><text:span text:style-name="T26">(</text:span><text:span text:style-name="T27">限</text:span><text:span text:style-name="T28">助研究員以上/</text:span><text:span text:style-name="T29">研究助技師以上/</text:span><text:span text:style-name="T30">一級單位</text:span><text:span text:style-name="T31">主管</text:span><text:span text:style-name="T32">/院本部單位主管/單位</text:span><text:span text:style-name="T33">資訊業務主管</text:span><text:span text:style-name="T34">)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姓名</text:p>
            </table:table-cell>
            <table:table-cell table:style-name="TableCell43">
              <text:p text:style-name="P44"/>
            </table:table-cell>
            <table:table-cell table:style-name="TableCell45" table:number-rows-spanned="2">
              <text:p text:style-name="P46">簽章</text:p>
            </table:table-cell>
            <table:table-cell table:style-name="TableCell47" table:number-rows-spanned="2">
              <text:p text:style-name="P48"/>
            </table:table-cell>
          </table:table-row>
          <table:table-row table:style-name="TableRow49">
            <table:table-cell table:style-name="TableCell50">
              <text:p text:style-name="P51">SSO帳號</text:p>
            </table:table-cell>
            <table:table-cell table:style-name="TableCell52">
              <text:p text:style-name="P53"/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>
        <text:p text:style-name="P56"/>
        <text:p text:style-name="內文"><text:span text:style-name="T57">用途</text:span></text:p>
        <table:table table:style-name="Table58">
          <table:table-columns>
            <table:table-column table:style-name="TableColumn59"/>
          </table:table-columns>
          <table:table-row table:style-name="TableRow60">
            <table:table-cell table:style-name="TableCell61">
              <text:p text:style-name="P62"/>
            </table:table-cell>
          </table:table-row>
        </table:table>
        <text:p text:style-name="P63"/>
      </text:section>
      <text:section text:name="Sect2" text:style-name="S2">
        <text:p text:style-name="內文"><text:span text:style-name="T64">帳號名稱</text:span></text:p>
        <text:p text:style-name="內文"><text:span text:style-name="T65">(3</text:span><text:span text:style-name="T66">至</text:span><text:span text:style-name="T67">15個英文小寫</text:span><text:span text:style-name="T68">字母</text:span><text:span text:style-name="T69">或數字，</text:span><text:span text:style-name="T70">首</text:span><text:span text:style-name="T71">位為英文字</text:span><text:span text:style-name="T72">母</text:span><text:span text:style-name="T73">)</text:span></text:p>
        <table:table table:style-name="Table74">
          <table:table-columns>
            <table:table-column table:style-name="TableColumn75"/>
          </table:table-columns>
          <table:table-row table:style-name="TableRow76">
            <table:table-cell table:style-name="TableCell77">
              <text:p text:style-name="P78"/>
            </table:table-cell>
          </table:table-row>
        </table:table>
        <text:p text:style-name="內文"><text:span text:style-name="T79">異動項目</text:span><text:span text:style-name="T80">(可複選)</text:span></text:p>
        <text:p text:style-name="P81">□帳號申請人<text:s text:c="7"/>□用途</text:p>
        <text:p text:style-name="內文"><text:span text:style-name="T82">□</text:span><text:span text:style-name="T83">帳號使用人</text:span><text:span text:style-name="T84"><text:s text:c="7"/></text:span><text:span text:style-name="T85">□</text:span><text:span text:style-name="T86">密碼重置</text:span></text:p>
      </text:section>
      <text:section text:name="Sect3" text:style-name="S3">
        <text:p text:style-name="內文"><text:span text:style-name="T87"><text:tab/></text:span></text:p>
      </text:section>
      <text:section text:name="Sect4" text:style-name="S4">
        <text:p text:style-name="P88"/>
        <text:p text:style-name="內文"><text:span text:style-name="T89">帳號使用人</text:span><text:span text:style-name="T90"><text:s text:c="14"/></text:span><text:span text:style-name="T91">□</text:span><text:span text:style-name="T92">同</text:span><text:span text:style-name="T93">申請人</text:span><text:span text:style-name="T94"><text:s/></text:span><text:span text:style-name="T95">(只填電子郵址)</text:span></text:p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姓名</text:p>
            </table:table-cell>
            <table:table-cell table:style-name="TableCell107" table:number-columns-spanned="3">
              <text:p text:style-name="P108"/>
            </table:table-cell>
            <table:covered-table-cell/>
            <table:covered-table-cell/>
            <table:table-cell table:style-name="TableCell109" table:number-rows-spanned="2">
              <text:p text:style-name="P110">簽章</text:p>
            </table:table-cell>
            <table:table-cell table:style-name="TableCell111" table:number-columns-spanned="2" table:number-rows-spanned="2">
              <text:p text:style-name="P112"/>
            </table:table-cell>
            <table:covered-table-cell/>
          </table:table-row>
          <table:table-row table:style-name="TableRow113">
            <table:table-cell table:style-name="TableCell114">
              <text:p text:style-name="P115"><text:span text:style-name="T116">SSO</text:span><text:span text:style-name="T117">帳號</text:span></text:p>
            </table:table-cell>
            <table:table-cell table:style-name="TableCell118" table:number-columns-spanned="3">
              <text:p text:style-name="P119"/>
              <text:p text:style-name="P120"/>
              <text:p text:style-name="P121"><text:span text:style-name="T122">(若</text:span><text:span text:style-name="T123">無SSO帳號，填寫以下</text:span><text:span text:style-name="T124">灰色</text:span><text:span text:style-name="T125">欄位</text:span><text:span text:style-name="T126">)</text:span></text:p>
            </table:table-cell>
            <table:covered-table-cell/>
            <table:covered-table-cell/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/>
          </table:table-row>
          <table:table-row table:style-name="TableRow129">
            <table:table-cell table:style-name="TableCell130" table:number-columns-spanned="2">
              <text:p text:style-name="P131">中文姓名</text:p>
              <text:p text:style-name="P132">Chinese Name</text:p>
            </table:table-cell>
            <table:covered-table-cell/>
            <table:table-cell table:style-name="TableCell133">
              <text:p text:style-name="P134"/>
            </table:table-cell>
            <table:table-cell table:style-name="TableCell135" table:number-columns-spanned="3">
              <text:p text:style-name="P136">英文姓名</text:p>
              <text:p text:style-name="P137">English Name</text:p>
              <text:p text:style-name="P138"><text:span text:style-name="T139">(外籍人士必填)</text:span></text:p>
            </table:table-cell>
            <table:covered-table-cell/>
            <table:covered-table-cell/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 table:number-columns-spanned="2">
              <text:p text:style-name="P144">服務單位</text:p>
              <text:p text:style-name="P145">Unit</text:p>
            </table:table-cell>
            <table:covered-table-cell/>
            <table:table-cell table:style-name="TableCell146">
              <text:p text:style-name="P147"/>
            </table:table-cell>
            <table:table-cell table:style-name="TableCell148" table:number-columns-spanned="3">
              <text:p text:style-name="P149">職別</text:p>
              <text:p text:style-name="P150">Position</text:p>
            </table:table-cell>
            <table:covered-table-cell/>
            <table:covered-table-cell/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 table:number-columns-spanned="2">
              <text:p text:style-name="P155">辦公室電話</text:p>
              <text:p text:style-name="P156">(O)TEL</text:p>
            </table:table-cell>
            <table:covered-table-cell/>
            <table:table-cell table:style-name="TableCell157">
              <text:p text:style-name="P158"/>
            </table:table-cell>
            <table:table-cell table:style-name="TableCell159" table:number-columns-spanned="3">
              <text:p text:style-name="P160"/>
            </table:table-cell>
            <table:covered-table-cell/>
            <table:covered-table-cell/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 table:number-columns-spanned="2">
              <text:p text:style-name="P165">電子郵址</text:p>
              <text:p text:style-name="P166">Email Address</text:p>
            </table:table-cell>
            <table:covered-table-cell/>
            <table:table-cell table:style-name="TableCell167" table:number-columns-spanned="5">
              <text:p text:style-name="P168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69"/>
        <text:p text:style-name="P170"/>
        <text:p text:style-name="P171"><text:span text:style-name="T172">若申請</text:span><text:span text:style-name="T173">後</text:span><text:span text:style-name="T174">超過三個工作天未收到回函，請電27898855</text:span></text:p>
        <text:p text:style-name="P175"><text:span text:style-name="T176">-------------------</text:span><text:span text:style-name="T177">--</text:span><text:span text:style-name="T178">----</text:span><text:span text:style-name="T179">----</text:span><text:span text:style-name="T180">-------------------</text:span><text:span text:style-name="T181">資訊服務處辦理結果</text:span><text:span text:style-name="T182"><text:s/>Result<text:s/></text:span><text:span text:style-name="T183">------------------</text:span><text:span text:style-name="T184">-</text:span><text:span text:style-name="T185">------------</text:span><text:span text:style-name="T186">-----</text:span><text:span text:style-name="T187">------------</text:span></text:p>
        <table:table table:style-name="Table188">
          <table:table-columns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>
              <text:p text:style-name="P195">收件日期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><text:span text:style-name="T200">帳號名稱</text:span></text:p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承辦人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<text:span text:style-name="T210">科長</text:span></text:p>
            </table:table-cell>
            <table:table-cell table:style-name="TableCell211">
              <text:p text:style-name="P212"/>
            </table:table-cell>
          </table:table-row>
        </table:table>
        <text:p text:style-name="P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h</meta:initial-creator>
    <dc:creator>ccyen</dc:creator>
    <meta:creation-date>2020-06-30T02:40:00Z</meta:creation-date>
    <dc:date>2020-06-30T02:40:00Z</dc:date>
    <meta:print-date>2020-06-30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