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ourier New" style:font-name-asian="標楷體" style:font-name-complex="Courier New" fo:font-size="22pt" style:font-size-asian="22pt" style:font-size-complex="22pt"/>
    </style:style>
    <style:style style:name="T3" style:parent-style-name="預設段落字型" style:family="text">
      <style:text-properties style:font-name="Courier New" style:font-name-asian="標楷體" style:font-name-complex="Courier New" fo:font-size="22pt" style:font-size-asian="22pt" style:font-size-complex="22pt" style:language-asian="zh" style:country-asian="TW"/>
    </style:style>
    <style:style style:name="T4" style:parent-style-name="預設段落字型" style:family="text">
      <style:text-properties style:font-name="Courier New" style:font-name-asian="標楷體" style:font-name-complex="Courier New" fo:font-size="22pt" style:font-size-asian="22pt" style:font-size-complex="22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7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8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9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10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11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/>
    </style:style>
    <style:style style:name="T15" style:parent-style-name="超連結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T16" style:parent-style-name="超連結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/>
    </style:style>
    <style:style style:name="T17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/>
    </style:style>
    <style:style style:name="T18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P19" style:parent-style-name="內文" style:family="paragraph">
      <style:paragraph-properties style:snap-to-layout-grid="false" fo:margin-top="0.0833in" fo:text-indent="4.5416in"/>
    </style:style>
    <style:style style:name="T20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T21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T22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P23" style:parent-style-name="內文" style:family="paragraph">
      <style:paragraph-properties style:snap-to-layout-grid="false" fo:margin-top="0.0833in"/>
    </style:style>
    <style:style style:name="T24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/>
    </style:style>
    <style:style style:name="T29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/>
    </style:style>
    <style:style style:name="T32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/>
    </style:style>
    <style:style style:name="T34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/>
    </style:style>
    <style:style style:name="TableColumn36" style:family="table-column">
      <style:table-column-properties style:column-width="1.1659in"/>
    </style:style>
    <style:style style:name="TableColumn37" style:family="table-column">
      <style:table-column-properties style:column-width="2.5083in"/>
    </style:style>
    <style:style style:name="TableColumn38" style:family="table-column">
      <style:table-column-properties style:column-width="0.6805in"/>
    </style:style>
    <style:style style:name="TableColumn39" style:family="table-column">
      <style:table-column-properties style:column-width="2.9888in"/>
    </style:style>
    <style:style style:name="Table35" style:family="table">
      <style:table-properties style:width="7.3437in" fo:margin-left="0.075in" table:align="left"/>
    </style:style>
    <style:style style:name="TableRow40" style:family="table-row">
      <style:table-row-properties style:min-row-height="0.397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49" style:family="table-row">
      <style:table-row-properties style:min-row-height="0.383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54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55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56" style:parent-style-name="內文" style:family="paragraph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59" style:family="table-column">
      <style:table-column-properties style:column-width="7.3833in" style:use-optimal-column-width="false"/>
    </style:style>
    <style:style style:name="Table58" style:family="table">
      <style:table-properties style:width="7.3833in" fo:margin-left="0.0381in" table:align="left"/>
    </style:style>
    <style:style style:name="TableRow60" style:family="table-row">
      <style:table-row-properties style:min-row-height="0.475in" style:use-optimal-row-height="false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ourier New" style:font-name-complex="Courier New"/>
    </style:style>
    <style:style style:name="P63" style:parent-style-name="內文" style:family="paragraph">
      <style:paragraph-properties style:snap-to-layout-grid="false" fo:margin-top="0.0833in"/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ableColumn66" style:family="table-column">
      <style:table-column-properties style:column-width="3.5437in" style:use-optimal-column-width="false"/>
    </style:style>
    <style:style style:name="Table65" style:family="table">
      <style:table-properties style:width="3.5437in" fo:margin-left="0.0381in" table:align="left"/>
    </style:style>
    <style:style style:name="TableRow67" style:family="table-row">
      <style:table-row-properties style:min-row-height="0.4708in" style:use-optimal-row-height="false"/>
    </style:style>
    <style:style style:name="TableCell6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9" style:parent-style-name="內文" style:family="paragraph">
      <style:paragraph-properties fo:margin-right="0.6666in"/>
      <style:text-properties style:font-name="Courier New" style:font-name-asian="新細明體" style:font-name-complex="Courier New" style:language-asian="zh" style:country-asian="TW"/>
    </style:style>
    <style:style style:name="P70" style:parent-style-name="內文" style:family="paragraph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新細明體" style:font-name-asian="新細明體" style:font-name-complex="Courier New" style:font-weight-complex="bold"/>
    </style:style>
    <style:style style:name="T74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0.3652in"/>
    </style:style>
    <style:style style:name="TableColumn81" style:family="table-column">
      <style:table-column-properties style:column-width="1.9in"/>
    </style:style>
    <style:style style:name="TableColumn82" style:family="table-column">
      <style:table-column-properties style:column-width="0.0965in"/>
    </style:style>
    <style:style style:name="TableColumn83" style:family="table-column">
      <style:table-column-properties style:column-width="0.6791in"/>
    </style:style>
    <style:style style:name="TableColumn84" style:family="table-column">
      <style:table-column-properties style:column-width="0.8625in"/>
    </style:style>
    <style:style style:name="TableColumn85" style:family="table-column">
      <style:table-column-properties style:column-width="2.1604in"/>
    </style:style>
    <style:style style:name="Table78" style:family="table">
      <style:table-properties style:width="7.3437in" fo:margin-left="0.075in" table:align="left"/>
    </style:style>
    <style:style style:name="TableRow86" style:family="table-row">
      <style:table-row-properties style:min-row-height="0.438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95" style:family="table-row">
      <style:table-row-properties style:min-row-height="0.613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Courier New" style:font-name-asian="標楷體" style:font-name-complex="Courier New" style:language-asian="zh" style:country-asian="TW"/>
    </style:style>
    <style:style style:name="T99" style:parent-style-name="預設段落字型" style:family="text">
      <style:text-properties style:font-name="Courier New" style:font-name-asian="標楷體" style:font-name-complex="Courier New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102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fo:background-color="#FFFFFF" style:language-asian="zh" style:country-asian="TW"/>
    </style:style>
    <style:style style:name="T105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fo:background-color="#FFFFFF" style:language-asian="zh" style:country-asian="TW"/>
    </style:style>
    <style:style style:name="T106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fo:background-color="#FFFFFF" style:language-asian="zh" style:country-asian="TW"/>
    </style:style>
    <style:style style:name="T107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fo:background-color="#FFFFFF" style:language-asian="zh" style:country-asian="TW"/>
    </style:style>
    <style:style style:name="T108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fo:background-color="#FFFFFF" style:language-asian="zh" style:country-asian="TW"/>
    </style:style>
    <style:style style:name="P109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110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14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19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新細明體" style:font-name-asian="新細明體" style:font-name-complex="Courier New" fo:font-size="8pt" style:font-size-asian="8pt" style:font-size-complex="8pt" style:language-asian="zh" style:country-asian="TW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124" style:family="table-row">
      <style:table-row-properties style:min-row-height="0.4819in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27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32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135" style:family="table-row">
      <style:table-row-properties style:min-row-height="0.4881in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38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Courier New" style:font-name-asian="標楷體" style:font-name-complex="Courier New" style:text-line-through-style="solid" style:text-line-through-width="auto" style:text-line-through-color="font-color" style:text-line-through-mode="continuous" style:text-line-through-type="single" fo:color="#FF0000" style:letter-kerning="true" fo:font-size="8pt" style:font-size-asian="8pt" style:font-size-complex="8pt" style:language-asian="zh" style:country-asian="TW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Courier New" style:font-name-asian="標楷體" style:font-name-complex="Courier New" style:text-line-through-style="solid" style:text-line-through-width="auto" style:text-line-through-color="font-color" style:text-line-through-mode="continuous" style:text-line-through-type="single" fo:color="#FF0000" style:letter-kerning="true" style:language-asian="zh" style:country-asian="TW"/>
    </style:style>
    <style:style style:name="TableRow145" style:family="table-row">
      <style:table-row-properties style:min-row-height="0.4451in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48" style:parent-style-name="內文" style:family="paragraph">
      <style:paragraph-properties fo:text-align="center"/>
      <style:text-properties style:font-name="Courier New" style:font-name-asian="標楷體" style:font-name-complex="Courier New" fo:font-size="8pt" style:font-size-asian="8pt" style:font-size-complex="8pt" style:language-asian="zh" style:country-asian="TW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indent="1.75in"/>
      <style:text-properties style:font-name="Courier New" style:font-name-asian="標楷體" style:font-name-complex="Courier New" style:language-asian="zh" style:country-asian="TW"/>
    </style:style>
    <style:style style:name="P151" style:parent-style-name="最小段落" style:family="paragraph">
      <style:text-properties style:font-name="Courier New" style:font-name-asian="新細明體" style:font-name-complex="Courier New" style:language-asian="zh" style:country-asian="TW"/>
    </style:style>
    <style:style style:name="P152" style:parent-style-name="內文" style:family="paragraph">
      <style:text-properties style:font-name="新細明體" style:font-name-asian="新細明體" style:font-name-complex="Courier New" fo:font-size="10pt" style:font-size-asian="10pt" style:font-size-complex="10pt" style:language-asian="zh" style:country-asian="TW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style:font-name-asian="新細明體" style:font-name-complex="Courier New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asian="新細明體" style:font-name-complex="Courier New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新細明體" style:font-name-asian="新細明體" style:font-name-complex="Courier New" fo:font-size="10pt" style:font-size-asian="10pt" style:font-size-complex="10pt"/>
    </style:style>
    <style:style style:name="P157" style:parent-style-name="內文" style:family="paragraph">
      <style:paragraph-properties fo:widows="2" fo:orphans="2">
        <style:tab-stops>
          <style:tab-stop style:type="left" style:position="3.5444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weight="bold" style:font-weight-asian="bold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T163" style:parent-style-name="預設段落字型" style:family="text">
      <style:text-properties style:font-name="Times New Roman" style:font-name-asian="標楷體" fo:font-weight="bold" style:font-weight-asian="bold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weight="bold" style:font-weight-asian="bold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71" style:family="table-column">
      <style:table-column-properties style:column-width="1.0673in"/>
    </style:style>
    <style:style style:name="TableColumn172" style:family="table-column">
      <style:table-column-properties style:column-width="2.3131in"/>
    </style:style>
    <style:style style:name="TableColumn173" style:family="table-column">
      <style:table-column-properties style:column-width="0.9729in"/>
    </style:style>
    <style:style style:name="TableColumn174" style:family="table-column">
      <style:table-column-properties style:column-width="2.9902in"/>
    </style:style>
    <style:style style:name="Table170" style:family="table">
      <style:table-properties style:width="7.3437in" fo:margin-left="0.075in" table:align="left"/>
    </style:style>
    <style:style style:name="TableRow175" style:family="table-row">
      <style:table-row-properties style:min-row-height="0.667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Courier New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Row185" style:family="table-row">
      <style:table-row-properties style:min-row-height="0.667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Courier New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P195" style:parent-style-name="內文" style:family="paragraph">
      <style:text-properties style:font-name="標楷體" style:font-name-asian="標楷體" style:font-name-complex="Courier New" fo:font-weight="bold" style:font-weight-asian="bold" style:language-asian="zh" style:country-asian="TW"/>
    </style:style>
  </office:automatic-styles>
  <office:body>
    <office:text text:use-soft-page-breaks="true">
      <text:p text:style-name="P1"><text:span text:style-name="T2">中央研究院電子郵件業務帳號</text:span><text:span text:style-name="T3">關閉</text:span><text:span text:style-name="T4">申請表</text:span></text:p>
      <text:p text:style-name="P5"><text:span text:style-name="T6">10</text:span><text:span text:style-name="T7">9</text:span><text:span text:style-name="T8">.5</text:span><text:span text:style-name="T9">.1</text:span><text:span text:style-name="T10">2</text:span><text:span text:style-name="T11">修訂</text:span></text:p>
      <text:p text:style-name="P12"><text:span text:style-name="T13">請遵守</text:span><text:span text:style-name="T14">「</text:span><text:a xlink:href="http://ascc.sinica.edu.tw/iascc/file/mainpoint/2/2_1.pdf" office:target-frame-name="_top" xlink:show="replace"><text:span text:style-name="T15">中央研究院</text:span><text:span text:style-name="T16">網路使用規範</text:span></text:a><text:span text:style-name="T17">」</text:span><text:span text:style-name="T18">與「中央研究院電子郵件服務規範」</text:span></text:p>
      <text:p text:style-name="P19"><text:span text:style-name="T20">填表日期</text:span><text:span text:style-name="T21">Date</text:span><text:span text:style-name="T22">：</text:span></text:p>
      <text:p text:style-name="P23"><text:span text:style-name="T24">申請人</text:span><text:span text:style-name="T25"><text:s/></text:span><text:span text:style-name="T26">(</text:span><text:span text:style-name="T27">限</text:span><text:span text:style-name="T28">助研究員以上/</text:span><text:span text:style-name="T29">研究助技師以上/</text:span><text:span text:style-name="T30">一級單位</text:span><text:span text:style-name="T31">主管</text:span><text:span text:style-name="T32">/院本部單位主管/單位</text:span><text:span text:style-name="T33">資訊業務主管</text:span><text:span text:style-name="T34">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 table:number-rows-spanned="2">
            <text:p text:style-name="P46">簽章</text:p>
          </table:table-cell>
          <table:table-cell table:style-name="TableCell47" table:number-rows-spanned="2">
            <text:p text:style-name="P48"/>
          </table:table-cell>
        </table:table-row>
        <table:table-row table:style-name="TableRow49">
          <table:table-cell table:style-name="TableCell50">
            <text:p text:style-name="P51">SSO帳號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</table:table>
      <text:p text:style-name="P56"/>
      <text:p text:style-name="內文"><text:span text:style-name="T57">原因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  <text:p text:style-name="內文"><text:span text:style-name="T64">帳號名稱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ext:p text:style-name="內文"><text:span text:style-name="T71">帳號使用人</text:span><text:span text:style-name="T72"><text:s text:c="14"/></text:span><text:span text:style-name="T73">□</text:span><text:span text:style-name="T74">同</text:span><text:span text:style-name="T75">申請人</text:span><text:span text:style-name="T76"><text:s/></text:span><text:span text:style-name="T77">(只填電子郵址)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rows-spanned="2">
            <text:p text:style-name="P92">簽章</text:p>
          </table:table-cell>
          <table:table-cell table:style-name="TableCell93" table:number-columns-spanned="2" table:number-row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SSO</text:span><text:span text:style-name="T99">帳號</text:span></text:p>
          </table:table-cell>
          <table:table-cell table:style-name="TableCell100" table:number-columns-spanned="3">
            <text:p text:style-name="P101"/>
            <text:p text:style-name="P102"/>
            <text:p text:style-name="P103"><text:span text:style-name="T104">(若</text:span><text:span text:style-name="T105">無SSO帳號，填寫以下</text:span><text:span text:style-name="T106">灰色</text:span><text:span text:style-name="T107">欄位</text:span><text:span text:style-name="T108">)</text:span></text:p>
          </table:table-cell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2">
            <text:p text:style-name="P113">中文姓名</text:p>
            <text:p text:style-name="P114">Chinese Name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>英文姓名</text:p>
            <text:p text:style-name="P119">English Name</text:p>
            <text:p text:style-name="P120"><text:span text:style-name="T121">(外籍人士必填)</text:span>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服務單位</text:p>
            <text:p text:style-name="P127">Unit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>職別</text:p>
            <text:p text:style-name="P132">Position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辦公室電話</text:p>
            <text:p text:style-name="P138">(O)TEL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電子郵址</text:p>
            <text:p text:style-name="P148">Email Address</text:p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</table:table>
      <text:p text:style-name="P151"/>
      <text:p text:style-name="P152"/>
      <text:p text:style-name="P153"><text:span text:style-name="T154">若申請</text:span><text:span text:style-name="T155">後</text:span><text:span text:style-name="T156">超過三個工作天未收到回函，請電27898855</text:span></text:p>
      <text:p text:style-name="P157"><text:span text:style-name="T158">-------------------</text:span><text:span text:style-name="T159">--</text:span><text:span text:style-name="T160">----</text:span><text:span text:style-name="T161">----</text:span><text:span text:style-name="T162">-------------------</text:span><text:span text:style-name="T163">資訊服務處辦理結果</text:span><text:span text:style-name="T164"><text:s/>Result<text:s/></text:span><text:span text:style-name="T165">------------------</text:span><text:span text:style-name="T166">-</text:span><text:span text:style-name="T167">------------</text:span><text:span text:style-name="T168">-----</text:span><text:span text:style-name="T169">------------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收件日期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帳號名稱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承辦人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科長</text:span></text:p>
          </table:table-cell>
          <table:table-cell table:style-name="TableCell193"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asian="WenQuanYi Zen Hei Sharp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最小段落" style:display-name="最小段落" style:family="paragraph" style:parent-style-name="內文">
      <style:paragraph-properties style:line-height-at-least="0in"/>
      <style:text-properties style:font-name="新細明體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="新細明體" style:font-name-asian="新細明體" style:font-name-complex="Times New Roman" style:letter-kerning="true" style:font-size-complex="10pt" style:language-asian="ar" style:country-asian="SA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h</meta:initial-creator>
    <dc:creator>ccyen</dc:creator>
    <meta:creation-date>2020-06-30T02:41:00Z</meta:creation-date>
    <dc:date>2020-06-30T02:41:00Z</dc:date>
    <meta:print-date>2020-06-30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