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全字庫正楷體" svg:font-family="全字庫正楷體" style:font-family-generic="system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style:line-break="normal" fo:text-align="end" fo:margin-left="0.3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ableColumn13" style:family="table-column">
      <style:table-column-properties style:column-width="0.9236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Column16" style:family="table-column">
      <style:table-column-properties style:column-width="1.7222in" style:use-optimal-column-width="false"/>
    </style:style>
    <style:style style:name="Table12" style:family="table">
      <style:table-properties style:width="6.7805in" fo:margin-left="-0.1166in" table:align="left"/>
    </style:style>
    <style:style style:name="TableRow17" style:family="table-row">
      <style:table-row-properties style:min-row-height="0.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1666in"/>
    </style:style>
    <style:style style:name="T2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35" style:family="table-row">
      <style:table-row-properties style:min-row-height="0.2541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2868in" style:use-optimal-row-height="false" fo:keep-together="always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</style:style>
    <style:style style:name="T5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3854in" style:use-optimal-row-height="false" fo:keep-together="always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6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</style:style>
    <style:style style:name="T6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1819in" style:use-optimal-row-height="false" fo:keep-together="always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0541in" style:use-optimal-row-height="false" fo:keep-together="always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3548in" style:use-optimal-row-height="false" fo:keep-together="always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/>
    </style:style>
    <style:style style:name="T9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3895in" style:use-optimal-row-height="false" fo:keep-together="always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3868in"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3083in" style:use-optimal-row-height="false" fo:keep-together="always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widows="0" fo:orphans="0" fo:line-height="0.1666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widows="0" fo:orphans="0" fo:line-height="0.1666in"/>
    </style:style>
    <style:style style:name="T12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Column133" style:family="table-column">
      <style:table-column-properties style:column-width="1.4472in" style:use-optimal-column-width="false"/>
    </style:style>
    <style:style style:name="TableColumn134" style:family="table-column">
      <style:table-column-properties style:column-width="2.5284in" style:use-optimal-column-width="false"/>
    </style:style>
    <style:style style:name="TableColumn135" style:family="table-column">
      <style:table-column-properties style:column-width="2.8048in" style:use-optimal-column-width="false"/>
    </style:style>
    <style:style style:name="Table132" style:family="table">
      <style:table-properties style:width="6.7805in" fo:margin-left="-0.1166in" table:align="left"/>
    </style:style>
    <style:style style:name="TableRow136" style:family="table-row">
      <style:table-row-properties style:min-row-height="0.5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666in"/>
    </style:style>
    <style:style style:name="T14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2541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2868in" style:use-optimal-row-height="false" fo:keep-together="always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1666in"/>
    </style:style>
    <style:style style:name="T15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1666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67" style:family="table-row">
      <style:table-row-properties style:min-row-height="0.3854in" style:use-optimal-row-height="false" fo:keep-together="always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1666in"/>
    </style:style>
    <style:style style:name="T17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widows="0" fo:orphans="0" fo:line-height="0.1666in"/>
      <style:text-properties style:font-name="標楷體" style:font-name-asian="標楷體" fo:font-weight="bold" style:font-weight-asian="bold" fo:color="#FF0000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TableColumn178" style:family="table-column">
      <style:table-column-properties style:column-width="1.25in" style:use-optimal-column-width="false"/>
    </style:style>
    <style:style style:name="TableColumn179" style:family="table-column">
      <style:table-column-properties style:column-width="5.4951in" style:use-optimal-column-width="false"/>
    </style:style>
    <style:style style:name="Table177" style:family="table">
      <style:table-properties style:width="6.7451in" fo:margin-left="-0.1159in" table:align="left"/>
    </style:style>
    <style:style style:name="TableRow180" style:family="table-row">
      <style:table-row-properties style:min-row-height="0.5in"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92" style:family="table-row">
      <style:table-row-properties style:min-row-height="0.5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97" style:family="table-row">
      <style:table-row-properties style:min-row-height="0.5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04" style:family="table-row">
      <style:table-row-properties style:min-row-height="0.5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9" style:family="table-row">
      <style:table-row-properties style:min-row-height="0.5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19" style:family="table-row">
      <style:table-row-properties style:min-row-height="0.5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27" style:parent-style-name="內文" style:family="paragraph">
      <style:paragraph-properties fo:widows="0" fo:orphans="0" fo:line-height="0.1666in"/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 fo:font-weight="bold" style:font-weight-asian="bold"/>
    </style:style>
    <style:style style:name="TableColumn230" style:family="table-column">
      <style:table-column-properties style:column-width="1.25in" style:use-optimal-column-width="false"/>
    </style:style>
    <style:style style:name="TableColumn231" style:family="table-column">
      <style:table-column-properties style:column-width="2.25in" style:use-optimal-column-width="false"/>
    </style:style>
    <style:style style:name="TableColumn232" style:family="table-column">
      <style:table-column-properties style:column-width="1.125in" style:use-optimal-column-width="false"/>
    </style:style>
    <style:style style:name="TableColumn233" style:family="table-column">
      <style:table-column-properties style:column-width="2.1201in" style:use-optimal-column-width="false"/>
    </style:style>
    <style:style style:name="Table229" style:family="table">
      <style:table-properties style:width="6.7451in" fo:margin-left="-0.1159in" table:align="left"/>
    </style:style>
    <style:style style:name="TableRow234" style:family="table-row">
      <style:table-row-properties style:min-row-height="0.5in" style:use-optimal-row-height="false" fo:keep-together="always"/>
    </style:style>
    <style:style style:name="TableCell23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.1666in" fo:text-indent="0.0833in"/>
    </style:style>
    <style:style style:name="T23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ableRow240" style:family="table-row">
      <style:table-row-properties style:min-row-height="0.6597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666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56" style:family="table-row">
      <style:table-row-properties style:min-row-height="0.5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7" style:family="table-row">
      <style:table-row-properties style:min-row-height="0.5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2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widows="0" fo:orphans="0" fo:line-height="0.1666in"/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 fo:font-weight="bold" style:font-weight-asian="bold"/>
    </style:style>
    <style:style style:name="TableColumn276" style:family="table-column">
      <style:table-column-properties style:column-width="1.25in" style:use-optimal-column-width="false"/>
    </style:style>
    <style:style style:name="TableColumn277" style:family="table-column">
      <style:table-column-properties style:column-width="2.25in" style:use-optimal-column-width="false"/>
    </style:style>
    <style:style style:name="TableColumn278" style:family="table-column">
      <style:table-column-properties style:column-width="1.125in" style:use-optimal-column-width="false"/>
    </style:style>
    <style:style style:name="TableColumn279" style:family="table-column">
      <style:table-column-properties style:column-width="2.1201in" style:use-optimal-column-width="false"/>
    </style:style>
    <style:style style:name="Table275" style:family="table">
      <style:table-properties style:width="6.7451in" fo:margin-left="-0.1159in" table:align="left"/>
    </style:style>
    <style:style style:name="TableRow280" style:family="table-row">
      <style:table-row-properties style:min-row-height="0.8645in" style:use-optimal-row-height="false" fo:keep-together="always"/>
    </style:style>
    <style:style style:name="TableCell28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.1666in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29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4" style:parent-style-name="內文" style:family="paragraph">
      <style:paragraph-properties fo:widows="0" fo:orphans="0" fo:line-height="0.1666in"/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 fo:font-weight="bold" style:font-weight-asian="bold"/>
    </style:style>
    <style:style style:name="TableColumn297" style:family="table-column">
      <style:table-column-properties style:column-width="1.25in" style:use-optimal-column-width="false"/>
    </style:style>
    <style:style style:name="TableColumn298" style:family="table-column">
      <style:table-column-properties style:column-width="2.25in" style:use-optimal-column-width="false"/>
    </style:style>
    <style:style style:name="TableColumn299" style:family="table-column">
      <style:table-column-properties style:column-width="1.125in" style:use-optimal-column-width="false"/>
    </style:style>
    <style:style style:name="TableColumn300" style:family="table-column">
      <style:table-column-properties style:column-width="2.1201in" style:use-optimal-column-width="false"/>
    </style:style>
    <style:style style:name="Table296" style:family="table">
      <style:table-properties style:width="6.7451in" fo:margin-left="-0.1159in" table:align="left"/>
    </style:style>
    <style:style style:name="TableRow301" style:family="table-row">
      <style:table-row-properties style:min-row-height="0.5in"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1666in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3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1" style:family="table-row">
      <style:table-row-properties style:min-row-height="0.5in"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0" style:family="table-row">
      <style:table-row-properties style:min-row-height="0.5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3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9" style:parent-style-name="內文" style:family="paragraph">
      <style:paragraph-properties fo:widows="0" fo:orphans="0" fo:line-height="0.1666in"/>
      <style:text-properties style:font-name="標楷體" style:font-name-asian="標楷體"/>
    </style:style>
  </office:automatic-styles>
  <office:body>
    <office:text text:use-soft-page-breaks="true">
      <text:list text:style-name="LFO2" text:continue-numbering="true">
        <text:list-item>
          <text:p text:style-name="P1">申請項目 <text:s text:c="45"/>單號:_______________</text:p>
        </text:list-item>
      </text:list>
      <text:p text:style-name="P5">版本:<text:s/>1.2<text:s/></text:p>
      <text:p text:style-name="內文"><text:span text:style-name="T6"></text:span><text:span text:style-name="T7"><text:s/></text:span><text:span text:style-name="T8">介接申請</text:span><text:span text:style-name="T9">(若</text:span><text:span text:style-name="T10">不申請介接</text:span><text:span text:style-name="T11">申請，則忽略此項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作業方式</text:span></text:p>
          </table:table-cell>
          <table:table-cell table:style-name="TableCell21" table:number-columns-spanned="3">
            <text:p text:style-name="P22"><text:span text:style-name="T23"></text:span><text:span text:style-name="T24">新增</text:span><text:span text:style-name="T25"><text:s text:c="2"/></text:span><text:span text:style-name="T26"></text:span><text:span text:style-name="T27">變更</text:span><text:span text:style-name="T28"><text:s text:c="2"/></text:span><text:span text:style-name="T29"></text:span><text:span text:style-name="T30">刪除</text:span><text:span text:style-name="T31"><text:s/></text:span><text:span text:style-name="T32"><text:s/></text:span><text:span text:style-name="T33"></text:span><text:span text:style-name="T34">停用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7">
            <text:p text:style-name="P37">fisa服務</text:p>
          </table:table-cell>
          <table:table-cell table:style-name="TableCell38">
            <text:p text:style-name="P39">介接項目</text:p>
          </table:table-cell>
          <table:table-cell table:style-name="TableCell40">
            <text:p text:style-name="P41"><text:span text:style-name="T42">屬性</text:span></text:p>
          </table:table-cell>
          <table:table-cell table:style-name="TableCell43">
            <text:p text:style-name="P44"><text:span text:style-name="T45">函式</text:span><text:span text:style-name="T46">(資訊服務處填寫)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</text:span><text:span text:style-name="T52"><text:s/></text:span><text:span text:style-name="T53">SSO帳號身分驗證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</text:span><text:span text:style-name="T63"><text:s/>取得</text:span><text:span text:style-name="T64">人員資料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</text:span><text:span text:style-name="T74"><text:s/></text:span><text:span text:style-name="T75">取得單位名稱資料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</text:span><text:span text:style-name="T85"><text:s/></text:span><text:span text:style-name="T86">受款人清單 <text:s text:c="7"/>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</text:span><text:span text:style-name="T96">__________________________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</text:span><text:span text:style-name="T106">_____________________</text:span><text:span text:style-name="T107">_____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其他服務</text:p>
          </table:table-cell>
          <table:table-cell table:style-name="TableCell115" table:number-columns-spanned="3">
            <text:p text:style-name="內文"><text:span text:style-name="T116"></text:span><text:span text:style-name="T117"><text:s/>基金經費申請單<text:s/></text:span>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內文"><text:span text:style-name="T121"></text:span><text:span text:style-name="T122"><text:s/>_________________________</text:span></text:p>
          </table:table-cell>
          <table:covered-table-cell/>
          <table:covered-table-cell/>
        </table:table-row>
      </table:table>
      <text:p text:style-name="P123"/>
      <text:p text:style-name="P124"><text:span text:style-name="T125"></text:span><text:span text:style-name="T126"><text:s/></text:span><text:span text:style-name="T127">SSO OAuth2申請</text:span><text:span text:style-name="T128">(若</text:span><text:span text:style-name="T129">不申請SSO OA</text:span><text:span text:style-name="T130">uth2</text:span><text:span text:style-name="T131">申請，則忽略此項)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作業方式</text:span></text:p>
          </table:table-cell>
          <table:table-cell table:style-name="TableCell140" table:number-columns-spanned="2">
            <text:p text:style-name="P141"><text:span text:style-name="T142"></text:span><text:span text:style-name="T143">新增 <text:s/></text:span><text:span text:style-name="T144"></text:span><text:span text:style-name="T145">變更 <text:s/></text:span><text:span text:style-name="T146"></text:span><text:span text:style-name="T147">刪除</text:span></text:p>
          </table:table-cell>
          <table:covered-table-cell/>
        </table:table-row>
        <table:table-row table:style-name="TableRow148">
          <table:table-cell table:style-name="TableCell149" table:number-rows-spanned="3">
            <text:p text:style-name="P150">項 <text:s text:c="3"/>目</text:p>
          </table:table-cell>
          <table:table-cell table:style-name="TableCell151">
            <text:p text:style-name="P152">常用介接項目</text:p>
          </table:table-cell>
          <table:table-cell table:style-name="TableCell153">
            <text:p text:style-name="P154">屬性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</text:span><text:span text:style-name="T160">單位人員資料</text:span></text:p>
          </table:table-cell>
          <table:table-cell table:style-name="TableCell161">
            <text:p text:style-name="P162"><text:span text:style-name="T163">sysId、</text:span><text:span text:style-name="T164">sso</text:span><text:span text:style-name="T165">帳號、</text:span><text:span text:style-name="T166">單位代碼、姓名、生日、性別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</text:span><text:span text:style-name="T172">聯絡資料</text:span></text:p>
          </table:table-cell>
          <table:table-cell table:style-name="TableCell173">
            <text:p text:style-name="P174">電話、e-mail</text:p>
          </table:table-cell>
        </table:table-row>
      </table:table>
      <text:p text:style-name="P175"/>
      <text:list text:style-name="LFO2" text:continue-numbering="true">
        <text:list-item>
          <text:p text:style-name="P176">系統基本資料</text:p>
        </text:list-item>
      </text:list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系</text:span><text:span text:style-name="T184"><text:s/></text:span><text:span text:style-name="T185">統</text:span><text:span text:style-name="T186"><text:s/></text:span><text:span text:style-name="T187">名</text:span><text:span text:style-name="T188"><text:s/></text:span><text:span text:style-name="T189">稱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系統使用單位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系統功能簡</text:span><text:span text:style-name="T201">述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系統開發語言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系</text:span><text:span text:style-name="T213"><text:s text:c="2"/></text:span><text:span text:style-name="T214">統</text:span><text:span text:style-name="T215"><text:s text:c="2"/></text:span><text:span text:style-name="T216">IP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備</text:span><text:span text:style-name="T223"><text:s text:c="7"/></text:span><text:span text:style-name="T224">註</text:span></text:p>
          </table:table-cell>
          <table:table-cell table:style-name="TableCell225">
            <text:p text:style-name="P226"/>
          </table:table-cell>
        </table:table-row>
      </table:table>
      <text:p text:style-name="P227"/>
      <text:soft-page-break/>
      <text:list text:style-name="LFO2" text:continue-numbering="true">
        <text:list-item>
          <text:p text:style-name="P228">申請人資料</text:p>
        </text:list-item>
      </text:list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 table:number-columns-spanned="4">
              <text:p text:style-name="P236"><text:span text:style-name="T237"></text:span><text:span text:style-name="T238"><text:s/></text:span><text:span text:style-name="T239">遵守上述申請之帳號密碼，不得轉交給他人使用。</text:span></text:p>
            </table:table-cell>
            <table:covered-table-cell/>
            <table:covered-table-cell/>
            <table:covered-table-cell/>
          </table:table-row>
          <table:table-row table:style-name="TableRow240">
            <table:table-cell table:style-name="TableCell241">
              <text:p text:style-name="P242"><text:span text:style-name="T243">申請單位</text:span>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><text:span text:style-name="T248">申</text:span><text:span text:style-name="T249"><text:s/></text:span><text:span text:style-name="T250">請</text:span><text:span text:style-name="T251"><text:s/></text:span><text:span text:style-name="T252">人</text:span></text:p>
            </table:table-cell>
            <table:table-cell table:style-name="TableCell253">
              <text:p text:style-name="P254">請簽名並勾選上方遵守事項</text:p>
              <text:p text:style-name="P255"/>
            </table:table-cell>
          </table:table-row>
        </table:table-header-rows>
        <table:table-row table:style-name="TableRow256">
          <table:table-cell table:style-name="TableCell257">
            <text:p text:style-name="P258"><text:span text:style-name="T259">聯絡電話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電子郵件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主管簽章</text:p>
          </table:table-cell>
          <table:table-cell table:style-name="TableCell270" table:number-columns-spanned="3">
            <text:p text:style-name="P271"/>
            <text:p text:style-name="P272">(由助研究員以上、單位主管或資訊業務主管簽章)</text:p>
          </table:table-cell>
          <table:covered-table-cell/>
          <table:covered-table-cell/>
        </table:table-row>
      </table:table>
      <text:p text:style-name="P273"/>
      <text:list text:style-name="LFO2" text:continue-numbering="true">
        <text:list-item>
          <text:p text:style-name="P274">業務主政單位(主計室<text:s/>或 人事室)</text:p>
        </text:list-item>
      </text:list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承</text:span><text:span text:style-name="T284"><text:s/></text:span><text:span text:style-name="T285">辦</text:span><text:span text:style-name="T286"><text:s/></text:span><text:span text:style-name="T287">人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主<text:s text:c="4"/>管</text:p>
          </table:table-cell>
          <table:table-cell table:style-name="TableCell292">
            <text:p text:style-name="P293"/>
          </table:table-cell>
        </table:table-row>
      </table:table>
      <text:p text:style-name="P294"/>
      <text:list text:style-name="LFO2" text:continue-numbering="true">
        <text:list-item>
          <text:p text:style-name="P295">資訊系統管理單位(資訊服務處)</text:p>
        </text:list-item>
      </text:list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介接帳號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介接password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介接識別碼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啟用日期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承<text:s/>辦<text:s/>人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主<text:s text:c="4"/>管</text:p>
          </table:table-cell>
          <table:table-cell table:style-name="TableCell327">
            <text:p text:style-name="P328"/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全字庫正楷體" svg:font-family="全字庫正楷體" style:font-family-generic="system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標題" style:next-style-name="本文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標題" style:next-style-name="本文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-預設段落字型" style:display-name="WW-預設段落字型" style:family="text"/>
    <style:style style:name="頁碼" style:display-name="頁碼" style:family="text" style:parent-style-name="WW-預設段落字型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文泉驛微米黑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全字庫正楷體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1944in" fo:margin-bottom="0.1944in"/>
      <style:text-properties style:font-name="新細明體" style:font-name-complex="新細明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引言" style:display-name="引言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-標題" style:display-name="WW-標題" style:family="paragraph" style:parent-style-name="標題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標題" style:next-style-name="本文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in" fo:margin-bottom="0.6888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388in"/>
      </style:footer-style>
    </style:page-layout>
    <style:style style:name="P2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中研院資訊服務處介接服務申請表</text:p>
        <text:p text:style-name="P3"/>
      </style:header>
      <style:footer>
        <text:p text:style-name="P4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單位</dc:title>
    <dc:subject/>
    <meta:initial-creator>Administr@tor</meta:initial-creator>
    <dc:creator>admin</dc:creator>
    <meta:creation-date>2020-08-20T07:19:00Z</meta:creation-date>
    <dc:date>2020-08-20T07:19:00Z</dc:date>
    <meta:print-date>2018-05-04T06:26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09" meta:character-count="734" meta:row-count="5" meta:non-whitespace-character-count="626"/>
  </office:meta>
</office:document-meta>
</file>