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495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7.434791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研究院數位學習專區課程清單(2020021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課程類型</text:p>
          </table:table-cell>
          <table:table-cell office:value-type="string" table:style-name="ce1">
            <text:p>課程分類第一層</text:p>
          </table:table-cell>
          <table:table-cell office:value-type="string" table:style-name="ce1">
            <text:p>課程分類第二層</text:p>
          </table:table-cell>
          <table:table-cell office:value-type="string" table:style-name="ce1">
            <text:p>課程名稱</text:p>
          </table:table-cell>
          <table:table-cell office:value-type="string" table:style-name="ce1">
            <text:p>課程時數(分鐘)</text:p>
          </table:table-cell>
          <table:table-cell office:value-type="string" table:style-name="ce1">
            <text:p>認證時數(小時)</text:p>
          </table:table-cell>
          <table:table-cell office:value-type="string" table:style-name="ce1">
            <text:p>終身課程類別</text:p>
          </table:table-cell>
          <table:table-cell office:value-type="string" table:style-name="ce1">
            <text:p>課程連結網址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依公務人員訓練進修相關法規訓練</text:p>
          </table:table-cell>
          <table:table-cell office:value-type="string" table:style-name="ce1">
            <text:p>行政中立法宣導班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ttps://elearn.hrd.gov.tw/info/100138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隱沒帶大地震與海嘯(中央研究院知識饗宴系列 106.10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https://elearn.hrd.gov.tw/info/100078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07年度學研機構法律專題講習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https://elearn.hrd.gov.tw/info/100138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全球暖化趨勢與防災因應(中央研究院知識饗宴系列 105.01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https://elearn.hrd.gov.tw/info/100079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「生於憂患、死於安樂」的生態演化啟示(中央研究院知識饗宴系列 105.05)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https://elearn.hrd.gov.tw/info/10007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氣候變遷、九局下半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https://elearn.hrd.gov.tw/info/100138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盛暑天‧走跳社區-近在眼前的熱危害及PM2.5(中央研究院知識饗宴系列 106.07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https://elearn.hrd.gov.tw/info/100078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實驗室通風換氣及生物安全櫃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https://elearn.hrd.gov.tw/info/100117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Biosafety and Biosecurity Awareness(English)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https://elearn.hrd.gov.tw/info/100138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Principle of Biosafety Cabinets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https://elearn.hrd.gov.tw/info/10013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普通行政</text:p>
          </table:table-cell>
          <table:table-cell office:value-type="string" table:style-name="ce1">
            <text:p>107年公文製作教育訓練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s://elearn.hrd.gov.tw/info/100138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財務行政</text:p>
          </table:table-cell>
          <table:table-cell office:value-type="string" table:style-name="ce1">
            <text:p>統計學在做些什麼？-以地震風險評估與不同資料庫的整合分析為例(中央研究院知識饗宴系列 107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ttps://elearn.hrd.gov.tw/info/100077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嚴重特殊傳染性肺炎（武漢肺炎）防疫措施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ttps://elearn.hrd.gov.tw/info/100142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農林技術</text:p>
          </table:table-cell>
          <table:table-cell office:value-type="string" table:style-name="ce1">
            <text:p>探索植物有性生殖之奧秘(中央研究院知識饗宴系列 108.11)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https://elearn.hrd.gov.tw/info/100117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資訊社會中的隱私與隱私權(中央研究院知識饗宴系列 106.09)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https://elearn.hrd.gov.tw/info/100078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政府資料開放(OpenData)工作坊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https://elearn.hrd.gov.tw/info/100075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軟體委外與專案管理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https://elearn.hrd.gov.tw/info/100138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自然語言理解 －人工智慧的最終關卡(中央研究院知識饗宴系列 106.01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078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從手機看世界(中央研究院知識饗宴系列 105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07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A Random Walk of Network Science Research：Sub-modularity, Large Graphs Computation and File System Support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107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Can We Trust SQL as a Data Analytics Tool？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107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Machine Learning Revisited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107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Where Natural Language Processing Meets Societal Needs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107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Why has computer security failed to scale, and what we can do about it？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109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Embedding Intelligence in Urban Infrastructure：The Array of Things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117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erson Re-Identification and Tracking in Multiple Non-Overlapping Cameras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117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當人工智慧遇到多媒體(中央研究院知識饗宴系列 108.06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140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人工智慧在臺灣：產業轉型的契機與挑戰(中央研究院知識饗宴系列 108.07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14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不再為工具指令抓狂(Microsoft Excel)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info/100076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超實用「選取」快速鍵(Microsoft Excel)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info/100078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6分鐘學會Excel雙層下拉清單(Microsoft Exce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info/100079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一般範圍與表格範圍公式建立的差異(Microsoft Excel)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info/100080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跨頁計算(Microsoft Excel)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info/100106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基礎函數(Microsoft Exce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info/100107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搞定小數位數(進位與捨去)(Microsoft Exce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info/100107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利用Draw繪製流程圖(LibreOffice)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info/10013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VBA不困難，從錄製巨集開始(Microsoft Excel)</text:p>
          </table:table-cell>
          <table:table-cell office:value-type="float" office:value="203" table:style-name="ce1">
            <text:p>203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info/100138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製作具有說服力的簡報(Microsoft PowerPoint)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info/100138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ower BI 讓您的圖表動起來！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info/100138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初探Python</text:p>
          </table:table-cell>
          <table:table-cell office:value-type="float" office:value="208" table:style-name="ce1">
            <text:p>208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info/100138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ython資料分析</text:p>
          </table:table-cell>
          <table:table-cell office:value-type="float" office:value="210" table:style-name="ce1">
            <text:p>21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info/100138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ython網路爬蟲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info/100138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中央研究院數位學習專區數位課程掛置申請說明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https://elearn.hrd.gov.tw/info/100077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中央研究院數位學習專區「登入綁定」/「操作介面」與「時數取得方式」教學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https://elearn.hrd.gov.tw/info/100077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光子新紀元(中央研究院知識饗宴系列 105.10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ttps://elearn.hrd.gov.tw/info/100081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自旋電子學：現代磁學的黃金時代(中央研究院知識饗宴-109年蔡元培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ttps://elearn.hrd.gov.tw/info/100141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熱電科技：從家用冰箱到太空通信 (中央研究院知識饗宴系列 107.10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https://elearn.hrd.gov.tw/info/10007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半導體奇妙的旅程-從原子結構的量子探索到人工智慧的開花結果(中央研究院知識饗宴-108年蔡元培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https://elearn.hrd.gov.tw/info/100104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地質礦冶</text:p>
          </table:table-cell>
          <table:table-cell office:value-type="string" table:style-name="ce1">
            <text:p>奈米鑽石的前世今生(中央研究院知識饗宴系列 105.07)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https://elearn.hrd.gov.tw/info/10008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細胞激素風暴：失控的免疫反應(中央研究院知識饗宴系列 107.02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077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癌症免疫治療的過去、現況與未來展望(中央研究院知識饗宴系列 106.08)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078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有機生物電子—電子元件和生物醫學的的結合(中央研究院知識饗宴系列 106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078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今天吃魚了沒？ 魚類抗菌?將可能是抗癌與抗菌之新一代藥物(中央研究院知識饗宴系列 106.0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078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細說X光(中央研究院-106年錢思亮院長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078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致癌基因40年(中央研究院-106年吳大猷院長講座)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078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糖質分子與生命的關係(中央研究院知識饗宴系列 107.05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079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心肌再生—一個醫師科學家的追夢與狂想(中央研究院知識饗宴系列 105.0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079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與神經元同行—談命運、公平、競爭 與 學習、退化、醫療(中央研究院知識饗宴系列 107.11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080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小小果蠅立大功：對人類發育與疾病研究的貢獻(中央研究院知識饗宴系列 105.08)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08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杜聰明的漢醫藥研究之謎：傳統醫療、科學與東亞的現代性(中央研究院知識饗宴系列 105.09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081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探索大腦的奧秘(中央研究院知識饗宴系列 108.0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107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癌症可以治癒嗎？癌症免疫治療的現況與未來展望(中央研究院知識饗宴系列 108.09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11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神經系統的發炎與退化(中央研究院知識饗宴系列 108.06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140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癌不再是癌(中央研究院知識饗宴－109年錢思亮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info/10014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天外來客「A/2017 U1 'Oumuamua」的太空歷奇(中央研究院-107年蔡元培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info/100078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長飆風中自來往：暴風雨的秘密(中央研究院知識饗宴-108年朱家驊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info/10010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雲和雨的科學(中央研究院知識饗宴系列 108.09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info/100115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打造天文學家的火眼金睛–尖端天文儀器的開發(中央研究院知識饗宴系列 108.10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info/100140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領導力發展(具管理訓練性質)</text:p>
          </table:table-cell>
          <table:table-cell office:value-type="string" table:style-name="ce1">
            <text:p>決策管理</text:p>
          </table:table-cell>
          <table:table-cell office:value-type="string" table:style-name="ce1">
            <text:p>InCites資料庫教育訓練課程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https://elearn.hrd.gov.tw/info/100117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領導力發展(具管理訓練性質)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SciVal資料庫教育訓練課程</text:p>
          </table:table-cell>
          <table:table-cell office:value-type="float" office:value="134" table:style-name="ce1">
            <text:p>134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https://elearn.hrd.gov.tw/info/100118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從「才女之累」到才女不寐-清代女性小說中的情感與想像(中央研究院知識饗宴系列 106.1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info/100077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胡適與李敖：臺灣兩代自由主義者之間的交往(中央研究院知識饗宴系列 107.06)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info/100079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連與斷：詩國革命的傳統與現代(中央研究院知識饗宴-108年王世杰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info/100107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以自由為體、以民主為用-中國近代思想中的『嚴復時刻』(中央研究院-106年胡適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info/100078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當歷史遇上性別—從傅圖所藏六世紀比丘元尼墓誌拓片談起(中央研究院知識饗宴系列 107.09)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info/100079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南科考古－發現台灣五千年(中央研究院知識饗宴系列 105.06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info/10008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刺客聶隱娘：侯孝賢的大唐中國(中央研究院知識饗宴系列 107.1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info/100081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從西門慶到賈寶玉：明清士人的女色品賞與情感演化(中央研究院知識饗宴-108年胡適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info/100141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毒品、永續農業與文化複製：一個泰北華人社區 的民族誌(中央研究院-106年王世杰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https://elearn.hrd.gov.tw/info/100078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這裡是哪裡？我們是誰？臺灣考古學研究的觀察(中央研究院-107年胡適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https://elearn.hrd.gov.tw/info/100080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地理</text:p>
          </table:table-cell>
          <table:table-cell office:value-type="string" table:style-name="ce1">
            <text:p>從西藏到峇里島：地質絲路計畫與東南亞實驗(中央研究院-106年蔡元培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ttps://elearn.hrd.gov.tw/info/10007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地理</text:p>
          </table:table-cell>
          <table:table-cell office:value-type="string" table:style-name="ce1">
            <text:p>水：一個特異的液體(中央研究院-106年朱家驊院長講座)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ttps://elearn.hrd.gov.tw/info/100078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地理</text:p>
          </table:table-cell>
          <table:table-cell office:value-type="string" table:style-name="ce1">
            <text:p>台北都會VS 龐貝古城(中央研究院知識饗宴系列 107.07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ttps://elearn.hrd.gov.tw/info/100079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社會</text:p>
          </table:table-cell>
          <table:table-cell office:value-type="string" table:style-name="ce1">
            <text:p>多重社會分歧下的政黨競爭：一個比較的視野(中央研究院-107年王世杰院長講座)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https://elearn.hrd.gov.tw/info/100078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養生保健</text:p>
          </table:table-cell>
          <table:table-cell office:value-type="string" table:style-name="ce1">
            <text:p>銀髮活力吃出來(中央研究院知識饗宴系列 108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https://elearn.hrd.gov.tw/info/100108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語文</text:p>
          </table:table-cell>
          <table:table-cell office:value-type="string" table:style-name="ce1">
            <text:p>如何學習第二語言？聽聽語言學家怎麼說？(中央研究院知識饗宴系列 108.06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https://elearn.hrd.gov.tw/info/100140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宗教</text:p>
          </table:table-cell>
          <table:table-cell office:value-type="string" table:style-name="ce1">
            <text:p>後殖民？臺灣民間信仰中的日本記憶(中央研究院知識饗宴系列 106.03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https://elearn.hrd.gov.tw/info/100078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宗教</text:p>
          </table:table-cell>
          <table:table-cell office:value-type="string" table:style-name="ce1">
            <text:p>當宗教遇上司法：臺灣民間信仰的法律面向(中央研究院知識饗宴系列 108.09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https://elearn.hrd.gov.tw/info/100115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家庭</text:p>
          </table:table-cell>
          <table:table-cell office:value-type="string" table:style-name="ce1">
            <text:p>邁入成年期：臺灣青少年轉大人的社會脈絡與成長歷程(1999-2019)(中央研究院知識饗宴系列 108.08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https://elearn.hrd.gov.tw/info/100140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Toward a Successful Graduate Career the Why, the Stakes, and Some Ropes(English)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info/10010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誠信訓練課程 Scientific Misconduct：Stories and Lessons Learned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info/100138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How do we Handle <text:s/>Research Misconduct Investigations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info/100138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學術倫理相關爭議的常見迷思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info/100138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Implementing Research Integrity in a Rapidly-Rising Asian University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info/100138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Scientific Misconduct： Stories and Lessons Learned (English)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info/100138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學術紅線的五個模糊地帶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info/100138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學術倫理的內涵與實踐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info/100138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資安隱私與資料(研究倫理)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info/100138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研究倫理基礎課程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info/100138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人體研究應遵守的法律與倫理規範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info/100138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醫學研究倫理委員會審核原則及線上審核系統使用說明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info/100138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人文社會科學研究倫理基礎課程</text:p>
          </table:table-cell>
          <table:table-cell office:value-type="float" office:value="143" table:style-name="ce1">
            <text:p>143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info/100138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醫學研究倫理基礎課程</text:p>
          </table:table-cell>
          <table:table-cell office:value-type="float" office:value="136" table:style-name="ce1">
            <text:p>136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info/100142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個資法律基本認知與個資清查及風險評估作業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資訊安全防護(勒索病毒)與個資法基本認知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Information Security(General)】Information Security and Personal Information Protection Awareness Training(2017)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攻擊手法探討(107上半年)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防護及探討物聯網之資訊安全隱憂(主管篇)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物聯網之安全隱憂及個資保護認知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個人資安防護與行動裝置使用安全(主管篇)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攻擊手法探討(107下半年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歐盟GDPR規範下的個人資料保護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常見的網路攻擊手法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面對資通安全管理法該如何應對及生活化資安意識的提升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系統滲透測試實務(實作課程)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惡意程式鑑識案例經驗分享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Information Security(General)】General Information Security Education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38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資安教育訓練(108上半年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4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惡意程式威脅分析與防護-資安人員篇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41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弱點掃描與系統補強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https://elearn.hrd.gov.tw/info/10014187</text:p>
          </table:table-cell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admin</meta:initial-creator>
    <dc:creator>admin</dc:creator>
    <meta:creation-date>2019-10-09T00:33:24Z</meta:creation-date>
    <dc:date>2020-02-11T07:20:31Z</dc:date>
  </office:meta>
</office:document-meta>
</file>