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 style:language-complex="ar" style:country-complex="SA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P28" style:parent-style-name="內文" style:family="paragraph">
      <style:paragraph-properties fo:line-height="0.1111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10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P40" style:parent-style-name="內文" style:family="paragraph">
      <style:paragraph-properties style:snap-to-layout-grid="false" fo:line-height="0.1944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ableColumn45" style:family="table-column">
      <style:table-column-properties style:column-width="1.3583in"/>
    </style:style>
    <style:style style:name="TableColumn46" style:family="table-column">
      <style:table-column-properties style:column-width="1.8902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2.9333in"/>
    </style:style>
    <style:style style:name="Table44" style:family="table">
      <style:table-properties style:width="7.3631in" fo:margin-left="-0.0034in" table:align="lef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style:language-asian="zh" style:country-asian="TW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7" style:parent-style-name="內文" style:family="paragraph">
      <style:paragraph-properties style:snap-to-layout-grid="false" fo:margin-top="0.0833in" fo:line-height="0.1944in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olumn142" style:family="table-column">
      <style:table-column-properties style:column-width="7.3604in" style:use-optimal-column-width="false"/>
    </style:style>
    <style:style style:name="Table141" style:family="table">
      <style:table-properties style:width="7.3604in" fo:margin-left="0.019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147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49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style:font-size-complex="11pt" style:language-asian="zh" style:country-asian="HK"/>
    </style:style>
    <style:style style:name="T151" style:parent-style-name="預設段落字型" style:family="text">
      <style:text-properties style:font-name-asian="標楷體" fo:font-weight="bold" style:font-weight-asian="bold" style:font-size-complex="11pt" style:language-asian="zh" style:country-asian="HK"/>
    </style:style>
    <style:style style:name="P152" style:parent-style-name="內文" style:family="paragraph">
      <style:paragraph-properties style:snap-to-layout-grid="false" fo:margin-left="0.0916in">
        <style:tab-stops/>
      </style:paragraph-properties>
    </style:style>
    <style:style style:name="T153" style:parent-style-name="預設段落字型" style:family="text">
      <style:text-properties style:font-name-asian="標楷體" style:font-size-complex="11pt" style:language-asian="zh" style:country-asian="TW"/>
    </style:style>
    <style:style style:name="T154" style:parent-style-name="預設段落字型" style:family="text">
      <style:text-properties style:font-name-asian="標楷體" style:font-size-complex="11pt" style:language-asian="zh" style:country-asian="HK"/>
    </style:style>
    <style:style style:name="T155" style:parent-style-name="預設段落字型" style:family="text">
      <style:text-properties style:font-name-asian="標楷體" style:font-size-complex="11pt" style:language-asian="zh" style:country-asian="TW"/>
    </style:style>
    <style:style style:name="T156" style:parent-style-name="預設段落字型" style:family="text">
      <style:text-properties style:font-name-asian="標楷體" style:font-size-complex="11pt" style:language-asian="zh" style:country-asian="HK"/>
    </style:style>
    <style:style style:name="T157" style:parent-style-name="預設段落字型" style:family="text">
      <style:text-properties style:font-name-asian="標楷體" style:font-size-complex="11pt" style:language-asian="zh" style:country-asian="HK"/>
    </style:style>
    <style:style style:name="T158" style:parent-style-name="預設段落字型" style:family="text">
      <style:text-properties style:font-name-asian="標楷體" style:font-size-complex="11pt" style:language-asian="zh" style:country-asian="HK"/>
    </style:style>
    <style:style style:name="T159" style:parent-style-name="預設段落字型" style:family="text">
      <style:text-properties style:font-name-asian="標楷體" style:font-size-complex="11pt" style:language-asian="zh" style:country-asian="TW"/>
    </style:style>
    <style:style style:name="T160" style:parent-style-name="預設段落字型" style:family="text">
      <style:text-properties style:font-name-asian="標楷體" style:font-size-complex="11pt" style:language-asian="zh" style:country-asian="HK"/>
    </style:style>
    <style:style style:name="T161" style:parent-style-name="預設段落字型" style:family="text">
      <style:text-properties style:font-name-asian="標楷體" style:font-size-complex="11pt" style:language-asian="zh" style:country-asian="HK"/>
    </style:style>
    <style:style style:name="T162" style:parent-style-name="預設段落字型" style:family="text">
      <style:text-properties style:font-name-asian="標楷體" style:font-size-complex="11pt" style:language-asian="zh" style:country-asian="HK"/>
    </style:style>
    <style:style style:name="T163" style:parent-style-name="預設段落字型" style:family="text">
      <style:text-properties style:font-name-asian="標楷體" style:font-size-complex="11pt" style:language-asian="zh" style:country-asian="HK"/>
    </style:style>
    <style:style style:name="T164" style:parent-style-name="預設段落字型" style:family="text">
      <style:text-properties style:font-name-asian="標楷體" style:font-size-complex="11pt" style:language-asian="zh" style:country-asian="HK"/>
    </style:style>
    <style:style style:name="P165" style:parent-style-name="內文" style:family="paragraph">
      <style:paragraph-properties style:snap-to-layout-grid="false" fo:margin-left="0.0916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173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174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175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17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181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82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P187" style:parent-style-name="內文" style:family="paragraph">
      <style:paragraph-properties style:snap-to-layout-grid="false" fo:margin-left="0.0916in">
        <style:tab-stops/>
      </style:paragraph-properties>
      <style:text-properties style:font-name-asian="標楷體" style:font-size-complex="11pt" style:language-asian="zh" style:country-asian="HK"/>
    </style:style>
    <style:style style:name="P188" style:parent-style-name="內文" style:family="paragraph">
      <style:paragraph-properties style:snap-to-layout-grid="false" fo:margin-left="0.0916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4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6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9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6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0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2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22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TW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227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228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229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T230" style:parent-style-name="預設段落字型" style:family="text">
      <style:text-properties style:font-name-asian="標楷體" fo:font-weight="bold" style:font-weight-asian="bold" style:font-size-complex="11pt" style:language-asian="zh" style:country-asian="TW"/>
    </style:style>
    <style:style style:name="P231" style:parent-style-name="內文" style:family="paragraph">
      <style:paragraph-properties style:snap-to-layout-grid="false" fo:margin-left="0.0916in">
        <style:tab-stops/>
      </style:paragraph-properties>
    </style:style>
    <style:style style:name="T232" style:parent-style-name="預設段落字型" style:family="text">
      <style:text-properties style:font-name-asian="標楷體" style:font-size-complex="11pt" style:language-asian="zh" style:country-asian="TW"/>
    </style:style>
    <style:style style:name="T233" style:parent-style-name="預設段落字型" style:family="text">
      <style:text-properties style:font-name-asian="標楷體" style:font-size-complex="11pt" style:language-asian="zh" style:country-asian="TW"/>
    </style:style>
    <style:style style:name="T234" style:parent-style-name="預設段落字型" style:family="text">
      <style:text-properties style:font-name-asian="標楷體" style:font-size-complex="11pt" style:language-asian="zh" style:country-asian="HK"/>
    </style:style>
    <style:style style:name="T235" style:parent-style-name="預設段落字型" style:family="text">
      <style:text-properties style:font-name-asian="標楷體" style:font-size-complex="11pt" style:language-asian="zh" style:country-asian="TW"/>
    </style:style>
    <style:style style:name="T236" style:parent-style-name="預設段落字型" style:family="text">
      <style:text-properties style:font-name-asian="標楷體" style:font-size-complex="11pt" style:language-asian="zh" style:country-asian="HK"/>
    </style:style>
    <style:style style:name="T237" style:parent-style-name="預設段落字型" style:family="text">
      <style:text-properties style:font-name-asian="標楷體" style:font-size-complex="11pt" style:language-asian="zh" style:country-asian="TW"/>
    </style:style>
    <style:style style:name="T238" style:parent-style-name="預設段落字型" style:family="text">
      <style:text-properties style:font-name-asian="標楷體" style:font-size-complex="11pt" style:language-asian="zh" style:country-asian="HK"/>
    </style:style>
    <style:style style:name="T239" style:parent-style-name="預設段落字型" style:family="text">
      <style:text-properties style:font-name-asian="標楷體" style:font-size-complex="11pt" style:language-asian="zh" style:country-asian="HK"/>
    </style:style>
    <style:style style:name="T240" style:parent-style-name="預設段落字型" style:family="text">
      <style:text-properties style:font-name-asian="標楷體" style:font-size-complex="11pt" style:language-asian="zh" style:country-asian="HK"/>
    </style:style>
    <style:style style:name="T241" style:parent-style-name="預設段落字型" style:family="text">
      <style:text-properties style:font-name-asian="標楷體" style:font-size-complex="11pt" style:language-asian="zh" style:country-asian="HK"/>
    </style:style>
    <style:style style:name="T242" style:parent-style-name="預設段落字型" style:family="text">
      <style:text-properties style:font-name-asian="標楷體" style:font-size-complex="11pt" style:language-asian="zh" style:country-asian="HK"/>
    </style:style>
    <style:style style:name="T243" style:parent-style-name="預設段落字型" style:family="text">
      <style:text-properties style:font-name-asian="標楷體" style:font-size-complex="11pt" style:language-asian="zh" style:country-asian="HK"/>
    </style:style>
    <style:style style:name="T244" style:parent-style-name="預設段落字型" style:family="text">
      <style:text-properties style:font-name-asian="標楷體" style:font-size-complex="11pt" style:language-asian="zh" style:country-asian="HK"/>
    </style:style>
    <style:style style:name="T245" style:parent-style-name="預設段落字型" style:family="text">
      <style:text-properties style:font-name-asian="標楷體" style:font-size-complex="11pt" style:language-asian="zh" style:country-asian="HK"/>
    </style:style>
    <style:style style:name="P246" style:parent-style-name="內文" style:family="paragraph">
      <style:paragraph-properties style:snap-to-layout-grid="false" fo:margin-left="0.091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4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4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0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2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3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4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HK"/>
    </style:style>
    <style:style style:name="P260" style:parent-style-name="內文" style:family="paragraph">
      <style:paragraph-properties fo:margin-top="0.0833in"/>
    </style:style>
    <style:style style:name="T261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1.5pt" style:text-underline-type="single" style:text-underline-style="solid" style:text-underline-width="auto" style:text-underline-mode="continuous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P272" style:parent-style-name="內文" style:family="paragraph">
      <style:paragraph-properties fo:margin-top="0.0333in" fo:margin-bottom="0.0833in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HK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P294" style:parent-style-name="內文" style:family="paragraph">
      <style:paragraph-properties style:snap-to-layout-grid="false" fo:margin-top="0.0833in" fo:line-height="0.1944in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ableColumn318" style:family="table-column">
      <style:table-column-properties style:column-width="1.3583in"/>
    </style:style>
    <style:style style:name="TableColumn319" style:family="table-column">
      <style:table-column-properties style:column-width="1.8902in"/>
    </style:style>
    <style:style style:name="TableColumn320" style:family="table-column">
      <style:table-column-properties style:column-width="1.1812in"/>
    </style:style>
    <style:style style:name="TableColumn321" style:family="table-column">
      <style:table-column-properties style:column-width="2.9333in"/>
    </style:style>
    <style:style style:name="Table317" style:family="table">
      <style:table-properties style:width="7.3631in" fo:margin-left="-0.0034in" table:align="left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3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345" style:family="table-row">
      <style:table-row-properties style:min-row-height="0.472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35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36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379" style:family="table-row">
      <style:table-row-properties style:min-row-height="0.472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8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8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96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97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98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99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0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1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2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3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4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P405" style:parent-style-name="內文" style:family="paragraph">
      <style:paragraph-properties fo:widows="2" fo:orphans="2" fo:text-align="center" fo:margin-top="0.0333in" fo:margin-bottom="0.0333in">
        <style:tab-stops>
          <style:tab-stop style:type="left" style:position="3.5444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olumn411" style:family="table-column">
      <style:table-column-properties style:column-width="1.2597in"/>
    </style:style>
    <style:style style:name="TableColumn412" style:family="table-column">
      <style:table-column-properties style:column-width="2.5798in"/>
    </style:style>
    <style:style style:name="TableColumn413" style:family="table-column">
      <style:table-column-properties style:column-width="1.0826in"/>
    </style:style>
    <style:style style:name="TableColumn414" style:family="table-column">
      <style:table-column-properties style:column-width="2.4562in"/>
    </style:style>
    <style:style style:name="Table410" style:family="table">
      <style:table-properties style:width="7.3784in" fo:margin-left="-0.0034in" table:align="left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31" style:family="table-row">
      <style:table-row-properties style:min-row-height="0.472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45" style:family="table-row">
      <style:table-row-properties style:min-row-height="0.472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2" style:parent-style-name="內文" style:family="paragraph">
      <style:paragraph-properties fo:margin-top="0.0694in" fo:line-height="0.0138in"/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6.44167in" svg:y="0.07222in" svg:width="1.09028in" svg:height="1.53611in" style:rel-width="scale" style:rel-height="scale"><draw:text-box><text:p text:style-name="P3">109.10.29修訂</text:p></draw:text-box><svg:title/><svg:desc/></draw:frame></text:span><text:span text:style-name="T4">中央研究院</text:span><text:span text:style-name="T5">資訊服務處計算服務申請表</text:span></text:p>
      <text:p text:style-name="P6"><text:span text:style-name="T7">Academia</text:span><text:span text:style-name="T8"><text:s/></text:span><text:span text:style-name="T9">Sinica</text:span><text:span text:style-name="T10"><text:s/></text:span><text:span text:style-name="T11">ITS</text:span><text:span text:style-name="T12"><text:s/></text:span><text:span text:style-name="T13">Computing</text:span><text:span text:style-name="T14"><text:s/></text:span><text:span text:style-name="T15">Service</text:span><text:span text:style-name="T16">s</text:span><text:span text:style-name="T17"><text:s/></text:span><text:span text:style-name="T18">Application</text:span><text:span text:style-name="T19"><text:s/></text:span><text:span text:style-name="T20">Form</text:span></text:p>
      <text:p text:style-name="P21"><text:span text:style-name="T22">請遵守「</text:span><text:a xlink:href="https://its.sinica.edu.tw/uploads/editor/files/dits2-15(1).pdf" office:target-frame-name="_top" xlink:show="replace"><text:span text:style-name="T23">中央研究院</text:span><text:span text:style-name="T24">網路使用規範</text:span></text:a><text:span text:style-name="T25">」</text:span></text:p>
      <text:p text:style-name="P26"><text:span text:style-name="T27"><draw:frame draw:z-index="251664384" draw:id="id1" draw:style-name="a1" draw:name="文字方塊 1" text:anchor-type="paragraph" svg:x="1.32292in" svg:y="0.05208in" svg:width="1in" svg:height="1in" style:rel-width="scale" style:rel-height="scale"><draw:text-box><text:p text:style-name="P28"><text:span text:style-name="T29">限</text:span><text:span text:style-name="T30">助研究員</text:span><text:span text:style-name="T31">/</text:span><text:span text:style-name="T32">研究</text:span><text:span text:style-name="T33">助技師</text:span><text:span text:style-name="T34">以上</text:span></text:p><text:p text:style-name="內文"><text:span text:style-name="T35">Limited to Assistant Research Fellow</text:span><text:span text:style-name="T36">/</text:span><text:span text:style-name="T37"><text:s/></text:span><text:span text:style-name="T38">Ass</text:span><text:span text:style-name="T39">istant Research Specialist or above</text:span></text:p></draw:text-box><svg:title/><svg:desc/></draw:frame></text:span></text:p>
      <text:p text:style-name="P40"><text:span text:style-name="T41">申請人</text:span><text:span text:style-name="T42">Applicant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SO</text:span><text:span text:style-name="T53">帳號</text:span><text:span text:style-name="T54">名稱</text:span></text:p>
            <text:p text:style-name="P55"><text:span text:style-name="T56">SSO</text:span><text:span text:style-name="T57"><text:s/></text:span><text:span text:style-name="T58">Account</text:span><text:span text:style-name="T59"><text:s/></text:span><text:span text:style-name="T60">Nam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電子郵址</text:span></text:p>
            <text:p text:style-name="P66"><text:span text:style-name="T67">Email</text:span><text:span text:style-name="T68"><text:s/></text:span><text:span text:style-name="T69">Address</text:span></text:p>
          </table:table-cell>
          <table:table-cell table:style-name="TableCell70">
            <text:p text:style-name="P71"><text:span text:style-name="T72"><draw:frame draw:z-index="251658240" draw:id="id2" draw:style-name="a2" draw:name="文字方塊 2" text:anchor-type="paragraph" svg:x="0.51319in" svg:y="-0.40833in" svg:width="2.55in" svg:height="1.53611in" style:rel-width="scale" style:rel-height="scale"><draw:text-box><text:p text:style-name="內文"><text:span text:style-name="T73">填表日期</text:span><text:span text:style-name="T74">Date</text:span><text:span text:style-name="T75">：</text:span><text:span text:style-name="T76"><text:s text:c="3"/></text:span><text:span text:style-name="T77"><text:s/></text:span><text:span text:style-name="T78"><text:s text:c="12"/></text:span></text:p></draw:text-box><svg:title/><svg:desc/></draw:frame></text:span></text:p>
          </table:table-cell>
        </table:table-row>
        <table:table-row table:style-name="TableRow79">
          <table:table-cell table:style-name="TableCell80">
            <text:p text:style-name="P81"><text:span text:style-name="T82">中文姓名</text:span></text:p>
            <text:p text:style-name="P83"><text:span text:style-name="T84">Chinese</text:span><text:span text:style-name="T85"><text:s/></text:span><text:span text:style-name="T86">Name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英文姓名</text:span></text:p>
            <text:p text:style-name="P92"><text:span text:style-name="T93">English</text:span><text:span text:style-name="T94"><text:s/></text:span><text:span text:style-name="T95">Name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服務單位</text:span></text:p>
            <text:p text:style-name="P102"><text:span text:style-name="T103">Unit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職別</text:span></text:p>
            <text:p text:style-name="P109"><text:span text:style-name="T110">Position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辦公室電話</text:span></text:p>
            <text:p text:style-name="P117"><text:span text:style-name="T118">(O</text:span><text:span text:style-name="T119">)</text:span><text:span text:style-name="T120">TEL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簽章</text:span></text:p>
            <text:p text:style-name="P126"><text:span text:style-name="T127">Signatur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填表原因</text:p>
            <text:p text:style-name="P133"><text:span text:style-name="T134">Reason for applying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<text:span text:style-name="T138">計算資源</text:span><text:span text:style-name="T139"><text:s/></text:span><text:span text:style-name="T140">(可複選)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</text:span><text:span text:style-name="T147">AS</text:span><text:span text:style-name="T148"><text:s/></text:span><text:span text:style-name="T149">HPC</text:span><text:span text:style-name="T150">高效能計算</text:span><text:span text:style-name="T151">服務</text:span></text:p>
            <text:p text:style-name="P152"><text:span text:style-name="T153">CPU</text:span><text:span text:style-name="T154">：</text:span><text:span text:style-name="T155">3</text:span><text:span text:style-name="T156">0</text:span><text:span text:style-name="T157"><text:s/></text:span><text:span text:style-name="T158">Core</text:span><text:span text:style-name="T159">。</text:span><text:span text:style-name="T160">儲存空間預設為</text:span><text:span text:style-name="T161">100</text:span><text:span text:style-name="T162"><text:s/></text:span><text:span text:style-name="T163">GB</text:span><text:span text:style-name="T164">。</text:span></text:p>
            <text:p text:style-name="P165"><text:span text:style-name="T166">CPU</text:span><text:span text:style-name="T167"><text:s/></text:span><text:span text:style-name="T168">30</text:span><text:span text:style-name="T169"><text:s/></text:span><text:span text:style-name="T170">Cco</text:span><text:span text:style-name="T171">re.<text:s/></text:span><text:span text:style-name="T172">The default storage space<text:s/></text:span><text:span text:style-name="T173">is</text:span><text:span text:style-name="T174"><text:s/>100</text:span><text:span text:style-name="T175"><text:s/></text:span><text:span text:style-name="T176">GB.</text:span></text:p>
          </table:table-cell>
        </table:table-row>
        <table:table-row table:style-name="TableRow177">
          <table:table-cell table:style-name="TableCell178">
            <text:p text:style-name="P179"><text:span text:style-name="T180"></text:span><text:span text:style-name="T181">AS</text:span><text:span text:style-name="T182"><text:s/></text:span><text:span text:style-name="T183">O</text:span><text:span text:style-name="T184">penStack</text:span><text:span text:style-name="T185">計算</text:span><text:span text:style-name="T186">服務</text:span></text:p>
            <text:p text:style-name="P187">計算資源預設為：vCPU：20<text:s/>Core、vRAM：240<text:s/>GB、儲存空間：2<text:s/>TB、網路連線IP：3個。</text:p>
            <text:p text:style-name="P188"><text:span text:style-name="T189">T</text:span><text:span text:style-name="T190">he default<text:s/></text:span><text:span text:style-name="T191">computing</text:span><text:span text:style-name="T192"><text:s/></text:span><text:span text:style-name="T193">resource</text:span><text:span text:style-name="T194"><text:s/></text:span><text:span text:style-name="T195">is：vCPU</text:span><text:span text:style-name="T196"><text:s/></text:span><text:span text:style-name="T197">20</text:span><text:span text:style-name="T198"><text:s/></text:span><text:span text:style-name="T199">Core</text:span><text:span text:style-name="T200">,<text:s/></text:span><text:span text:style-name="T201">vRAM</text:span><text:span text:style-name="T202"><text:s/></text:span><text:span text:style-name="T203">240</text:span><text:span text:style-name="T204"><text:s/></text:span><text:span text:style-name="T205">GB</text:span><text:span text:style-name="T206">,<text:s/></text:span><text:span text:style-name="T207">Storage</text:span><text:span text:style-name="T208"><text:s/></text:span><text:span text:style-name="T209">Space</text:span><text:span text:style-name="T210"><text:s/></text:span><text:span text:style-name="T211">2</text:span><text:span text:style-name="T212"><text:s/></text:span><text:span text:style-name="T213">TB</text:span><text:span text:style-name="T214"><text:s/></text:span><text:span text:style-name="T215">and</text:span><text:span text:style-name="T216"><text:s/></text:span><text:span text:style-name="T217">three</text:span><text:span text:style-name="T218"><text:s/></text:span><text:span text:style-name="T219">IP</text:span><text:span text:style-name="T220"><text:s/></text:span><text:span text:style-name="T221">addresses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<text:span text:style-name="T226"></text:span><text:span text:style-name="T227">AS GPU C</text:span><text:span text:style-name="T228">omputing</text:span><text:span text:style-name="T229">計算</text:span><text:span text:style-name="T230">服務</text:span></text:p>
            <text:p text:style-name="P231"><text:span text:style-name="T232">GPU</text:span><text:span text:style-name="T233">：</text:span><text:span text:style-name="T234">最多</text:span><text:span text:style-name="T235">2</text:span><text:span text:style-name="T236">張</text:span><text:span text:style-name="T237">。</text:span><text:span text:style-name="T238">儲存空間</text:span><text:span text:style-name="T239">預設</text:span><text:span text:style-name="T240">為</text:span><text:span text:style-name="T241">5</text:span><text:span text:style-name="T242">0</text:span><text:span text:style-name="T243"><text:s/></text:span><text:span text:style-name="T244">GB</text:span><text:span text:style-name="T245">。</text:span></text:p>
            <text:p text:style-name="P246"><text:span text:style-name="T247">Max. 2<text:s/></text:span><text:span text:style-name="T248">G</text:span><text:span text:style-name="T249">PU</text:span><text:span text:style-name="T250">.</text:span><text:span text:style-name="T251"><text:s/></text:span><text:span text:style-name="T252">T</text:span><text:span text:style-name="T253">he default storage space<text:s/></text:span><text:span text:style-name="T254">is</text:span><text:span text:style-name="T255"><text:s/></text:span><text:span text:style-name="T256">50</text:span><text:span text:style-name="T257"><text:s/></text:span><text:span text:style-name="T258">GB</text:span><text:span text:style-name="T259">.</text:span></text:p>
          </table:table-cell>
        </table:table-row>
      </table:table>
      <text:p text:style-name="P260"><text:span text:style-name="T261">※</text:span><text:span text:style-name="T262">申請使用期間</text:span><text:span text:style-name="T263"><text:s text:c="6"/></text:span><text:span text:style-name="T264">個月</text:span><text:span text:style-name="T265"><text:s/></text:span><text:span text:style-name="T266">(</text:span><text:span text:style-name="T267">How many months is the application period? The maximum application<text:s/></text:span><text:span text:style-name="T268">period<text:s/></text:span><text:span text:style-name="T269">is 12 months</text:span><text:span text:style-name="T270">.</text:span><text:span text:style-name="T271">)</text:span></text:p>
      <text:p text:style-name="P272"><text:span text:style-name="T273">以上服務</text:span><text:span text:style-name="T274">使用期限</text:span><text:span text:style-name="T275">最長為</text:span><text:span text:style-name="T276">12</text:span><text:span text:style-name="T277">個月</text:span><text:span text:style-name="T278">，</text:span><text:span text:style-name="T279">期滿得申請延長</text:span><text:span text:style-name="T280">。</text:span><text:span text:style-name="T281">若</text:span><text:span text:style-name="T282">帳號使用人</text:span><text:span text:style-name="T283">離職或不再使用此服務時</text:span><text:span text:style-name="T284">，請填寫</text:span><text:span text:style-name="T285">本院</text:span><text:span text:style-name="T286">「</text:span><text:span text:style-name="T287">中央研究院</text:span><text:span text:style-name="T288">資訊服務處</text:span><text:span text:style-name="T289">計算服務</text:span><text:span text:style-name="T290">異動申請表</text:span><text:span text:style-name="T291">」進行</text:span><text:span text:style-name="T292">申請</text:span><text:span text:style-name="T293">。</text:span></text:p>
      <text:p text:style-name="P294"><text:span text:style-name="T295">帳號使用人</text:span><text:span text:style-name="T296"><text:s/></text:span><text:span text:style-name="T297">User</text:span><text:span text:style-name="T298"><text:s/></text:span><text:span text:style-name="T299">(</text:span><text:span text:style-name="T300">請</text:span><text:span text:style-name="T301">以</text:span><text:span text:style-name="T302">正楷</text:span><text:span text:style-name="T303">填寫以下欄位</text:span><text:span text:style-name="T304">)</text:span><text:span text:style-name="T305"><text:s text:c="3"/></text:span><text:span text:style-name="T306"><text:s/></text:span><text:span text:style-name="T307"></text:span><text:span text:style-name="T308">同申請人</text:span><text:span text:style-name="T309"><text:s/></text:span><text:span text:style-name="T310">Same as Applicant<text:s/></text:span><text:span text:style-name="T311">(</text:span><text:span text:style-name="T312">只</text:span><text:span text:style-name="T313">需</text:span><text:span text:style-name="T314">填電子郵址</text:span><text:span text:style-name="T315">即可</text:span><text:span text:style-name="T316">)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SSO</text:span><text:span text:style-name="T326">帳號</text:span><text:span text:style-name="T327">名稱</text:span></text:p>
            <text:p text:style-name="P328"><text:span text:style-name="T329">SSO</text:span><text:span text:style-name="T330"><text:s/></text:span><text:span text:style-name="T331">Account</text:span><text:span text:style-name="T332"><text:s/></text:span><text:span text:style-name="T333">Nam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電子郵址</text:span></text:p>
            <text:p text:style-name="P339"><text:span text:style-name="T340">Email</text:span><text:span text:style-name="T341"><text:s/></text:span><text:span text:style-name="T342">Address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中文姓名</text:span></text:p>
            <text:p text:style-name="P349"><text:span text:style-name="T350">Chinese</text:span><text:span text:style-name="T351"><text:s/></text:span><text:span text:style-name="T352">Name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英文姓名</text:span></text:p>
            <text:p text:style-name="P358"><text:span text:style-name="T359">English</text:span><text:span text:style-name="T360"><text:s/></text:span><text:span text:style-name="T361">Name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服務單位</text:span></text:p>
            <text:p text:style-name="P368"><text:span text:style-name="T369">Unit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職別</text:span></text:p>
            <text:p text:style-name="P375"><text:span text:style-name="T376">Position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辦公室電話</text:span></text:p>
            <text:p text:style-name="P383"><text:span text:style-name="T384">(O</text:span><text:span text:style-name="T385">)</text:span><text:span text:style-name="T386">TEL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簽章</text:span></text:p>
            <text:p text:style-name="P392"><text:span text:style-name="T393">Signature</text:span></text:p>
          </table:table-cell>
          <table:table-cell table:style-name="TableCell394">
            <text:p text:style-name="P395"/>
          </table:table-cell>
        </table:table-row>
      </table:table>
      <text:p text:style-name="內文"><text:span text:style-name="T396">※</text:span><text:span text:style-name="T397">若申請表提交後逾</text:span><text:span text:style-name="T398">3</text:span><text:span text:style-name="T399">個工作天未收到回函，請洽本處服務台</text:span><text:span text:style-name="T400">(02-27898855)</text:span><text:span text:style-name="T401">或利用電子服務台</text:span><text:a xlink:href="https://8855.sinica.edu.tw" office:target-frame-name="_top" xlink:show="replace"><text:span text:style-name="T402">https://8855.sinica.edu.tw</text:span></text:a><text:span text:style-name="T403">洽詢</text:span><text:span text:style-name="T404">。</text:span></text:p>
      <text:p text:style-name="P405"><text:span text:style-name="T406">----------------------------------------</text:span><text:span text:style-name="T407">資訊服務處辦理結果</text:span><text:span text:style-name="T408"><text:s/>Result<text:s/></text:span><text:span text:style-name="T409">----------------------------------------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收件日期</text:span></text:p>
            <text:p text:style-name="P419"><text:span text:style-name="T420">Receipt Date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帳號名稱</text:p>
            <text:p text:style-name="P425"><text:span text:style-name="T426">Account</text:span><text:span text:style-name="T427"><text:s/></text:span><text:span text:style-name="T428">Name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承辦人</text:span></text:p>
            <text:p text:style-name="P435"><text:span text:style-name="T436">liaison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科長</text:p>
            <text:p text:style-name="P441"><text:span text:style-name="T442">Section Chief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備註</text:p>
            <text:p text:style-name="P448"><text:span text:style-name="T449">Note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sh</meta:initial-creator>
    <dc:creator>admin</dc:creator>
    <meta:creation-date>2020-10-30T02:08:00Z</meta:creation-date>
    <dc:date>2020-10-30T02:08:00Z</dc:date>
    <meta:print-date>2020-10-30T0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