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 style:language-complex="ar" style:country-complex="SA"/>
    </style:style>
    <style:style style:name="P3" style:parent-style-name="內文" style:family="paragraph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Times New Roman" style:language-asian="zh" style:country-asian="TW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 style:language-asian="zh" style:country-asian="HK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 style:language-complex="ar" style:country-complex="SA"/>
    </style:style>
    <style:style style:name="P30" style:parent-style-name="內文" style:family="paragraph">
      <style:paragraph-properties fo:line-height="0.1111i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8pt" style:font-size-asian="8pt" style:font-size-complex="10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Times New Roman" style:font-weight-complex="bold" style:letter-kerning="true" fo:font-size="6pt" style:font-size-asian="6pt" style:font-size-complex="6pt" style:language-asian="zh" style:country-asian="TW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2.0673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984in"/>
    </style:style>
    <style:style style:name="Table46" style:family="table">
      <style:table-properties style:width="7.5125in" fo:margin-left="-0.102in" table:align="lef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language-asian="zh" style:country-asian="TW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TableRow129" style:family="table-row">
      <style:table-row-properties style:min-row-height="0.47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6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7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8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language-asian="zh" style:country-asian="TW"/>
    </style:style>
    <style:style style:name="P139" style:parent-style-name="內文" style:family="paragraph">
      <style:paragraph-properties style:snap-to-layout-grid="false" fo:margin-top="0.0833in" fo:line-height="0.1944in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olumn144" style:family="table-column">
      <style:table-column-properties style:column-width="7.5131in" style:use-optimal-column-width="false"/>
    </style:style>
    <style:style style:name="Table143" style:family="table">
      <style:table-properties style:width="7.5131in" fo:margin-left="-0.110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1pt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style:font-size-complex="11pt" style:language-asian="zh" style:country-asian="HK"/>
    </style:style>
    <style:style style:name="T151" style:parent-style-name="預設段落字型" style:family="text">
      <style:text-properties style:font-name-asian="標楷體" fo:font-weight="bold" style:font-weight-asian="bold" style:font-size-complex="11pt" style:language-asian="zh" style:country-asian="HK"/>
    </style:style>
    <style:style style:name="P152" style:parent-style-name="內文" style:family="paragraph">
      <style:paragraph-properties style:snap-to-layout-grid="false" fo:margin-top="0.0333in" fo:margin-left="0.0916in">
        <style:tab-stops/>
      </style:paragraph-properties>
    </style:style>
    <style:style style:name="T153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54" style:parent-style-name="預設段落字型" style:family="text">
      <style:text-properties style:font-name-asian="標楷體" style:font-size-complex="11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58" style:parent-style-name="預設段落字型" style:family="text">
      <style:text-properties style:font-name-asian="標楷體" style:font-size-complex="11pt" style:language-asian="zh" style:country-asian="TW"/>
    </style:style>
    <style:style style:name="T159" style:parent-style-name="預設段落字型" style:family="text">
      <style:text-properties style:font-name-asian="標楷體" style:font-size-complex="11pt" style:language-asian="zh" style:country-asian="TW"/>
    </style:style>
    <style:style style:name="T160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61" style:parent-style-name="預設段落字型" style:family="text">
      <style:text-properties style:font-name-asian="標楷體" style:font-size-complex="11pt" style:language-asian="zh" style:country-asian="TW"/>
    </style:style>
    <style:style style:name="T162" style:parent-style-name="預設段落字型" style:family="text">
      <style:text-properties style:font-name-asian="標楷體" style:font-size-complex="11pt" style:language-asian="zh" style:country-asian="HK"/>
    </style:style>
    <style:style style:name="T163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6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-asian="標楷體" style:font-size-complex="11pt" style:language-asian="zh" style:country-asian="TW"/>
    </style:style>
    <style:style style:name="T168" style:parent-style-name="預設段落字型" style:family="text">
      <style:text-properties style:font-name-asian="標楷體" style:font-size-complex="11pt" style:language-asian="zh" style:country-asian="TW"/>
    </style:style>
    <style:style style:name="T169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70" style:parent-style-name="預設段落字型" style:family="text">
      <style:text-properties style:font-name-asian="標楷體" style:font-size-complex="11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P172" style:parent-style-name="內文" style:family="paragraph">
      <style:paragraph-properties style:snap-to-layout-grid="false" fo:margin-bottom="0.0333in" fo:margin-left="0.091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74" style:parent-style-name="預設段落字型" style:family="text">
      <style:text-properties style:font-name-asian="標楷體" style:font-size-complex="11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8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-asian="標楷體" style:font-size-complex="11pt" style:language-asian="zh" style:country-asian="TW"/>
    </style:style>
    <style:style style:name="T182" style:parent-style-name="預設段落字型" style:family="text">
      <style:text-properties style:font-name-asian="標楷體" style:font-size-complex="11pt" style:language-asian="zh" style:country-asian="TW"/>
    </style:style>
    <style:style style:name="T183" style:parent-style-name="預設段落字型" style:family="text">
      <style:text-properties style:font-name-asian="標楷體" style:font-size-complex="11pt" style:language-asian="zh" style:country-asian="HK"/>
    </style:style>
    <style:style style:name="T184" style:parent-style-name="預設段落字型" style:family="text">
      <style:text-properties style:font-name-asian="標楷體" style:font-size-complex="11pt" style:language-asian="zh" style:country-asian="TW"/>
    </style:style>
    <style:style style:name="T185" style:parent-style-name="預設段落字型" style:family="text">
      <style:text-properties style:font-name-asian="標楷體" style:font-size-complex="11pt" style:language-asian="zh" style:country-asian="HK"/>
    </style:style>
    <style:style style:name="T186" style:parent-style-name="預設段落字型" style:family="text">
      <style:text-properties style:font-name-asian="標楷體" style:font-size-complex="11pt" style:language-asian="zh" style:country-asian="HK"/>
    </style:style>
    <style:style style:name="T187" style:parent-style-name="預設段落字型" style:family="text">
      <style:text-properties style:font-name-asian="標楷體" style:font-size-complex="11pt" style:language-asian="zh" style:country-asian="TW"/>
    </style:style>
    <style:style style:name="T188" style:parent-style-name="預設段落字型" style:family="text">
      <style:text-properties style:font-name-asian="標楷體" style:font-size-complex="11pt" style:language-asian="zh" style:country-asian="TW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1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1pt" style:language-asian="zh" style:country-asian="TW"/>
    </style:style>
    <style:style style:name="P195" style:parent-style-name="內文" style:family="paragraph">
      <style:paragraph-properties style:snap-to-layout-grid="false" fo:margin-top="0.0333in" fo:margin-left="0.0916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197" style:parent-style-name="預設段落字型" style:family="text">
      <style:text-properties style:font-name-asian="標楷體" style:font-size-complex="11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01" style:parent-style-name="預設段落字型" style:family="text">
      <style:text-properties style:font-name-asian="標楷體" style:font-size-complex="11pt" style:language-asian="zh" style:country-asian="TW"/>
    </style:style>
    <style:style style:name="T202" style:parent-style-name="預設段落字型" style:family="text">
      <style:text-properties style:font-name-asian="標楷體" style:font-size-complex="11pt" style:language-asian="zh" style:country-asian="TW"/>
    </style:style>
    <style:style style:name="T203" style:parent-style-name="預設段落字型" style:family="text">
      <style:text-properties style:font-name-asian="標楷體" style:font-size-complex="11pt" style:language-asian="zh" style:country-asian="TW"/>
    </style:style>
    <style:style style:name="T204" style:parent-style-name="預設段落字型" style:family="text">
      <style:text-properties style:font-name-asian="標楷體" style:font-size-complex="11pt" style:language-asian="zh" style:country-asian="TW"/>
    </style:style>
    <style:style style:name="T205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06" style:parent-style-name="預設段落字型" style:family="text">
      <style:text-properties style:font-name-asian="標楷體" fo:color="#333333" fo:letter-spacing="0.0041in" style:font-size-complex="11pt" fo:background-color="#FFFFFF" style:language-asian="zh" style:country-asian="TW"/>
    </style:style>
    <style:style style:name="T207" style:parent-style-name="預設段落字型" style:family="text">
      <style:text-properties style:font-name-asian="標楷體" style:font-size-complex="11pt" style:language-asian="zh" style:country-asian="TW"/>
    </style:style>
    <style:style style:name="T208" style:parent-style-name="預設段落字型" style:family="text">
      <style:text-properties style:font-name-asian="標楷體" style:font-size-complex="11pt" style:language-asian="zh" style:country-asian="HK"/>
    </style:style>
    <style:style style:name="T2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-asian="標楷體" style:font-size-complex="11pt" style:language-asian="zh" style:country-asian="TW"/>
    </style:style>
    <style:style style:name="T211" style:parent-style-name="預設段落字型" style:family="text">
      <style:text-properties style:font-name-asian="標楷體" style:font-size-complex="11pt" style:language-asian="zh" style:country-asian="TW"/>
    </style:style>
    <style:style style:name="T212" style:parent-style-name="預設段落字型" style:family="text">
      <style:text-properties style:font-name-asian="標楷體" style:font-size-complex="11pt" style:language-asian="zh" style:country-asian="TW"/>
    </style:style>
    <style:style style:name="T213" style:parent-style-name="預設段落字型" style:family="text">
      <style:text-properties style:font-name-asian="標楷體" style:font-size-complex="11pt" style:language-asian="zh" style:country-asian="TW"/>
    </style:style>
    <style:style style:name="T214" style:parent-style-name="預設段落字型" style:family="text">
      <style:text-properties style:font-name-asian="標楷體" style:font-size-complex="11pt" style:language-asian="zh" style:country-asian="TW"/>
    </style:style>
    <style:style style:name="T215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16" style:parent-style-name="預設段落字型" style:family="text">
      <style:text-properties style:font-name-asian="標楷體" fo:color="#333333" fo:letter-spacing="0.0041in" style:font-size-complex="11pt" fo:background-color="#FFFFFF" style:language-asian="zh" style:country-asian="TW"/>
    </style:style>
    <style:style style:name="T217" style:parent-style-name="預設段落字型" style:family="text">
      <style:text-properties style:font-name-asian="標楷體" style:font-size-complex="11pt" style:language-asian="zh" style:country-asian="TW"/>
    </style:style>
    <style:style style:name="T218" style:parent-style-name="預設段落字型" style:family="text">
      <style:text-properties style:font-name-asian="標楷體" style:font-size-complex="11pt" style:language-asian="zh" style:country-asian="HK"/>
    </style:style>
    <style:style style:name="T21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-asian="標楷體" style:font-size-complex="11pt" style:language-asian="zh" style:country-asian="TW"/>
    </style:style>
    <style:style style:name="P221" style:parent-style-name="內文" style:family="paragraph">
      <style:paragraph-properties style:snap-to-layout-grid="false" fo:margin-left="0.0916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23" style:parent-style-name="預設段落字型" style:family="text">
      <style:text-properties style:font-name-asian="標楷體" style:font-size-complex="11pt" style:language-asian="zh" style:country-asian="TW"/>
    </style:style>
    <style:style style:name="T224" style:parent-style-name="預設段落字型" style:family="text">
      <style:text-properties style:font-name-asian="標楷體" style:font-size-complex="11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2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-asian="標楷體" style:font-size-complex="11pt" style:language-asian="zh" style:country-asian="TW"/>
    </style:style>
    <style:style style:name="T230" style:parent-style-name="預設段落字型" style:family="text">
      <style:text-properties style:font-name-asian="標楷體" style:font-size-complex="11pt" style:language-asian="zh" style:country-asian="TW"/>
    </style:style>
    <style:style style:name="T231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32" style:parent-style-name="預設段落字型" style:family="text">
      <style:text-properties style:font-name-asian="標楷體" style:font-size-complex="11pt" style:language-asian="zh" style:country-asian="TW"/>
    </style:style>
    <style:style style:name="T233" style:parent-style-name="預設段落字型" style:family="text">
      <style:text-properties style:font-name-asian="標楷體" style:font-size-complex="11pt" style:language-asian="zh" style:country-asian="TW"/>
    </style:style>
    <style:style style:name="T23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-asian="標楷體" style:font-size-complex="11pt" style:language-asian="zh" style:country-asian="TW"/>
    </style:style>
    <style:style style:name="T236" style:parent-style-name="預設段落字型" style:family="text">
      <style:text-properties style:font-name-asian="標楷體" style:font-size-complex="11pt" style:language-asian="zh" style:country-asian="TW"/>
    </style:style>
    <style:style style:name="T237" style:parent-style-name="預設段落字型" style:family="text">
      <style:text-properties style:font-name-asian="標楷體" style:font-size-complex="11pt" style:language-asian="zh" style:country-asian="TW"/>
    </style:style>
    <style:style style:name="T238" style:parent-style-name="預設段落字型" style:family="text">
      <style:text-properties style:font-name-asian="標楷體" style:font-size-complex="11pt" style:language-asian="zh" style:country-asian="TW"/>
    </style:style>
    <style:style style:name="T239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40" style:parent-style-name="預設段落字型" style:family="text">
      <style:text-properties style:font-name-asian="標楷體" style:font-size-complex="11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P242" style:parent-style-name="內文" style:family="paragraph">
      <style:paragraph-properties style:snap-to-layout-grid="false" fo:margin-bottom="0.0333in" fo:margin-left="0.0916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44" style:parent-style-name="預設段落字型" style:family="text">
      <style:text-properties style:font-name-asian="標楷體" style:font-size-complex="11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5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-asian="標楷體" style:font-size-complex="11pt" style:language-asian="zh" style:country-asian="TW"/>
    </style:style>
    <style:style style:name="T252" style:parent-style-name="預設段落字型" style:family="text">
      <style:text-properties style:font-name-asian="標楷體" style:font-size-complex="11pt" style:language-asian="zh" style:country-asian="TW"/>
    </style:style>
    <style:style style:name="T253" style:parent-style-name="預設段落字型" style:family="text">
      <style:text-properties style:font-name-asian="標楷體" style:font-size-complex="11pt" style:language-asian="zh" style:country-asian="HK"/>
    </style:style>
    <style:style style:name="T254" style:parent-style-name="預設段落字型" style:family="text">
      <style:text-properties style:font-name-asian="標楷體" style:font-size-complex="11pt" style:language-asian="zh" style:country-asian="TW"/>
    </style:style>
    <style:style style:name="T255" style:parent-style-name="預設段落字型" style:family="text">
      <style:text-properties style:font-name-asian="標楷體" style:font-size-complex="11pt" style:language-asian="zh" style:country-asian="HK"/>
    </style:style>
    <style:style style:name="T256" style:parent-style-name="預設段落字型" style:family="text">
      <style:text-properties style:font-name-asian="標楷體" style:font-size-complex="11pt" style:language-asian="zh" style:country-asian="TW"/>
    </style:style>
    <style:style style:name="T257" style:parent-style-name="預設段落字型" style:family="text">
      <style:text-properties style:font-name-asian="標楷體" style:font-size-complex="11pt" style:language-asian="zh" style:country-asian="TW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1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1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1pt" style:language-asian="zh" style:country-asian="TW"/>
    </style:style>
    <style:style style:name="P265" style:parent-style-name="內文" style:family="paragraph">
      <style:paragraph-properties style:snap-to-layout-grid="false" fo:margin-top="0.0333in" fo:margin-left="0.0916in">
        <style:tab-stops/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67" style:parent-style-name="預設段落字型" style:family="text">
      <style:text-properties style:font-name-asian="標楷體" style:font-size-complex="11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71" style:parent-style-name="預設段落字型" style:family="text">
      <style:text-properties style:font-name-asian="標楷體" style:font-size-complex="11pt" style:language-asian="zh" style:country-asian="TW"/>
    </style:style>
    <style:style style:name="T272" style:parent-style-name="預設段落字型" style:family="text">
      <style:text-properties style:font-name-asian="標楷體" style:font-size-complex="11pt" style:language-asian="zh" style:country-asian="TW"/>
    </style:style>
    <style:style style:name="T273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74" style:parent-style-name="預設段落字型" style:family="text">
      <style:text-properties style:font-name-asian="標楷體" style:font-size-complex="11pt" style:language-asian="zh" style:country-asian="TW"/>
    </style:style>
    <style:style style:name="T275" style:parent-style-name="預設段落字型" style:family="text">
      <style:text-properties style:font-name-asian="標楷體" style:font-size-complex="11pt" style:language-asian="zh" style:country-asian="HK"/>
    </style:style>
    <style:style style:name="T276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7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-asian="標楷體" style:font-size-complex="11pt" style:language-asian="zh" style:country-asian="TW"/>
    </style:style>
    <style:style style:name="T281" style:parent-style-name="預設段落字型" style:family="text">
      <style:text-properties style:font-name-asian="標楷體" style:font-size-complex="11pt" style:language-asian="zh" style:country-asian="TW"/>
    </style:style>
    <style:style style:name="T282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83" style:parent-style-name="預設段落字型" style:family="text">
      <style:text-properties style:font-name-asian="標楷體" style:font-size-complex="11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P285" style:parent-style-name="內文" style:family="paragraph">
      <style:paragraph-properties style:snap-to-layout-grid="false" fo:margin-bottom="0.0333in" fo:margin-left="0.0916in">
        <style:tab-stops/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style:font-size-complex="11pt" style:language-asian="zh" style:country-asian="TW"/>
    </style:style>
    <style:style style:name="T287" style:parent-style-name="預設段落字型" style:family="text">
      <style:text-properties style:font-name-asian="標楷體" style:font-size-complex="11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fo:font-size="8pt" style:font-size-asian="8pt" style:font-size-complex="11pt" style:language-asian="zh" style:country-asian="TW"/>
    </style:style>
    <style:style style:name="T29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-asian="標楷體" style:font-size-complex="11pt" style:language-asian="zh" style:country-asian="TW"/>
    </style:style>
    <style:style style:name="T295" style:parent-style-name="預設段落字型" style:family="text">
      <style:text-properties style:font-name-asian="標楷體" style:font-size-complex="11pt" style:language-asian="zh" style:country-asian="TW"/>
    </style:style>
    <style:style style:name="T296" style:parent-style-name="預設段落字型" style:family="text">
      <style:text-properties style:font-name-asian="標楷體" style:font-size-complex="11pt" style:language-asian="zh" style:country-asian="HK"/>
    </style:style>
    <style:style style:name="T297" style:parent-style-name="預設段落字型" style:family="text">
      <style:text-properties style:font-name-asian="標楷體" style:font-size-complex="11pt" style:language-asian="zh" style:country-asian="TW"/>
    </style:style>
    <style:style style:name="T298" style:parent-style-name="預設段落字型" style:family="text">
      <style:text-properties style:font-name-asian="標楷體" style:font-size-complex="11pt" style:language-asian="zh" style:country-asian="HK"/>
    </style:style>
    <style:style style:name="T299" style:parent-style-name="預設段落字型" style:family="text">
      <style:text-properties style:font-name-asian="標楷體" style:font-size-complex="11pt" style:language-asian="zh" style:country-asian="TW"/>
    </style:style>
    <style:style style:name="T300" style:parent-style-name="預設段落字型" style:family="text">
      <style:text-properties style:font-name-asian="標楷體" style:font-size-complex="11pt" style:language-asian="zh" style:country-asian="TW"/>
    </style:style>
    <style:style style:name="P301" style:parent-style-name="內文" style:family="paragraph">
      <style:paragraph-properties style:snap-to-layout-grid="false" fo:margin-top="0.0833in" fo:line-height="0.1944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font-size-complex="14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HK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Wingdings" style:font-name-asian="Wingdings" style:font-name-complex="Wingdings" fo:font-weight="bold" style:font-weight-asian="bold" style:font-size-complex="11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0pt" style:font-size-asian="10pt" style:font-size-complex="14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4pt" style:language-asian="zh" style:country-asian="TW"/>
    </style:style>
    <style:style style:name="TableColumn325" style:family="table-column">
      <style:table-column-properties style:column-width="1.2784in"/>
    </style:style>
    <style:style style:name="TableColumn326" style:family="table-column">
      <style:table-column-properties style:column-width="2.0673in"/>
    </style:style>
    <style:style style:name="TableColumn327" style:family="table-column">
      <style:table-column-properties style:column-width="1.1812in"/>
    </style:style>
    <style:style style:name="TableColumn328" style:family="table-column">
      <style:table-column-properties style:column-width="2.9854in"/>
    </style:style>
    <style:style style:name="Table324" style:family="table">
      <style:table-properties style:width="7.5125in" fo:margin-left="-0.1006in" table:align="lef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4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349" style:family="table-row">
      <style:table-row-properties style:min-row-height="0.47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35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36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383" style:family="table-row">
      <style:table-row-properties style:min-row-height="0.472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8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390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00" style:parent-style-name="內文" style:family="paragraph">
      <style:paragraph-properties fo:margin-left="-0.393in" fo:text-indent="0.2937in">
        <style:tab-stops/>
      </style:paragraph-properties>
    </style:style>
    <style:style style:name="T401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2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3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4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5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6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7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8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T409" style:parent-style-name="預設段落字型" style:family="text">
      <style:text-properties style:font-name="Calibri" style:font-name-asian="標楷體" style:font-name-complex="Calibri" fo:font-size="9pt" style:font-size-asian="9pt" style:font-size-complex="9pt" style:language-asian="zh" style:country-asian="TW" style:language-complex="ar" style:country-complex="SA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9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olumn418" style:family="table-column">
      <style:table-column-properties style:column-width="1.2784in"/>
    </style:style>
    <style:style style:name="TableColumn419" style:family="table-column">
      <style:table-column-properties style:column-width="2.5597in"/>
    </style:style>
    <style:style style:name="TableColumn420" style:family="table-column">
      <style:table-column-properties style:column-width="1.1812in"/>
    </style:style>
    <style:style style:name="TableColumn421" style:family="table-column">
      <style:table-column-properties style:column-width="2.4611in"/>
    </style:style>
    <style:style style:name="Table417" style:family="table">
      <style:table-properties style:width="7.4805in" fo:margin-left="-0.1006in" table:align="left"/>
    </style:style>
    <style:style style:name="TableRow422" style:family="table-row">
      <style:table-row-properties style:min-row-height="0.472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38" style:family="table-row">
      <style:table-row-properties style:min-row-height="0.472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452" style:family="table-row">
      <style:table-row-properties style:min-row-height="0.472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微軟正黑體" style:font-name-asian="微軟正黑體" style:font-name-complex="Times New Roman" fo:font-size="8pt" style:font-size-asian="8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59" style:parent-style-name="內文" style:family="paragraph">
      <style:paragraph-properties style:snap-to-layout-grid="false" fo:margin-top="0.0833in" fo:line-height="0.1944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文字方塊 2" text:anchor-type="paragraph" svg:x="0in" svg:y="-0.00278in" svg:width="1.09028in" svg:height="1.53611in" style:rel-width="scale" style:rel-height="scale"><draw:text-box><text:p text:style-name="P3">109.10.29修訂</text:p></draw:text-box><svg:title/><svg:desc/></draw:frame></text:span><text:span text:style-name="T4">中央研究院</text:span><text:span text:style-name="T5">資訊服務處計算服務</text:span><text:span text:style-name="T6">異動</text:span><text:span text:style-name="T7">申請表</text:span></text:p>
      <text:p text:style-name="P8"><text:span text:style-name="T9">Academia</text:span><text:span text:style-name="T10"><text:s/></text:span><text:span text:style-name="T11">Sinica</text:span><text:span text:style-name="T12"><text:s/></text:span><text:span text:style-name="T13">ITS</text:span><text:span text:style-name="T14"><text:s/></text:span><text:span text:style-name="T15">Computing</text:span><text:span text:style-name="T16"><text:s/></text:span><text:span text:style-name="T17">Service</text:span><text:span text:style-name="T18">s</text:span><text:span text:style-name="T19"><text:s/>Change<text:s/></text:span><text:span text:style-name="T20">Application</text:span><text:span text:style-name="T21"><text:s/></text:span><text:span text:style-name="T22">Form</text:span></text:p>
      <text:p text:style-name="P23"><text:span text:style-name="T24">請遵守「</text:span><text:a xlink:href="https://its.sinica.edu.tw/uploads/editor/files/dits2-15(1).pdf" office:target-frame-name="_top" xlink:show="replace"><text:span text:style-name="T25">中央研究院</text:span><text:span text:style-name="T26">網路使用規範</text:span></text:a><text:span text:style-name="T27">」</text:span></text:p>
      <text:p text:style-name="P28"><text:span text:style-name="T29"><draw:frame draw:z-index="251666432" draw:id="id1" draw:style-name="a1" draw:name="文字方塊 1" text:anchor-type="paragraph" svg:x="1.26042in" svg:y="0.05556in" svg:width="1in" svg:height="1in" style:rel-width="scale" style:rel-height="scale"><draw:text-box><text:p text:style-name="P30"><text:span text:style-name="T31">限</text:span><text:span text:style-name="T32">助研究員</text:span><text:span text:style-name="T33">/</text:span><text:span text:style-name="T34">研究</text:span><text:span text:style-name="T35">助技師</text:span><text:span text:style-name="T36">以上</text:span></text:p><text:p text:style-name="內文"><text:span text:style-name="T37">Limited to Assistant Research Fellow</text:span><text:span text:style-name="T38">/</text:span><text:span text:style-name="T39"><text:s/></text:span><text:span text:style-name="T40">Ass</text:span><text:span text:style-name="T41">istant Research Specialist or above</text:span></text:p></draw:text-box><svg:title/><svg:desc/></draw:frame></text:span></text:p>
      <text:p text:style-name="P42"><text:span text:style-name="T43">申請人</text:span><text:span text:style-name="T44">Applicant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帳號</text:span><text:span text:style-name="T55">名稱</text:span></text:p>
            <text:p text:style-name="P56"><text:span text:style-name="T57">Account</text:span><text:span text:style-name="T58"><text:s/></text:span><text:span text:style-name="T59">Nam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子郵址</text:span></text:p>
            <text:p text:style-name="P65"><text:span text:style-name="T66">Email</text:span><text:span text:style-name="T67"><text:s/></text:span><text:span text:style-name="T68">Address</text:span></text:p>
          </table:table-cell>
          <table:table-cell table:style-name="TableCell69">
            <text:p text:style-name="P70"><text:span text:style-name="T71"><draw:frame draw:z-index="251663360" draw:id="id2" draw:style-name="a2" draw:name="文字方塊 2" text:anchor-type="paragraph" svg:x="0.525in" svg:y="-0.40625in" svg:width="2.55in" svg:height="1.53611in" style:rel-width="scale" style:rel-height="scale"><draw:text-box><text:p text:style-name="內文"><text:span text:style-name="T72">填表日期</text:span><text:span text:style-name="T73">Date</text:span><text:span text:style-name="T74">：</text:span><text:span text:style-name="T75"><text:s text:c="3"/></text:span><text:span text:style-name="T76"><text:s/></text:span><text:span text:style-name="T77"><text:s text:c="13"/></text:span></text:p></draw:text-box><svg:title/><svg:desc/></draw:frame></text:span></text:p>
          </table:table-cell>
        </table:table-row>
        <table:table-row table:style-name="TableRow78">
          <table:table-cell table:style-name="TableCell79">
            <text:p text:style-name="P80"><text:span text:style-name="T81">中文姓名</text:span></text:p>
            <text:p text:style-name="P82"><text:span text:style-name="T83">Chinese</text:span><text:span text:style-name="T84"><text:s/></text:span><text:span text:style-name="T85">Name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英文姓名</text:span></text:p>
            <text:p text:style-name="P91"><text:span text:style-name="T92">English</text:span><text:span text:style-name="T93"><text:s/></text:span><text:span text:style-name="T94">Nam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服務單位</text:span></text:p>
            <text:p text:style-name="P101"><text:span text:style-name="T102">Unit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職別</text:span></text:p>
            <text:p text:style-name="P108"><text:span text:style-name="T109">Position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辦公室電話</text:span></text:p>
            <text:p text:style-name="P116"><text:span text:style-name="T117">(O</text:span><text:span text:style-name="T118">)</text:span><text:span text:style-name="T119">TEL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簽章</text:span></text:p>
            <text:p text:style-name="P125"><text:span text:style-name="T126">Signature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填表原因</text:p>
            <text:p text:style-name="P132"><text:span text:style-name="T133">Reason for applying</text:span></text:p>
          </table:table-cell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</table:table>
      <text:p text:style-name="P139"><text:span text:style-name="T140">異動內容</text:span><text:span text:style-name="T141"><text:s/></text:span><text:span text:style-name="T142">(可複選)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</text:span><text:span text:style-name="T149">AS HPC</text:span><text:span text:style-name="T150">高效能計算</text:span><text:span text:style-name="T151">服務</text:span></text:p>
            <text:p text:style-name="P152"><text:span text:style-name="T153"></text:span><text:span text:style-name="T154">帳號關閉</text:span><text:span text:style-name="T155">(</text:span><text:span text:style-name="T156">Close Account</text:span><text:span text:style-name="T157">)</text:span><text:span text:style-name="T158"><text:s text:c="2"/></text:span><text:span text:style-name="T159"><text:s text:c="10"/></text:span><text:span text:style-name="T160"></text:span><text:span text:style-name="T161">儲存空間</text:span><text:span text:style-name="T162">共</text:span><text:span text:style-name="T163">(</text:span><text:span text:style-name="T164">Storage Space</text:span><text:span text:style-name="T165">)</text:span><text:span text:style-name="T166"><text:s text:c="6"/></text:span><text:span text:style-name="T167">GB</text:span><text:span text:style-name="T168"><text:s text:c="2"/></text:span><text:span text:style-name="T169"></text:span><text:span text:style-name="T170">密碼變更</text:span><text:span text:style-name="T171">(Change the password)</text:span></text:p>
            <text:p text:style-name="P172"><text:span text:style-name="T173"></text:span><text:span text:style-name="T174">延長使用期間</text:span><text:span text:style-name="T175">(</text:span><text:span text:style-name="T176">Extend Service Period</text:span><text:span text:style-name="T177">, the m</text:span><text:span text:style-name="T178">aximum is 12 months</text:span><text:span text:style-name="T179">)</text:span><text:span text:style-name="T180"><text:s text:c="7"/></text:span><text:span text:style-name="T181">月</text:span><text:span text:style-name="T182">(</text:span><text:span text:style-name="T183">至多</text:span><text:span text:style-name="T184">12</text:span><text:span text:style-name="T185">個</text:span><text:span text:style-name="T186">月</text:span><text:span text:style-name="T187">)</text:span><text:span text:style-name="T188">，期滿得申請延長。</text:span></text:p>
          </table:table-cell>
        </table:table-row>
        <table:table-row table:style-name="TableRow189">
          <table:table-cell table:style-name="TableCell190">
            <text:p text:style-name="P191"><text:span text:style-name="T192"></text:span><text:span text:style-name="T193">AS OpenStack</text:span><text:span text:style-name="T194">計算服務</text:span></text:p>
            <text:p text:style-name="P195"><text:span text:style-name="T196"></text:span><text:span text:style-name="T197">帳號關閉</text:span><text:span text:style-name="T198">(</text:span><text:span text:style-name="T199">Close Account</text:span><text:span text:style-name="T200">)</text:span><text:span text:style-name="T201"><text:s/></text:span><text:span text:style-name="T202"><text:s text:c="3"/></text:span><text:span text:style-name="T203"><text:s text:c="2"/></text:span><text:span text:style-name="T204"><text:s text:c="6"/></text:span><text:span text:style-name="T205"></text:span><text:span text:style-name="T206">v</text:span><text:span text:style-name="T207">CPU</text:span><text:span text:style-name="T208">共</text:span><text:span text:style-name="T209"><text:s text:c="8"/></text:span><text:span text:style-name="T210">Core<text:s/></text:span><text:span text:style-name="T211"><text:s text:c="6"/></text:span><text:span text:style-name="T212"><text:s text:c="2"/></text:span><text:span text:style-name="T213"><text:s/></text:span><text:span text:style-name="T214"><text:s/></text:span><text:span text:style-name="T215"></text:span><text:span text:style-name="T216">v</text:span><text:span text:style-name="T217">RAM</text:span><text:span text:style-name="T218">共</text:span><text:span text:style-name="T219"><text:s text:c="7"/></text:span><text:span text:style-name="T220">GB</text:span></text:p>
            <text:p text:style-name="P221"><text:span text:style-name="T222"></text:span><text:span text:style-name="T223">儲存空間</text:span><text:span text:style-name="T224">共</text:span><text:span text:style-name="T225">(</text:span><text:span text:style-name="T226">Storage Space</text:span><text:span text:style-name="T227">)</text:span><text:span text:style-name="T228"><text:s text:c="7"/></text:span><text:span text:style-name="T229">TB</text:span><text:span text:style-name="T230"><text:s/></text:span><text:span text:style-name="T231"></text:span><text:span text:style-name="T232">網路連線</text:span><text:span text:style-name="T233">IP</text:span><text:span text:style-name="T234"><text:s text:c="7"/></text:span><text:span text:style-name="T235">個</text:span><text:span text:style-name="T236"><text:s text:c="6"/></text:span><text:span text:style-name="T237"><text:s text:c="2"/></text:span><text:span text:style-name="T238"><text:s text:c="3"/></text:span><text:span text:style-name="T239"></text:span><text:span text:style-name="T240">密碼變更</text:span><text:span text:style-name="T241">(Change the password)</text:span></text:p>
            <text:p text:style-name="P242"><text:span text:style-name="T243"></text:span><text:span text:style-name="T244">延長使用期間</text:span><text:span text:style-name="T245">(</text:span><text:span text:style-name="T246">Extend Service Period</text:span><text:span text:style-name="T247">, the m</text:span><text:span text:style-name="T248">aximum is 12 months</text:span><text:span text:style-name="T249">)</text:span><text:span text:style-name="T250"><text:s text:c="7"/></text:span><text:span text:style-name="T251">月</text:span><text:span text:style-name="T252">(</text:span><text:span text:style-name="T253">至多</text:span><text:span text:style-name="T254">12</text:span><text:span text:style-name="T255">個月</text:span><text:span text:style-name="T256">)</text:span><text:span text:style-name="T257">，期滿得申請延長。</text:span></text:p>
          </table:table-cell>
        </table:table-row>
        <table:table-row table:style-name="TableRow258">
          <table:table-cell table:style-name="TableCell259">
            <text:p text:style-name="P260"><text:span text:style-name="T261"></text:span><text:span text:style-name="T262">AS GPU C</text:span><text:span text:style-name="T263">omputing</text:span><text:span text:style-name="T264">計算服務</text:span></text:p>
            <text:p text:style-name="P265"><text:span text:style-name="T266"></text:span><text:span text:style-name="T267">帳號關閉</text:span><text:span text:style-name="T268">(</text:span><text:span text:style-name="T269">Close Account</text:span><text:span text:style-name="T270">)</text:span><text:span text:style-name="T271"><text:s text:c="2"/></text:span><text:span text:style-name="T272"><text:s text:c="10"/></text:span><text:span text:style-name="T273"></text:span><text:span text:style-name="T274">儲存空間</text:span><text:span text:style-name="T275">共</text:span><text:span text:style-name="T276">(</text:span><text:span text:style-name="T277">Storage Space</text:span><text:span text:style-name="T278">)</text:span><text:span text:style-name="T279"><text:s text:c="6"/></text:span><text:span text:style-name="T280">GB</text:span><text:span text:style-name="T281"><text:s text:c="2"/></text:span><text:span text:style-name="T282"></text:span><text:span text:style-name="T283">密碼變更</text:span><text:span text:style-name="T284">(Change the password)</text:span></text:p>
            <text:p text:style-name="P285"><text:span text:style-name="T286"></text:span><text:span text:style-name="T287">延長使用期間</text:span><text:span text:style-name="T288">(</text:span><text:span text:style-name="T289">Extend Service Period</text:span><text:span text:style-name="T290">, the m</text:span><text:span text:style-name="T291">aximum is 12 months</text:span><text:span text:style-name="T292">)</text:span><text:span text:style-name="T293"><text:s text:c="7"/></text:span><text:span text:style-name="T294">月</text:span><text:span text:style-name="T295">(</text:span><text:span text:style-name="T296">至多</text:span><text:span text:style-name="T297">12</text:span><text:span text:style-name="T298">個月</text:span><text:span text:style-name="T299">)</text:span><text:span text:style-name="T300">，期滿得申請延長。</text:span></text:p>
          </table:table-cell>
        </table:table-row>
      </table:table>
      <text:p text:style-name="P301"><text:span text:style-name="T302">帳號使用人</text:span><text:span text:style-name="T303"><text:s/></text:span><text:span text:style-name="T304">User</text:span><text:span text:style-name="T305"><text:s/></text:span><text:span text:style-name="T306">(</text:span><text:span text:style-name="T307">請</text:span><text:span text:style-name="T308">以</text:span><text:span text:style-name="T309">正楷</text:span><text:span text:style-name="T310">填寫以下欄位</text:span><text:span text:style-name="T311">)</text:span><text:span text:style-name="T312"><text:s text:c="3"/></text:span><text:span text:style-name="T313"><text:s/></text:span><text:span text:style-name="T314"></text:span><text:span text:style-name="T315">同申請人</text:span><text:span text:style-name="T316"><text:s/></text:span><text:span text:style-name="T317">Same as Applicant<text:s/></text:span><text:span text:style-name="T318">(</text:span><text:span text:style-name="T319">只</text:span><text:span text:style-name="T320">需</text:span><text:span text:style-name="T321">填電子郵址</text:span><text:span text:style-name="T322">即可</text:span><text:span text:style-name="T323">)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帳號</text:span><text:span text:style-name="T333">名稱</text:span></text:p>
            <text:p text:style-name="P334"><text:span text:style-name="T335">Account</text:span><text:span text:style-name="T336"><text:s/></text:span><text:span text:style-name="T337">Name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電子郵址</text:span></text:p>
            <text:p text:style-name="P343"><text:span text:style-name="T344">Email</text:span><text:span text:style-name="T345"><text:s/></text:span><text:span text:style-name="T346">Address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中文姓名</text:span></text:p>
            <text:p text:style-name="P353"><text:span text:style-name="T354">Chinese</text:span><text:span text:style-name="T355"><text:s/></text:span><text:span text:style-name="T356">Name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英文姓名</text:span></text:p>
            <text:p text:style-name="P362"><text:span text:style-name="T363">English</text:span><text:span text:style-name="T364"><text:s/></text:span><text:span text:style-name="T365">Name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服務單位</text:span></text:p>
            <text:p text:style-name="P372"><text:span text:style-name="T373">Unit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職別</text:span></text:p>
            <text:p text:style-name="P379"><text:span text:style-name="T380">Position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辦公室電話</text:span></text:p>
            <text:p text:style-name="P387"><text:span text:style-name="T388">(O</text:span><text:span text:style-name="T389">)</text:span><text:span text:style-name="T390">TEL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簽章</text:span></text:p>
            <text:p text:style-name="P396"><text:span text:style-name="T397">Signature</text:span></text:p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※</text:span><text:span text:style-name="T402">若申請表提交後逾</text:span><text:span text:style-name="T403">3</text:span><text:span text:style-name="T404">個工作天未收到回函，請洽本處服務台</text:span><text:span text:style-name="T405">(02-27898855)</text:span><text:span text:style-name="T406">或利用電子服務台</text:span><text:a xlink:href="https://8855.sinica.edu.tw" office:target-frame-name="_top" xlink:show="replace"><text:span text:style-name="T407">https://8855.sinica.edu.tw</text:span></text:a><text:span text:style-name="T408">洽詢</text:span><text:span text:style-name="T409">。</text:span></text:p>
      <text:p text:style-name="P410"><text:span text:style-name="T411">----------------------------------------</text:span><text:span text:style-name="T412">資訊服務處辦理結果</text:span><text:span text:style-name="T413"><text:s/></text:span><text:span text:style-name="T414">Result</text:span><text:span text:style-name="T415"><text:s/></text:span><text:span text:style-name="T416">----------------------------------------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收件日期</text:span></text:p>
            <text:p text:style-name="P426"><text:span text:style-name="T427">Receipt Date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帳號名稱</text:p>
            <text:p text:style-name="P432"><text:span text:style-name="T433">Account</text:span><text:span text:style-name="T434"><text:s/></text:span><text:span text:style-name="T435">Nam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承辦人</text:span></text:p>
            <text:p text:style-name="P442"><text:span text:style-name="T443">liaison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科長</text:p>
            <text:p text:style-name="P448"><text:span text:style-name="T449">Section Chief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備註</text:p>
            <text:p text:style-name="P455"><text:span text:style-name="T456">Note</text:span></text:p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h</meta:initial-creator>
    <dc:creator>admin</dc:creator>
    <meta:creation-date>2020-10-30T02:09:00Z</meta:creation-date>
    <dc:date>2020-10-30T02:09:00Z</dc:date>
    <meta:print-date>2020-10-30T02:0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10" meta:row-count="10" meta:non-whitespace-character-count="1288"/>
  </office:meta>
</office:document-meta>
</file>