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9.921875cm" style:use-optimal-column-width="true"/>
    </style:style>
    <style:style style:name="co5" style:family="table-column">
      <style:table-column-properties fo:break-before="auto" style:column-width="14.313958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meeting_csv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會議時間</text:p>
          </table:table-cell>
          <table:table-cell office:value-type="string" table:style-name="ce1">
            <text:p>會議地點</text:p>
          </table:table-cell>
          <table:table-cell office:value-type="string" table:style-name="ce1">
            <text:p>座談會演講主題</text:p>
          </table:table-cell>
          <table:table-cell office:value-type="string" table:style-name="ce1">
            <text:p>座談會演講主講人</text:p>
          </table:table-cell>
          <table:table-cell office:value-type="string" table:style-name="ce1">
            <text:p>出列席人次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07-08-29T00:00:00" table:style-name="ce2">
            <text:p>2007/8/29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資訊室管理者經驗分享</text:p>
          </table:table-cell>
          <table:table-cell office:value-type="string" table:style-name="ce3">
            <text:p>1.基因體研究中心 劉小燕女士</text:p>
            <text:p>2.近史所 胡國台先生</text:p>
            <text:p>3.資訊所 王秋鳳女士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07-12-28T00:00:00" table:style-name="ce2">
            <text:p>2007/12/28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3">
            <text:p>1.Rapid e-learning 工具與部落格式教學平台</text:p>
            <text:p>2.Web 2.0 之資安新挑戰</text:p>
            <text:p/>
          </table:table-cell>
          <table:table-cell office:value-type="string" table:style-name="ce3">
            <text:p>1.智勝國際科技股份有限公司黃中見 董事長</text:p>
            <text:p>2.美商阿碼科技執行長黃耀文 先生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08-04-17T00:00:00" table:style-name="ce2">
            <text:p>2008/4/17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Web 2.0時代的資安議題</text:p>
          </table:table-cell>
          <table:table-cell office:value-type="string" table:style-name="ce1">
            <text:p>資訊所助研究員陳存暘 先生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08-07-24T00:00:00" table:style-name="ce2">
            <text:p>2008/7/24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3">
            <text:p>1.資訊室工作經驗交流報告</text:p>
            <text:p>2.數學所資訊室工作經驗分享</text:p>
            <text:p>3.資訊服務基礎建置與發展</text:p>
          </table:table-cell>
          <table:table-cell office:value-type="string" table:style-name="ce3">
            <text:p>1.民族所 王　鈞先生</text:p>
            <text:p>2.數學所 林玉端 女士</text:p>
            <text:p>3.生化所 林維平 先生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08-09-23T00:00:00" table:style-name="ce2">
            <text:p>2008/9/23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全院資安檢測報告</text:p>
          </table:table-cell>
          <table:table-cell office:value-type="string" table:style-name="ce1">
            <text:p>計算中心 嚴漢偉 組長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08-12-18T00:00:00" table:style-name="ce2">
            <text:p>2008/12/18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3">
            <text:p>1.資訊工作經驗分享</text:p>
            <text:p>2.應科中心資訊業務簡介</text:p>
            <text:p>3.核酸定序服務系統 Bio101 &amp; Bio201 簡介</text:p>
          </table:table-cell>
          <table:table-cell office:value-type="string" table:style-name="ce3">
            <text:p>1.歐美所 蘇文廣先生</text:p>
            <text:p>2.應科中心 謝東翰 先生</text:p>
            <text:p>3.生醫所 林文昌 先生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09-03-25T00:00:00" table:style-name="ce2">
            <text:p>2009/3/25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綠色奇蹟－制勝未來之綠色節能機房</text:p>
          </table:table-cell>
          <table:table-cell office:value-type="string" table:style-name="ce1">
            <text:p>IBM資訊系統架構規畫師鄧南屏先生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09-06-25T00:00:00" table:style-name="ce2">
            <text:p>2009/6/25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政府推動資安之策略與省思</text:p>
          </table:table-cell>
          <table:table-cell office:value-type="string" table:style-name="ce1">
            <text:p>行政院主計處 電子處理資料中心審查輔導組李茂基 組長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09-09-21T00:00:00" table:style-name="ce2">
            <text:p>2009/9/21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分生所資訊室簡介與工作經驗分享</text:p>
          </table:table-cell>
          <table:table-cell office:value-type="string" table:style-name="ce3">
            <text:p>1.分生所孫以瀚 特聘研究員（資訊室主管）</text:p>
            <text:p>2.分生所陳南君 先生（資訊室管理者）</text:p>
            <text:p/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09-12-16T00:00:00" table:style-name="ce2">
            <text:p>2009/12/16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電子檔案長期保存與管理</text:p>
          </table:table-cell>
          <table:table-cell office:value-type="string" table:style-name="ce1">
            <text:p>國立政治大學圖書資訊與檔案學研究所薛理桂教授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date" office:date-value="2010-03-24T00:00:00" table:style-name="ce2">
            <text:p>2010/3/24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3">
            <text:p>1.資訊時代的挑戰與機會</text:p>
            <text:p>2.數學天文館的電腦網路架構與服務概況</text:p>
          </table:table-cell>
          <table:table-cell office:value-type="string" table:style-name="ce3">
            <text:p>1.BSI英國標準協會台灣分公司副總經理蒲樹盛 先生</text:p>
            <text:p>2天文所.陳昭珊先生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0-06-09T00:00:00" table:style-name="ce2">
            <text:p>2010/6/9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雲端於我何有哉？</text:p>
          </table:table-cell>
          <table:table-cell office:value-type="string" table:style-name="ce1">
            <text:p>Google Taiwan 的雲端運算計劃主持人葉　平 博士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0-10-06T00:00:00" table:style-name="ce2">
            <text:p>2010/10/6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地球科學研究所資訊工作經驗分享</text:p>
          </table:table-cell>
          <table:table-cell office:value-type="string" table:style-name="ce1">
            <text:p>地球所王品秀 女士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0-12-27T00:00:00" table:style-name="ce2">
            <text:p>2010/12/27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個資與隱私保護之因應實務作法</text:p>
          </table:table-cell>
          <table:table-cell office:value-type="string" table:style-name="ce1">
            <text:p>BSI英國標準協會台灣分公司副總經理蒲樹盛先生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1-03-24T00:00:00" table:style-name="ce2">
            <text:p>2011/3/24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文哲所資訊工作經驗分享</text:p>
          </table:table-cell>
          <table:table-cell office:value-type="string" table:style-name="ce1">
            <text:p>文哲所高偉騰先生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1-10-27T00:00:00" table:style-name="ce2">
            <text:p>2011/10/27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進階持續性威脅攻擊趨勢與防制對策</text:p>
          </table:table-cell>
          <table:table-cell office:value-type="string" table:style-name="ce1">
            <text:p>警政署資訊室巡官叢培侃先生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2-04-19T00:00:00" table:style-name="ce2">
            <text:p>2012/4/19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個人資料保護法及政府因應措施</text:p>
          </table:table-cell>
          <table:table-cell office:value-type="string" table:style-name="ce1">
            <text:p>行政院勞工委員會專門委員黃荷婷女士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2-08-15T00:00:00" table:style-name="ce2">
            <text:p>2012/8/15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公文線上簽核及檔案管理推動經驗分享</text:p>
          </table:table-cell>
          <table:table-cell office:value-type="string" table:style-name="ce1">
            <text:p>宜蘭縣政府計畫處科長藍建智科長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3-04-25T00:00:00" table:style-name="ce2">
            <text:p>2013/4/25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資安事件處理與總辦個資適法性作業分享</text:p>
          </table:table-cell>
          <table:table-cell office:value-type="string" table:style-name="ce1">
            <text:p>計算中心 資安組 叢培侃組長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3-10-24T00:00:00" table:style-name="ce2">
            <text:p>2013/10/24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雲端資訊趨勢應用分享</text:p>
          </table:table-cell>
          <table:table-cell office:value-type="string" table:style-name="ce1">
            <text:p>台灣微軟伺服器平台事業部 副總經理 周旺暾先生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4-04-07T00:00:00" table:style-name="ce2">
            <text:p>2014/4/7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Google 雲端應用開發─以計劃管理雲為例</text:p>
          </table:table-cell>
          <table:table-cell office:value-type="string" table:style-name="ce1">
            <text:p>資訊所 郭譽申 研究員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4-10-27T00:00:00" table:style-name="ce2">
            <text:p>2014/10/27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Google 資料科學家未曾公開之資安研究事件簿</text:p>
          </table:table-cell>
          <table:table-cell office:value-type="string" table:style-name="ce1">
            <text:p>資訊所 陳昇瑋 副研究員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5-04-29T00:00:00" table:style-name="ce2">
            <text:p>2015/4/29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SDN網路架構及應用</text:p>
          </table:table-cell>
          <table:table-cell office:value-type="string" table:style-name="ce1">
            <text:p>中華電信研究院寬網所朱煜煌博士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5-10-21T00:00:00" table:style-name="ce2">
            <text:p>2015/10/21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數位證據偵查與數位鑑識之新思維與新趨勢</text:p>
          </table:table-cell>
          <table:table-cell office:value-type="string" table:style-name="ce1">
            <text:p>中華民國電腦稽核協會理事長 及元培大學資訊管理系教授林宜隆博士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6-04-28T00:00:00" table:style-name="ce2">
            <text:p>2016/4/28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大數據理念與應用</text:p>
          </table:table-cell>
          <table:table-cell office:value-type="string" table:style-name="ce1">
            <text:p>臺北市政府市政顧問，和沛科技負責人翟本喬博士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6-10-11T00:00:00" table:style-name="ce2">
            <text:p>2016/10/11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從臺大觔斗雲之經驗看學研的IT需求與未來發展</text:p>
          </table:table-cell>
          <table:table-cell office:value-type="string" table:style-name="ce1">
            <text:p>國立臺灣大學資訊管理學系暨研究所孫雅麗教授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7-04-20T00:00:00" table:style-name="ce2">
            <text:p>2017/4/20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國網中心的挑戰與機會</text:p>
          </table:table-cell>
          <table:table-cell office:value-type="string" table:style-name="ce1">
            <text:p>國家高速網路與計算中心 謝錫?主任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7-10-19T00:00:00" table:style-name="ce2">
            <text:p>2017/10/19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物聯網與人工智慧的趨勢</text:p>
          </table:table-cell>
          <table:table-cell office:value-type="string" table:style-name="ce1">
            <text:p>研發創新教練與物聯網顧問 裴有恆先生<text:s/>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8-04-25T00:00:00" table:style-name="ce2">
            <text:p>2018/4/25</text:p>
          </table:table-cell>
          <table:table-cell office:value-type="string" table:style-name="ce1">
            <text:p>學術活動中心第一會議室</text:p>
          </table:table-cell>
          <table:table-cell office:value-type="string" table:style-name="ce1">
            <text:p>開放資料與創新應用</text:p>
          </table:table-cell>
          <table:table-cell office:value-type="string" table:style-name="ce1">
            <text:p>Open Data聯盟鄧東波副會長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8-10-17T00:00:00" table:style-name="ce2">
            <text:p>2018/10/17</text:p>
          </table:table-cell>
          <table:table-cell office:value-type="string" table:style-name="ce1">
            <text:p>人文館3樓第二會議室</text:p>
          </table:table-cell>
          <table:table-cell office:value-type="string" table:style-name="ce1">
            <text:p>從開放資料到數位服務</text:p>
          </table:table-cell>
          <table:table-cell office:value-type="string" table:style-name="ce1">
            <text:p>台中市政府 蕭景燈顧問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9-04-17T00:00:00" table:style-name="ce2">
            <text:p>2019/4/17</text:p>
          </table:table-cell>
          <table:table-cell office:value-type="string" table:style-name="ce1">
            <text:p>活動中心第一會議室</text:p>
          </table:table-cell>
          <table:table-cell office:value-type="string" table:style-name="ce1">
            <text:p>AI in CyberSecurity</text:p>
          </table:table-cell>
          <table:table-cell office:value-type="string" table:style-name="ce1">
            <text:p>資創中心 李育杰研究員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9-10-23T00:00:00" table:style-name="ce2">
            <text:p>2019/10/23</text:p>
          </table:table-cell>
          <table:table-cell office:value-type="string" table:style-name="ce1">
            <text:p>人文館3樓第二會議室</text:p>
          </table:table-cell>
          <table:table-cell office:value-type="string" table:style-name="ce1">
            <text:p>Towards HPC AI Services</text:p>
          </table:table-cell>
          <table:table-cell office:value-type="string" table:style-name="ce1">
            <text:p>國家高速網路與計算中心 林芳邦資深研究員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</meta:initial-creator>
    <dc:creator>admin</dc:creator>
    <meta:creation-date>2020-02-27T00:13:45Z</meta:creation-date>
    <dc:date>2020-02-27T02:03:58Z</dc:date>
  </office:meta>
</office:document-meta>
</file>