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資訊服務處108年訂購資料庫清單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資料庫名稱</text:p>
          </table:table-cell>
          <table:table-cell office:value-type="string" table:style-name="ce3">
            <text:p>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cer Walking Library電子雜誌</text:p>
          </table:table-cell>
          <table:table-cell office:value-type="string" table:style-name="ce4">
            <text:p><text:a xlink:href="http://edo.tw/ocp.aspx?subs_no=20073">http://edo.tw/ocp.aspx?subs_no=20073</text:a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CM Digital Library</text:p>
          </table:table-cell>
          <table:table-cell office:value-type="string" table:style-name="ce4">
            <text:p><text:a xlink:href="http://www.acm.org/dl/">http://www.acm.org/dl/</text:a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omputing Reviews</text:p>
          </table:table-cell>
          <table:table-cell office:value-type="string" table:style-name="ce4">
            <text:p><text:a xlink:href="http://www.computingreviews.com/">http://www.computingreviews.com/</text:a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DigiTimes 超值科技會員</text:p>
          </table:table-cell>
          <table:table-cell office:value-type="string" table:style-name="ce4">
            <text:p><text:a xlink:href="http://www.digitimes.com.tw/">http://www.digitimes.com.tw/</text:a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EBSCO Academic Search Complete綜合學科全文資料庫<text:s/></text:p>
          </table:table-cell>
          <table:table-cell office:value-type="string" table:style-name="ce4">
            <text:p><text:a xlink:href="http://search.ebscohost.com/login.aspx?profile=ehost&amp;defaultdb=sih">http://search.ebscohost.com/login.aspx?profile=ehost&amp;defaultdb=sih</text:a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HyRead台灣全文資料庫</text:p>
          </table:table-cell>
          <table:table-cell office:value-type="string" table:style-name="ce4">
            <text:p><text:a xlink:href="http://www.hyread.com.tw/">http://www.hyread.com.tw/</text:a>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InCited TM Journal Citation Reports（InCites JCR, 原JCR Web）</text:p>
          </table:table-cell>
          <table:table-cell office:value-type="string" table:style-name="ce4">
            <text:p><text:a xlink:href="http://jcr.incites.thomsonreuters.com/">http://jcr.incites.thomsonreuters.com/</text:a>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ITIS智網</text:p>
          </table:table-cell>
          <table:table-cell office:value-type="string" table:style-name="ce4">
            <text:p><text:a xlink:href="http://www.itis.org.tw/">http://www.itis.org.tw/</text:a>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OCLC FirstSearch - WorldCat (2人版)</text:p>
          </table:table-cell>
          <table:table-cell office:value-type="string" table:style-name="ce4">
            <text:p><text:a xlink:href="http://firstsearch.oclc.org/FSIPA/">http://firstsearch.oclc.org/FSIPA/</text:a>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Oxford Journal Full Collection</text:p>
          </table:table-cell>
          <table:table-cell office:value-type="string" table:style-name="ce4">
            <text:p><text:a xlink:href="https://academic.oup.com/journals">https://academic.oup.com/journals</text:a>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PQDT(ProQuest Dissertations &amp; These)</text:p>
          </table:table-cell>
          <table:table-cell office:value-type="string" table:style-name="ce4">
            <text:p><text:a xlink:href="http://proquest.umi.com/pqdweb?RQT=306&amp;TS=1172913851&amp;DBId=G647#sform">http://proquest.umi.com/pqdweb?RQT=306&amp;TS=1172913851&amp;DBId=G647#sform</text:a></text:p>
          </table:table-cell>
          <table:table-cell table:number-columns-repeated="1638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ProQuest Ebook Central<text:s/></text:p>
            <text:p>(原ebrary)</text:p>
          </table:table-cell>
          <table:table-cell office:value-type="string" table:style-name="ce4">
            <text:p><text:a xlink:href="http://ebookcentral.proquest.com/lib/sinciatw/">http://ebookcentral.proquest.com/lib/sinciatw/</text:a>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RapidILL館際合作系統</text:p>
          </table:table-cell>
          <table:table-cell office:value-type="string" table:style-name="ce4">
            <text:p><text:a xlink:href="https://rapid2.library.colostate.edu/">https://rapid2.library.colostate.edu/</text:a>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SDOL</text:p>
          </table:table-cell>
          <table:table-cell office:value-type="string" table:style-name="ce4">
            <text:p><text:a xlink:href="http://www.sciencedirect.com/">http://www.sciencedirect.com/</text:a>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ringerLink</text:p>
          </table:table-cell>
          <table:table-cell office:value-type="string" table:style-name="ce4">
            <text:p><text:a xlink:href="http://www.springerlink.com/home/main.mpx">http://www.springerlink.com/home/main.mpx</text:a>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Ulrichsweb</text:p>
          </table:table-cell>
          <table:table-cell office:value-type="string" table:style-name="ce4">
            <text:p><text:a xlink:href="http://www.ulrichsweb.com/">http://www.ulrichsweb.com/</text:a></text:p>
          </table:table-cell>
          <table:table-cell table:number-columns-repeated="1638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Web of Science Core collection</text:p>
            <text:p>(Web of Science 核心合輯)</text:p>
          </table:table-cell>
          <table:table-cell office:value-type="string" table:style-name="ce4">
            <text:p><text:a xlink:href="http://webofknowledge.com/WOS">http://webofknowledge.com/WOS</text:a>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Wiley Online Library</text:p>
          </table:table-cell>
          <table:table-cell office:value-type="string" table:style-name="ce4">
            <text:p><text:a xlink:href="http://onlinelibrary.wiley.com/">http://onlinelibrary.wiley.com/</text:a>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中國大百科全書智慧藏</text:p>
          </table:table-cell>
          <table:table-cell office:value-type="string" table:style-name="ce4">
            <text:p><text:a xlink:href="http://lib.wordpedia.com/cp_index.php">http://lib.wordpedia.com/cp_index.php</text:a></text:p>
          </table:table-cell>
          <table:table-cell table:number-columns-repeated="1638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台灣向量電子地圖(台灣地區基本數值圖 授權說明) <text:s text:c="11"/>中央研究院GIS圖資資料使用切結書</text:p>
          </table:table-cell>
          <table:table-cell office:value-type="string" table:style-name="ce8">
            <text:p><text:a xlink:href="https://its.sinica.edu.tw/uploads/editor/files/基礎地理圖資共享https:/its.sinica.edu.tw/uploads/editor/files/基礎地理圖資共享平台說明1070524.pdf">https://its.sinica.edu.tw/uploads/editor/files/基礎地理圖資共享平台說明1070524.pdf <text:s text:c="2"/>https://its.sinica.edu.tw/uploads/editor/files/imageUse.pdf</text:a>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聯合知識庫</text:p>
          </table:table-cell>
          <table:table-cell office:value-type="string" table:style-name="ce4">
            <text:p><text:a xlink:href="http://udndata.com/library/">http://udndata.com/library/</text:a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中央研究院資訊服務處108年訂購資料庫清單.B3:中央研究院資訊服務處108年訂購資料庫清單.C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18-07-30T01:26:50Z</meta:creation-date>
    <dc:date>2020-03-12T07:50:40Z</dc:date>
    <meta:print-date>2018-07-31T07:56:10Z</meta:print-date>
  </office:meta>
</office:document-meta>
</file>