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全字庫正楷體" svg:font-family="全字庫正楷體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line-break="normal" fo:text-align="end" fo:margin-left="0.3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222in" style:use-optimal-column-width="false"/>
    </style:style>
    <style:style style:name="Table19" style:family="table">
      <style:table-properties style:width="6.7805in" fo:margin-left="-0.1166in" table:align="lef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54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868in" style:use-optimal-row-height="false" fo:keep-together="always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854in" style:use-optimal-row-height="false" fo:keep-together="always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1819in" style:use-optimal-row-height="false" fo:keep-together="always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0541in" style:use-optimal-row-height="false" fo:keep-together="always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548in" style:use-optimal-row-height="false" fo:keep-together="always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895in" style:use-optimal-row-height="false" fo:keep-together="always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868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083in" style:use-optimal-row-height="false" fo:keep-together="always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widows="0" fo:orphans="0" fo:line-height="0.16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widows="0" fo:orphans="0" fo:line-height="0.1666in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olumn136" style:family="table-column">
      <style:table-column-properties style:column-width="1.4472in" style:use-optimal-column-width="false"/>
    </style:style>
    <style:style style:name="TableColumn137" style:family="table-column">
      <style:table-column-properties style:column-width="2.5284in" style:use-optimal-column-width="false"/>
    </style:style>
    <style:style style:name="TableColumn138" style:family="table-column">
      <style:table-column-properties style:column-width="2.8048in" style:use-optimal-column-width="false"/>
    </style:style>
    <style:style style:name="Table135" style:family="table">
      <style:table-properties style:width="6.7805in" fo:margin-left="-0.1166in" table:align="left"/>
    </style:style>
    <style:style style:name="TableRow139" style:family="table-row">
      <style:table-row-properties style:min-row-height="0.5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2868in" style:use-optimal-row-height="false" fo:keep-together="always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3854in" style:use-optimal-row-height="false" fo:keep-together="always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widows="0" fo:orphans="0" fo:line-height="0.1666in"/>
      <style:text-properties style:font-name="標楷體" style:font-name-asian="標楷體" fo:font-weight="bold" style:font-weight-asian="bold" fo:color="#FF0000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1.25in" style:use-optimal-column-width="false"/>
    </style:style>
    <style:style style:name="TableColumn182" style:family="table-column">
      <style:table-column-properties style:column-width="5.4951in" style:use-optimal-column-width="false"/>
    </style:style>
    <style:style style:name="Table180" style:family="table">
      <style:table-properties style:width="6.7451in" fo:margin-left="-0.1159in" table:align="left"/>
    </style:style>
    <style:style style:name="TableRow183" style:family="table-row">
      <style:table-row-properties style:min-row-height="0.5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7" style:family="table-row">
      <style:table-row-properties style:min-row-height="0.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2" style:family="table-row">
      <style:table-row-properties style:min-row-height="0.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olumn233" style:family="table-column">
      <style:table-column-properties style:column-width="1.25in" style:use-optimal-column-width="false"/>
    </style:style>
    <style:style style:name="TableColumn234" style:family="table-column">
      <style:table-column-properties style:column-width="2.25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Column236" style:family="table-column">
      <style:table-column-properties style:column-width="2.1201in" style:use-optimal-column-width="false"/>
    </style:style>
    <style:style style:name="Table232" style:family="table">
      <style:table-properties style:width="6.7451in" fo:margin-left="-0.1159in" table:align="left"/>
    </style:style>
    <style:style style:name="TableRow237" style:family="table-row">
      <style:table-row-properties style:min-row-height="0.5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 fo:text-indent="0.0833in"/>
    </style:style>
    <style:style style:name="T24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6597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9" style:family="table-row">
      <style:table-row-properties style:min-row-height="0.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0" style:family="table-row">
      <style:table-row-properties style:min-row-height="0.5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2.25in" style:use-optimal-column-width="false"/>
    </style:style>
    <style:style style:name="TableColumn281" style:family="table-column">
      <style:table-column-properties style:column-width="1.125in" style:use-optimal-column-width="false"/>
    </style:style>
    <style:style style:name="TableColumn282" style:family="table-column">
      <style:table-column-properties style:column-width="2.1201in" style:use-optimal-column-width="false"/>
    </style:style>
    <style:style style:name="Table278" style:family="table">
      <style:table-properties style:width="6.7451in" fo:margin-left="-0.1159in" table:align="left"/>
    </style:style>
    <style:style style:name="TableRow283" style:family="table-row">
      <style:table-row-properties style:min-row-height="0.8645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olumn300" style:family="table-column">
      <style:table-column-properties style:column-width="1.25in" style:use-optimal-column-width="false"/>
    </style:style>
    <style:style style:name="TableColumn301" style:family="table-column">
      <style:table-column-properties style:column-width="2.25in" style:use-optimal-column-width="false"/>
    </style:style>
    <style:style style:name="TableColumn302" style:family="table-column">
      <style:table-column-properties style:column-width="1.125in" style:use-optimal-column-width="false"/>
    </style:style>
    <style:style style:name="TableColumn303" style:family="table-column">
      <style:table-column-properties style:column-width="2.1201in" style:use-optimal-column-width="false"/>
    </style:style>
    <style:style style:name="Table299" style:family="table">
      <style:table-properties style:width="6.7451in" fo:margin-left="-0.1159in" table:align="left"/>
    </style:style>
    <style:style style:name="TableRow304" style:family="table-row">
      <style:table-row-properties style:min-row-height="0.5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3" style:family="table-row">
      <style:table-row-properties style:min-row-height="0.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fo:widows="0" fo:orphans="0" fo:line-height="0.1666in"/>
      <style:text-properties style:font-name="標楷體" style:font-name-asian="標楷體"/>
    </style:style>
  </office:automatic-styles>
  <office:body>
    <office:text text:use-soft-page-breaks="true">
      <text:list text:style-name="LFO2" text:continue-numbering="true">
        <text:list-item>
          <text:p text:style-name="P1">申請項目 <text:s text:c="45"/>單號:_______________</text:p>
        </text:list-item>
      </text:list>
      <text:p text:style-name="P12">版本:<text:s/>1.1<text:s/></text:p>
      <text:p text:style-name="內文"><text:span text:style-name="T13"></text:span><text:span text:style-name="T14"><text:s/></text:span><text:span text:style-name="T15">介接申請</text:span><text:span text:style-name="T16">(若</text:span><text:span text:style-name="T17">不申請介接</text:span><text:span text:style-name="T18">申請，則忽略此項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作業方式</text:span></text:p>
          </table:table-cell>
          <table:table-cell table:style-name="TableCell28" table:number-columns-spanned="3">
            <text:p text:style-name="P29"><text:span text:style-name="T30"></text:span><text:span text:style-name="T31">新增</text:span><text:span text:style-name="T32"><text:s text:c="2"/></text:span><text:span text:style-name="T33"></text:span><text:span text:style-name="T34">變更</text:span><text:span text:style-name="T35"><text:s text:c="2"/></text:span><text:span text:style-name="T36"></text:span><text:span text:style-name="T37">刪除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fisa服務</text:p>
          </table:table-cell>
          <table:table-cell table:style-name="TableCell41">
            <text:p text:style-name="P42">介接項目</text:p>
          </table:table-cell>
          <table:table-cell table:style-name="TableCell43">
            <text:p text:style-name="P44"><text:span text:style-name="T45">屬性</text:span></text:p>
          </table:table-cell>
          <table:table-cell table:style-name="TableCell46">
            <text:p text:style-name="P47"><text:span text:style-name="T48">函式</text:span><text:span text:style-name="T49">(資訊服務處填寫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</text:span><text:span text:style-name="T55"><text:s/></text:span><text:span text:style-name="T56">SSO帳號身分驗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</text:span><text:span text:style-name="T66"><text:s/>取得</text:span><text:span text:style-name="T67">人員資料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</text:span><text:span text:style-name="T77"><text:s/></text:span><text:span text:style-name="T78">取得單位名稱資料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</text:span><text:span text:style-name="T88"><text:s/></text:span><text:span text:style-name="T89">受款人清單 <text:s text:c="7"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</text:span><text:span text:style-name="T99">__________________________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</text:span><text:span text:style-name="T109">_____________________</text:span><text:span text:style-name="T110">_____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其他服務</text:p>
          </table:table-cell>
          <table:table-cell table:style-name="TableCell118" table:number-columns-spanned="3">
            <text:p text:style-name="內文"><text:span text:style-name="T119"></text:span><text:span text:style-name="T120"><text:s/>基金經費申請單<text:s/>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內文"><text:span text:style-name="T124"></text:span><text:span text:style-name="T125"><text:s/>_________________________</text:span></text:p>
          </table:table-cell>
          <table:covered-table-cell/>
          <table:covered-table-cell/>
        </table:table-row>
      </table:table>
      <text:p text:style-name="P126"/>
      <text:p text:style-name="P127"><text:span text:style-name="T128"></text:span><text:span text:style-name="T129"><text:s/></text:span><text:span text:style-name="T130">SSO OAuth2申請</text:span><text:span text:style-name="T131">(若</text:span><text:span text:style-name="T132">不申請SSO OA</text:span><text:span text:style-name="T133">uth2</text:span><text:span text:style-name="T134">申請，則忽略此項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作業方式</text:span></text:p>
          </table:table-cell>
          <table:table-cell table:style-name="TableCell143" table:number-columns-spanned="2">
            <text:p text:style-name="P144"><text:span text:style-name="T145"></text:span><text:span text:style-name="T146">新增 <text:s/></text:span><text:span text:style-name="T147"></text:span><text:span text:style-name="T148">變更 <text:s/></text:span><text:span text:style-name="T149"></text:span><text:span text:style-name="T150">刪除</text:span></text:p>
          </table:table-cell>
          <table:covered-table-cell/>
        </table:table-row>
        <table:table-row table:style-name="TableRow151">
          <table:table-cell table:style-name="TableCell152" table:number-rows-spanned="3">
            <text:p text:style-name="P153">項 <text:s text:c="3"/>目</text:p>
          </table:table-cell>
          <table:table-cell table:style-name="TableCell154">
            <text:p text:style-name="P155">常用介接項目</text:p>
          </table:table-cell>
          <table:table-cell table:style-name="TableCell156">
            <text:p text:style-name="P157">屬性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</text:span><text:span text:style-name="T163">單位人員資料</text:span></text:p>
          </table:table-cell>
          <table:table-cell table:style-name="TableCell164">
            <text:p text:style-name="P165"><text:span text:style-name="T166">sysId、</text:span><text:span text:style-name="T167">sso</text:span><text:span text:style-name="T168">帳號、</text:span><text:span text:style-name="T169">單位代碼、姓名、生日、性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</text:span><text:span text:style-name="T175">聯絡資料</text:span></text:p>
          </table:table-cell>
          <table:table-cell table:style-name="TableCell176">
            <text:p text:style-name="P177">電話、e-mail</text:p>
          </table:table-cell>
        </table:table-row>
      </table:table>
      <text:p text:style-name="P178"/>
      <text:list text:style-name="LFO2" text:continue-numbering="true">
        <text:list-item>
          <text:p text:style-name="P179">系統基本資料</text:p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系</text:span><text:span text:style-name="T187"><text:s/></text:span><text:span text:style-name="T188">統</text:span><text:span text:style-name="T189"><text:s/></text:span><text:span text:style-name="T190">名</text:span><text:span text:style-name="T191"><text:s/></text:span><text:span text:style-name="T192">稱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系統使用單位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系統功能簡</text:span><text:span text:style-name="T204">述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系統開發語言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系</text:span><text:span text:style-name="T216"><text:s text:c="2"/></text:span><text:span text:style-name="T217">統</text:span><text:span text:style-name="T218"><text:s text:c="2"/></text:span><text:span text:style-name="T219">IP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備</text:span><text:span text:style-name="T226"><text:s text:c="7"/></text:span><text:span text:style-name="T227">註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soft-page-break/>
      <text:list text:style-name="LFO2" text:continue-numbering="true">
        <text:list-item>
          <text:p text:style-name="P231">申請人資料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columns-spanned="4">
              <text:p text:style-name="P239"><text:span text:style-name="T240"></text:span><text:span text:style-name="T241"><text:s/></text:span><text:span text:style-name="T242">遵守上述申請之帳號密碼，不得轉交給他人使用。</text:span></text:p>
            </table:table-cell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<text:span text:style-name="T246">申請單位</text:span>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<text:span text:style-name="T251">申</text:span><text:span text:style-name="T252"><text:s/></text:span><text:span text:style-name="T253">請</text:span><text:span text:style-name="T254"><text:s/></text:span><text:span text:style-name="T255">人</text:span></text:p>
            </table:table-cell>
            <table:table-cell table:style-name="TableCell256">
              <text:p text:style-name="P257">請簽名並勾選上方遵守事項</text:p>
              <text:p text:style-name="P258"/>
            </table:table-cell>
          </table:table-row>
        </table:table-header-rows>
        <table:table-row table:style-name="TableRow259">
          <table:table-cell table:style-name="TableCell260">
            <text:p text:style-name="P261"><text:span text:style-name="T262">聯絡電話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電子郵件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主管簽章</text:p>
          </table:table-cell>
          <table:table-cell table:style-name="TableCell273" table:number-columns-spanned="3">
            <text:p text:style-name="P274"/>
            <text:p text:style-name="P275">(由助研究員以上、單位主管或資訊業務主管簽章)</text:p>
          </table:table-cell>
          <table:covered-table-cell/>
          <table:covered-table-cell/>
        </table:table-row>
      </table:table>
      <text:p text:style-name="P276"/>
      <text:list text:style-name="LFO2" text:continue-numbering="true">
        <text:list-item>
          <text:p text:style-name="P277">業務主政單位(主計室<text:s/>或 人事室)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承</text:span><text:span text:style-name="T287"><text:s/></text:span><text:span text:style-name="T288">辦</text:span><text:span text:style-name="T289"><text:s/></text:span><text:span text:style-name="T290">人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主<text:s text:c="4"/>管</text:p>
          </table:table-cell>
          <table:table-cell table:style-name="TableCell295">
            <text:p text:style-name="P296"/>
          </table:table-cell>
        </table:table-row>
      </table:table>
      <text:p text:style-name="P297"/>
      <text:list text:style-name="LFO2" text:continue-numbering="true">
        <text:list-item>
          <text:p text:style-name="P298">資訊系統管理單位(資訊服務處)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介接帳號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介接password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介接識別碼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啟用日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承<text:s/>辦<text:s/>人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主<text:s text:c="4"/>管</text:p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全字庫正楷體" svg:font-family="全字庫正楷體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文泉驛微米黑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標題" style:display-name="WW-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6888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中研院</text:span><text:span text:style-name="T4">資訊服務處</text:span><text:span text:style-name="T5">介接</text:span><text:span text:style-name="T6">服務</text:span><text:span text:style-name="T7">申請表</text:span><text:span text:style-name="T8"><text:s text:c="4"/></text:span><text:span text:style-name="T9">2018.9.20</text:span></text:p>
        <text:p text:style-name="P10"/>
      </style:header>
      <style:footer>
        <text:p text:style-name="P1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單位</dc:title>
    <meta:initial-creator>Administr@tor</meta:initial-creator>
    <dc:creator>admin</dc:creator>
    <meta:creation-date>2018-10-29T03:51:00Z</meta:creation-date>
    <dc:date>2018-10-29T03:51:00Z</dc:date>
    <meta:print-date>2018-05-04T06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