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2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902in"/>
    </style:style>
    <style:style style:name="TableColumn18" style:family="table-column">
      <style:table-column-properties style:column-width="2.0298in"/>
    </style:style>
    <style:style style:name="TableColumn19" style:family="table-column">
      <style:table-column-properties style:column-width="1.1104in"/>
    </style:style>
    <style:style style:name="TableColumn20" style:family="table-column">
      <style:table-column-properties style:column-width="2.3416in"/>
    </style:style>
    <style:style style:name="Table16" style:family="table">
      <style:table-properties style:width="6.6722in" style:rel-width="100%" fo:margin-left="0in" table:align="left"/>
    </style:style>
    <style:style style:name="TableRow21" style:family="table-row">
      <style:table-row-properties style:min-row-height="0.3013in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23" style:parent-style-name="日期" style:family="paragraph">
      <style:paragraph-properties style:snap-to-layout-grid="false" fo:text-align="justify" fo:margin-top="0.125in"/>
    </style:style>
    <style:style style:name="T24" style:parent-style-name="預設段落字型" style:family="text">
      <style:text-properties style:font-name-complex="Arial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complex="Arial" fo:font-weight="bold" style:font-weight-asian="bold" style:font-weight-complex="bold" fo:font-size="14pt" style:font-size-asian="14pt"/>
    </style:style>
    <style:style style:name="TableRow26" style:family="table-row">
      <style:table-row-properties style:min-row-height="1.2798in" fo:keep-together="always"/>
    </style:style>
    <style:style style:name="TableCell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日期" style:family="paragraph">
      <style:paragraph-properties style:snap-to-layout-grid="false" fo:text-align="justify" fo:margin-bottom="0.125in" fo:line-height="0.2222in" fo:margin-left="0.4597in">
        <style:tab-stops/>
      </style:paragraph-properties>
    </style:style>
    <style:style style:name="T2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日期" style:family="paragraph">
      <style:paragraph-properties style:snap-to-layout-grid="false" fo:text-align="start" fo:margin-bottom="0.0347in" fo:line-height="0.2222in" fo:margin-left="0.4597in">
        <style:tab-stops/>
      </style:paragraph-properties>
    </style:style>
    <style:style style:name="T3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margin-top="0.125in" fo:line-height="0.2638in" fo:margin-left="0.4597in">
        <style:tab-stops/>
      </style:paragraph-properties>
    </style:style>
    <style:style style:name="T3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638in" fo:margin-left="0.658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超連結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208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E" style:family="paragraph">
      <style:paragraph-properties fo:line-height="200%" fo:margin-left="0in" fo:text-indent="0in">
        <style:tab-stops/>
      </style:paragraph-properties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E" style:family="paragraph">
      <style:paragraph-properties fo:line-height="200%" fo:margin-left="0in" fo:text-indent="0in">
        <style:tab-stops/>
      </style:paragraph-properties>
    </style:style>
    <style:style style:name="TableRow59" style:family="table-row">
      <style:table-row-properties style:min-row-height="0.5208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E" style:family="paragraph">
      <style:paragraph-properties fo:line-height="200%" fo:margin-left="0in" fo:text-indent="0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E" style:family="paragraph">
      <style:paragraph-properties fo:text-align="center" fo:line-height="200%" fo:margin-left="0in" fo:text-indent="0in">
        <style:tab-stops/>
      </style:paragraph-properties>
      <style:text-properties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E" style:family="paragraph">
      <style:paragraph-properties fo:line-height="200%" fo:margin-left="0in" fo:text-indent="0in">
        <style:tab-stops/>
      </style:paragraph-properties>
    </style:style>
    <style:style style:name="TableRow70" style:family="table-row">
      <style:table-row-properties style:min-row-height="0.5208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4pt" style:font-size-asian="14pt"/>
    </style:style>
    <style:style style:name="P73" style:parent-style-name="E" style:family="paragraph">
      <style:paragraph-properties fo:text-align="center" fo:line-height="0.1666in" fo:margin-left="0in" fo:text-indent="0in">
        <style:tab-stops/>
      </style:paragraph-properties>
    </style:style>
    <style:style style:name="T74" style:parent-style-name="預設段落字型" style:family="text">
      <style:text-properties fo:font-size="10.5pt" style:font-size-asian="10.5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E" style:family="paragraph">
      <style:paragraph-properties fo:line-height="200%" fo:margin-left="0in" fo:text-indent="0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E" style:family="paragraph">
      <style:paragraph-properties fo:text-align="center" fo:line-height="200%" fo:margin-left="0in" fo:text-indent="0in">
        <style:tab-stops/>
      </style:paragraph-properties>
      <style:text-properties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E" style:family="paragraph">
      <style:paragraph-properties fo:line-height="200%" fo:margin-left="0in" fo:text-indent="0in">
        <style:tab-stops/>
      </style:paragraph-properties>
    </style:style>
    <style:style style:name="TableRow81" style:family="table-row">
      <style:table-row-properties style:min-row-height="0.593in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E" style:family="paragraph">
      <style:paragraph-properties fo:text-align="center" fo:line-height="200%" fo:margin-left="0in" fo:text-indent="0in">
        <style:tab-stops/>
      </style:paragraph-properties>
      <style:text-properties fo:font-size="14pt" style:font-size-asian="14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E" style:family="paragraph">
      <style:paragraph-properties style:line-height-at-least="0.2222in" fo:margin-left="0in" fo:text-indent="0in">
        <style:tab-stops/>
      </style:paragraph-properties>
    </style:style>
    <style:style style:name="T86" style:parent-style-name="預設段落字型" style:family="text">
      <style:text-properties fo:font-size="11pt" style:font-size-asian="11pt"/>
    </style:style>
    <style:style style:name="T87" style:parent-style-name="預設段落字型" style:family="text">
      <style:text-properties fo:font-size="11pt" style:font-size-asian="11pt"/>
    </style:style>
    <style:style style:name="T88" style:parent-style-name="預設段落字型" style:family="text">
      <style:text-properties fo:font-size="11pt" style:font-size-asian="11pt"/>
    </style:style>
    <style:style style:name="T89" style:parent-style-name="預設段落字型" style:family="text">
      <style:text-properties fo:font-size="11pt" style:font-size-asian="11pt"/>
    </style:style>
    <style:style style:name="T90" style:parent-style-name="預設段落字型" style:family="text">
      <style:text-properties fo:font-size="11pt" style:font-size-asian="11pt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fo:font-size="11pt" style:font-size-asian="11pt"/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fo:font-size="11pt" style:font-size-asian="11pt"/>
    </style:style>
    <style:style style:name="P95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widows="2" fo:orphans="2" fo:line-height="0.2083in" fo:margin-left="0.196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超連結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超連結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fo:color="#FF0000" fo:font-size="11pt" style:font-size-asian="11pt"/>
    </style:style>
    <style:style style:name="P110" style:parent-style-name="頁首" style:family="paragraph">
      <style:paragraph-properties fo:margin-bottom="0.125in" fo:line-height="0.2083in">
        <style:tab-stops>
          <style:tab-stop style:type="right" style:position="6.595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olumn116" style:family="table-column">
      <style:table-column-properties style:column-width="2.1013in"/>
    </style:style>
    <style:style style:name="TableColumn117" style:family="table-column">
      <style:table-column-properties style:column-width="2.3097in"/>
    </style:style>
    <style:style style:name="TableColumn118" style:family="table-column">
      <style:table-column-properties style:column-width="2.1861in"/>
    </style:style>
    <style:style style:name="Table115" style:family="table">
      <style:table-properties style:width="6.5972in" fo:margin-left="0.075in" table:align="left"/>
    </style:style>
    <style:style style:name="TableRow119" style:family="table-row">
      <style:table-row-properties style:row-height="0.3152in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284in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9006in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margin-top="0.125in" fo:margin-bottom="0.125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style:vertical-align="middle" fo:line-height="0.1666in"/>
    </style:style>
    <style:style style:name="T137" style:parent-style-name="預設段落字型" style:family="text">
      <style:text-properties style:font-name="新細明體" style:font-name-asian="新細明體" fo:font-size="10.5pt" style:font-size-asian="10.5pt"/>
    </style:style>
    <style:style style:name="T138" style:parent-style-name="預設段落字型" style:family="text">
      <style:text-properties style:font-name="新細明體" style:font-name-asian="新細明體" fo:font-size="10.5pt" style:font-size-asian="10.5pt"/>
    </style:style>
    <style:style style:name="TableColumn140" style:family="table-column">
      <style:table-column-properties style:column-width="1.6493in"/>
    </style:style>
    <style:style style:name="TableColumn141" style:family="table-column">
      <style:table-column-properties style:column-width="1.6493in"/>
    </style:style>
    <style:style style:name="TableColumn142" style:family="table-column">
      <style:table-column-properties style:column-width="1.6493in"/>
    </style:style>
    <style:style style:name="TableColumn143" style:family="table-column">
      <style:table-column-properties style:column-width="1.6493in"/>
    </style:style>
    <style:style style:name="Table139" style:family="table">
      <style:table-properties style:width="6.5972in" fo:margin-left="0.075in" table:align="left"/>
    </style:style>
    <style:style style:name="TableRow144" style:family="table-row">
      <style:table-row-properties style:row-height="0.3152in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4284in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7826in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P166" style:parent-style-name="內文" style:family="paragraph">
      <style:paragraph-properties fo:line-height="0.0138in"/>
    </style:style>
    <style:style style:family="graphic" style:name="a1">
      <style:graphic-properties draw:fill="none" draw:stroke="dash" draw:stroke-dash="a0" svg:stroke-width="0.01042in" svg:stroke-color="#000000" svg:stroke-opacity="100%" svg:stroke-linecap="but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dash" draw:stroke-dash="a2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>中央研究院開放平台專區系統使用權限申請單</text:p>
      <text:p text:style-name="P12"><text:span text:style-name="T13">填表日期：_____年_____月_____日</text:span><text:span text:style-name="T14"><text:tab/></text:span><text:span text:style-name="T15">紀錄編號：__________________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申請權限</text:span><text:span text:style-name="T25">: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☐</text:span><text:span text:style-name="T30">資料提供者</text:span><text:span text:style-name="T31"><text:s/></text:span><text:span text:style-name="T32">(各單位負責開放資料上傳及維護等相關權限)</text:span></text:p>
            <text:p text:style-name="P33"><text:span text:style-name="T34">☐</text:span><text:span text:style-name="T35">資料審查者 (各單位負責已上傳資料審查權限)</text:span></text:p>
            <text:p text:style-name="P36"><text:span text:style-name="T37">☐</text:span><text:span text:style-name="T38">刪除原負責人權限(</text:span><text:span text:style-name="T39">原負責人</text:span><text:span text:style-name="T40">姓名：_______________ )</text:span></text:p>
            <text:p text:style-name="P41"><text:span text:style-name="T42">若原負責人有</text:span><text:span text:style-name="T43">上架</text:span><text:span text:style-name="T44">資料集，請一併填寫資料集移轉申請單(</text:span><text:a xlink:href="https://its.sinica.edu.tw/uploads/editor/files/003_%E8%B3%87%E6%96%99%E9%9B%86%E7%A7%BB%E8%BD%89%E7%94%B3%E8%AB%8B%E5%96%AE.docx" office:target-frame-name="_top" xlink:show="replace"><text:span text:style-name="T45">點我下載</text:span></text:a><text:span text:style-name="T46">)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申請</text:span><text:span text:style-name="T51">單位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姓名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職</text:span><text:span text:style-name="T63">稱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連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公務帳號</text:p>
            <text:p text:style-name="P73"><text:span text:style-name="T74">(我的E政府)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電子郵件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3">
            <text:p text:style-name="P85"><text:span text:style-name="T86">「</text:span><text:span text:style-name="T87">資料提供者</text:span><text:span text:style-name="T88">」與「</text:span><text:span text:style-name="T89">資料審查者</text:span><text:span text:style-name="T90">」身份不限制為不同人員，依各單位內部權責分工，可同時申請為「</text:span><text:span text:style-name="T91">資料提供者</text:span><text:span text:style-name="T92">」與「</text:span><text:span text:style-name="T93">資料審查者</text:span><text:span text:style-name="T94">」2種身份。</text:span></text:p>
          </table:table-cell>
          <table:covered-table-cell/>
          <table:covered-table-cell/>
        </table:table-row>
      </table:table>
      <text:p text:style-name="P95">※申請者必須具備「我的E政府公務帳號」身分。</text:p>
      <text:p text:style-name="P96"><text:span text:style-name="T97">請先登入「</text:span><text:a xlink:href="https://www.gov.tw/" office:target-frame-name="_top" xlink:show="replace"><text:span text:style-name="T98">我的E政府</text:span></text:a><text:span text:style-name="T99">」，</text:span><text:span text:style-name="T100">於「會員資料管理」/「個人資料」/「帳號資訊」中，</text:span><text:span text:style-name="T101">查</text:span><text:span text:style-name="T102">看您的身分是否為</text:span><text:span text:style-name="T103">「公務人員」，若不是，請提出公務帳號</text:span><text:span text:style-name="T104">申請，</text:span><text:span text:style-name="T105">申請方式</text:span><text:span text:style-name="T106">請「</text:span><text:a xlink:href="http://www8.www.gov.tw/egov/faq/FAQ05.html#bb" office:target-frame-name="_top" xlink:show="replace"><text:span text:style-name="T107">點我了解</text:span></text:a><text:span text:style-name="T108">」。</text:span></text:p>
      <text:p text:style-name="P109">※<text:s/>OID請勿選擇中央研究院， 請展開中央研究院後往下一層選擇您的單位．</text:p>
      <text:p text:style-name="P110"><text:span text:style-name="T111">※</text:span><text:span text:style-name="T112">政府資料開放平台：</text:span><text:span text:style-name="T113">前台</text:span><text:a xlink:href="https://data.gov.tw/" office:target-frame-name="_top" xlink:show="replace"><text:span text:style-name="超連結">https://data.gov.tw/</text:span></text:a><text:span text:style-name="T114">、後台</text:span><text:a xlink:href="https://cms.data.gov.tw/" office:target-frame-name="_top" xlink:show="replace"><text:span text:style-name="超連結">https://cms.data.gov.tw/</text:span></text:a>。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3">
            <text:p text:style-name="P121"><text:span text:style-name="T122">單位核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申請人</text:p>
          </table:table-cell>
          <table:table-cell table:style-name="TableCell126">
            <text:p text:style-name="P127">科/組長(院本部)</text:p>
          </table:table-cell>
          <table:table-cell table:style-name="TableCell128">
            <text:p text:style-name="P129">單位主管</text:p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</table:table-row>
      </table:table>
      <text:p text:style-name="P134"><text:span text:style-name="T135"><draw:g draw:name="群組 4" draw:id="id2" draw:style-name="a4" text:anchor-type="as-char"><svg:title/><svg:desc/><draw:connector draw:type="line" svg:x1="0in" svg:y1="0.11944in" svg:x2="6.69306in" svg:y2="0.12981in" draw:id="id0" draw:style-name="a1" draw:name="直線接點 2"><svg:title/><svg:desc/></draw:connector><draw:frame draw:id="id1" draw:style-name="a3" draw:name="文字方塊 3" svg:x="2.38655in" svg:y="0in" svg:width="1.8776in" svg:height="0.23904in" style:rel-width="scale" style:rel-height="scale"><draw:text-box><text:p text:style-name="P136"><text:span text:style-name="T137">以下由</text:span><text:span text:style-name="T138">資訊服務處填寫</text:span></text:p></draw:text-box><svg:title/><svg:desc/></draw:frame></draw:g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P146"><text:span text:style-name="T147">單位核章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系統管理人員</text:p>
          </table:table-cell>
          <table:table-cell table:style-name="TableCell151">
            <text:p text:style-name="P152">組長</text:p>
          </table:table-cell>
          <table:table-cell table:style-name="TableCell153">
            <text:p text:style-name="P154">科長</text:p>
          </table:table-cell>
          <table:table-cell table:style-name="TableCell155">
            <text:p text:style-name="P156">單位主管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fo:text-align="justify" style:vertical-align="baseline" style:line-height-at-least="0.25in" fo:margin-left="0.4805in" fo:text-indent="-0.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-asian="標楷體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WenQuanYi Zen Hei Sharp" style:font-name-complex="Lohit Devanagari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政府資料開放平台</text:span><text:span text:style-name="T4">(Opendata)</text:span></text:p>
      </style:header>
      <style:footer>
        <text:p text:style-name="內文"><text:span text:style-name="T5">※</text:span><text:span text:style-name="T6">填寫資料若有任何疑問，請洽資訊</text:span><text:span text:style-name="T7">服務</text:span><text:span text:style-name="T8">處</text:span><text:span text:style-name="T9"><text:s/></text:span><text:span text:style-name="T10">章美蘭</text:span><text:span text:style-name="T11"><text:s/>02-2789886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美蘭 章</dc:creator>
    <meta:creation-date>2019-04-25T06:26:00Z</meta:creation-date>
    <dc:date>2019-04-25T06:26:00Z</dc:date>
    <meta:print-date>2018-04-11T00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