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150%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 fo:color="#0070C0" fo:background-color="#FFFFFF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 fo:color="#0070C0" fo:background-color="#FFFFFF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 fo:color="#0070C0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0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1.5715in"/>
    </style:style>
    <style:style style:name="TableColumn27" style:family="table-column">
      <style:table-column-properties style:column-width="1.7048in"/>
    </style:style>
    <style:style style:name="TableColumn28" style:family="table-column">
      <style:table-column-properties style:column-width="0.9534in"/>
    </style:style>
    <style:style style:name="TableColumn29" style:family="table-column">
      <style:table-column-properties style:column-width="2.4562in"/>
    </style:style>
    <style:style style:name="Table25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45" style:parent-style-name="預設段落字型" style:family="text">
      <style:text-properties style:font-name="MS Gothic" style:font-name-asian="MS Gothic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MS Gothic" style:font-name-asian="MS Gothic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MS Gothic" style:font-name-asian="MS Gothic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MS Gothic" style:font-name-asian="MS Gothic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54" style:parent-style-name="預設段落字型" style:family="text">
      <style:text-properties style:font-name="MS Gothic" style:font-name-asian="MS Gothic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MS Gothic" style:font-name-asian="MS Gothic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MS Gothic" style:font-name-asian="MS Gothic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65" style:parent-style-name="預設段落字型" style:family="text">
      <style:text-properties style:font-name="MS Gothic" style:font-name-asian="MS Gothic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MS Gothic" style:font-name-asian="MS Gothic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MS Gothic" style:font-name-asian="MS Gothic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MS Gothic" style:font-name-asian="MS Gothic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78" style:parent-style-name="預設段落字型" style:family="text">
      <style:text-properties style:font-name="MS Gothic" style:font-name-asian="MS Gothic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MS Gothic" style:font-name-asian="MS Gothic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MS Gothic" style:font-name-asian="MS Gothic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MS Gothic" style:font-name-asian="MS Gothic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91" style:parent-style-name="預設段落字型" style:family="text">
      <style:text-properties style:font-name="MS Gothic" style:font-name-asian="MS Gothic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MS Gothic" style:font-name-asian="MS Gothic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MS Gothic" style:font-name-asian="MS Gothic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MS Gothic" style:font-name-asian="MS Gothic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04" style:parent-style-name="預設段落字型" style:family="text">
      <style:text-properties style:font-name="MS Gothic" style:font-name-asian="MS Gothic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MS Gothic" style:font-name-asian="MS Gothic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MS Gothic" style:font-name-asian="MS Gothic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MS Gothic" style:font-name-asian="MS Gothic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17" style:parent-style-name="預設段落字型" style:family="text">
      <style:text-properties style:font-name="MS Gothic" style:font-name-asian="MS Gothic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MS Gothic" style:font-name-asian="MS Gothic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769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32" style:parent-style-name="預設段落字型" style:family="text">
      <style:text-properties style:font-name="MS Gothic" style:font-name-asian="MS Gothic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MS Gothic" style:font-name-asian="MS Gothic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MS Gothic" style:font-name-asian="MS Gothic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MS Gothic" style:font-name-asian="MS Gothic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MS Gothic" style:font-name-asian="MS Gothic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46" style:parent-style-name="預設段落字型" style:family="text">
      <style:text-properties style:font-name="MS Gothic" style:font-name-asian="MS Gothic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MS Gothic" style:font-name-asian="MS Gothic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MS Gothic" style:font-name-asian="MS Gothic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MS Gothic" style:font-name-asian="MS Gothic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MS Gothic" style:font-name-asian="MS Gothic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MS Gothic" style:font-name-asian="MS Gothic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59" style:parent-style-name="預設段落字型" style:family="text">
      <style:text-properties style:font-name="MS Gothic" style:font-name-asian="MS Gothic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MS Gothic" style:font-name-asian="MS Gothic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88" style:parent-style-name="預設段落字型" style:family="text">
      <style:text-properties style:font-name="Segoe UI Symbol" style:font-name-asian="MS Gothic" style:font-name-complex="Segoe UI Symbol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Segoe UI Symbol" style:font-name-asian="MS Gothic" style:font-name-complex="Segoe UI Symbol"/>
    </style:style>
    <style:style style:name="T192" style:parent-style-name="預設段落字型" style:family="text">
      <style:text-properties style:font-name="Arial" style:font-name-asian="微軟正黑體" style:font-name-complex="Arial" fo:color="#333333" fo:background-color="#FFFFFF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Segoe UI Symbol" style:font-name-asian="MS Gothic" style:font-name-complex="Segoe UI Symbo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MS Gothic" style:font-name-asian="MS Gothic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Segoe UI Symbol" style:font-name-asian="MS Gothic" style:font-name-complex="Segoe UI Symbo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Segoe UI Symbol" style:font-name-asian="MS Gothic" style:font-name-complex="Segoe UI Symbo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MS Gothic" style:font-name-asian="MS Gothic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 fo:color="#0070C0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 fo:color="#0070C0" fo:background-color="#FFFFFF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 fo:color="#0070C0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  <style:text-properties style:font-name="標楷體" style:font-name-asian="標楷體" fo:color="#0070C0" fo:background-color="#FFFFFF"/>
    </style:style>
    <style:style style:name="P225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</style:style>
    <style:style style:name="T2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widows="2" fo:orphans="2" style:snap-to-layout-grid="false" fo:text-align="center" fo:line-height="120%">
        <style:tab-stops>
          <style:tab-stop style:type="right" style:position="6.693in"/>
        </style:tab-stops>
      </style:paragraph-properties>
      <style:text-properties style:font-name="標楷體" style:font-name-asian="標楷體" fo:font-size="14pt" style:font-size-asian="14pt"/>
    </style:style>
    <style:style style:name="TableColumn235" style:family="table-column">
      <style:table-column-properties style:column-width="2.1256in"/>
    </style:style>
    <style:style style:name="TableColumn236" style:family="table-column">
      <style:table-column-properties style:column-width="2.3368in"/>
    </style:style>
    <style:style style:name="TableColumn237" style:family="table-column">
      <style:table-column-properties style:column-width="2.2097in"/>
    </style:style>
    <style:style style:name="Table234" style:family="table">
      <style:table-properties style:width="6.6722in" style:rel-width="100%" fo:margin-left="0in" table:align="left"/>
    </style:style>
    <style:style style:name="TableRow238" style:family="table-row">
      <style:table-row-properties style:row-height="0.3152in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4284in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718in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63360" draw:id="id0" draw:style-name="a0" draw:name="文字方塊 7" text:anchor-type="paragraph" svg:x="2.02742in" svg:y="0.63611in" svg:width="0.55625in" svg:height="0.35833in" style:rel-width="scale" style:rel-height="scale"><draw:text-box><text:p text:style-name="P12"/></draw:text-box><svg:title/><svg:desc/></draw:frame></text:span><text:span text:style-name="T13"><draw:frame draw:z-index="251661312" draw:id="id1" draw:style-name="a1" draw:name="文字方塊 5" text:anchor-type="paragraph" svg:x="0.81736in" svg:y="0.63611in" svg:width="0.55625in" svg:height="0.35833in" style:rel-width="scale" style:rel-height="scale"><draw:text-box><text:p text:style-name="P14"/></draw:text-box><svg:title/><svg:desc/></draw:frame></text:span><text:span text:style-name="T15"><draw:frame draw:z-index="251662336" draw:id="id2" draw:style-name="a2" draw:name="文字方塊 6" text:anchor-type="paragraph" svg:x="1.47639in" svg:y="0.63611in" svg:width="0.55625in" svg:height="0.35833in" style:rel-width="scale" style:rel-height="scale"><draw:text-box><text:p text:style-name="P16"/></draw:text-box><svg:title/><svg:desc/></draw:frame></text:span><text:span text:style-name="T17">中央研究院</text:span><text:span text:style-name="T18">資料集上架</text:span><text:span text:style-name="T19">申請單</text:span></text:p>
      <text:p text:style-name="P20"><text:span text:style-name="T21"><draw:connector draw:type="line" svg:x1="5.63819in" svg:y1="6.13022in" svg:x2="6.64653in" svg:y2="6.13022in" draw:z-index="251664384" draw:id="id3" draw:style-name="a3" draw:name="直線接點 2" text:anchor-type="paragraph"><svg:title/><svg:desc/></draw:connector></text:span><text:span text:style-name="T22">填表日期：_____年_____月_____日</text:span><text:span text:style-name="T23"><text:tab/></text:span><text:span text:style-name="T24">紀錄編號：___________________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資料集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提供機關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主題分類</text:p>
          </table:table-cell>
          <table:table-cell table:style-name="TableCell43" table:number-columns-spanned="3">
            <text:p text:style-name="P44"><text:span text:style-name="T45">☐</text:span><text:span text:style-name="T46">乙類資料清單<text:s/></text:span><text:span text:style-name="T47">☐</text:span><text:span text:style-name="T48">政府統計<text:s/></text:span><text:span text:style-name="T49">☐</text:span><text:span text:style-name="T50">政府預算<text:s/></text:span><text:span text:style-name="T51">☐</text:span><text:span text:style-name="T52">政府支出<text:s/></text:span></text:p>
            <text:p text:style-name="P53"><text:span text:style-name="T54">☐</text:span><text:span text:style-name="T55">統一代碼<text:s/></text:span><text:span text:style-name="T56">☐</text:span><text:span text:style-name="T57">諮詢小組<text:s/></text:span><text:span text:style-name="T58">☐</text:span><text:span text:style-name="T59">其他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服務分類</text:p>
          </table:table-cell>
          <table:table-cell table:style-name="TableCell63" table:number-columns-spanned="3">
            <text:p text:style-name="P64"><text:span text:style-name="T65">☐</text:span><text:span text:style-name="T66">生育保健</text:span><text:span text:style-name="T67"><text:s/></text:span><text:span text:style-name="T68">☐</text:span><text:span text:style-name="T69">出生及收養</text:span><text:span text:style-name="T70"><text:s/></text:span><text:span text:style-name="T71">☐</text:span><text:span text:style-name="T72">求學及進修</text:span><text:span text:style-name="T73"><text:s/></text:span><text:span text:style-name="T74">☐</text:span><text:span text:style-name="T75">服兵役</text:span><text:span text:style-name="T76"><text:s/></text:span></text:p>
            <text:p text:style-name="P77"><text:span text:style-name="T78">☐</text:span><text:span text:style-name="T79">求職及就業</text:span><text:span text:style-name="T80"><text:s/></text:span><text:span text:style-name="T81">☐</text:span><text:span text:style-name="T82">開創事業</text:span><text:span text:style-name="T83"><text:s/></text:span><text:span text:style-name="T84">☐</text:span><text:span text:style-name="T85">婚姻</text:span><text:span text:style-name="T86"><text:s/></text:span><text:span text:style-name="T87">☐</text:span><text:span text:style-name="T88">投資理財</text:span><text:span text:style-name="T89"><text:s/></text:span></text:p>
            <text:p text:style-name="P90"><text:span text:style-name="T91">☐</text:span><text:span text:style-name="T92">休閒旅遊</text:span><text:span text:style-name="T93"><text:s/></text:span><text:span text:style-name="T94">☐</text:span><text:span text:style-name="T95">交通及通訊</text:span><text:span text:style-name="T96"><text:s/></text:span><text:span text:style-name="T97">☐</text:span><text:span text:style-name="T98">就醫</text:span><text:span text:style-name="T99"><text:s/></text:span><text:span text:style-name="T100">☐</text:span><text:span text:style-name="T101">購屋及遷徙</text:span><text:span text:style-name="T102"><text:s/></text:span></text:p>
            <text:p text:style-name="P103"><text:span text:style-name="T104">☐</text:span><text:span text:style-name="T105">選舉及投票</text:span><text:span text:style-name="T106"><text:s/></text:span><text:span text:style-name="T107">☐</text:span><text:span text:style-name="T108">生活安全及品質</text:span><text:span text:style-name="T109"><text:s/></text:span><text:span text:style-name="T110">☐</text:span><text:span text:style-name="T111">退休</text:span><text:span text:style-name="T112"><text:s/></text:span><text:span text:style-name="T113">☐</text:span><text:span text:style-name="T114">老年安養</text:span><text:span text:style-name="T115"><text:s/></text:span></text:p>
            <text:p text:style-name="P116"><text:span text:style-name="T117">☐</text:span><text:span text:style-name="T118">生命禮儀</text:span><text:span text:style-name="T119"><text:s/></text:span><text:span text:style-name="T120">☐</text:span><text:span text:style-name="T121">公共資訊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資料集描述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檢測頻率</text:p>
          </table:table-cell>
          <table:table-cell table:style-name="TableCell130" table:number-columns-spanned="3">
            <text:p text:style-name="P131"><text:span text:style-name="T132">☐</text:span><text:span text:style-name="T133">即時<text:s/></text:span><text:span text:style-name="T134">☐</text:span><text:span text:style-name="T135">每小時<text:s/></text:span><text:span text:style-name="T136">☐</text:span><text:span text:style-name="T137">每日<text:s/></text:span><text:span text:style-name="T138">☐</text:span><text:span text:style-name="T139">每周</text:span><text:span text:style-name="T140"><text:s/></text:span><text:span text:style-name="T141">☐</text:span><text:span text:style-name="T142">每10日</text:span><text:span text:style-name="T143">☐</text:span><text:span text:style-name="T144">每月<text:s/></text:span></text:p>
            <text:p text:style-name="P145"><text:span text:style-name="T146">☐</text:span><text:span text:style-name="T147">每2月<text:s/></text:span><text:span text:style-name="T148">☐</text:span><text:span text:style-name="T149">每季<text:s/></text:span><text:span text:style-name="T150">☐</text:span><text:span text:style-name="T151">每半年<text:s/></text:span><text:span text:style-name="T152">☐</text:span><text:span text:style-name="T153">每年<text:s/></text:span><text:span text:style-name="T154">☐</text:span><text:span text:style-name="T155">每4年</text:span><text:span text:style-name="T156">☐</text:span><text:span text:style-name="T157">每5年<text:s/></text:span></text:p>
            <text:p text:style-name="P158"><text:span text:style-name="T159">☐</text:span><text:span text:style-name="T160">每10年<text:s/></text:span><text:span text:style-name="T161">☐</text:span><text:span text:style-name="T162">不更新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收錄期間</text:p>
          </table:table-cell>
          <table:table-cell table:style-name="TableCell166" table:number-columns-spanned="3">
            <text:p text:style-name="P167"><text:span text:style-name="T168">自</text:span><text:span text:style-name="預留位置文字">按一下或點選以輸入日期。</text:span><text:span text:style-name="T169">至</text:span><text:span text:style-name="預留位置文字">按一下或點選以輸入日期。</text:span>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資料集關鍵字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資料資源</text:p>
          </table:table-cell>
          <table:table-cell table:style-name="TableCell178" table:number-columns-spanned="3">
            <text:p text:style-name="P179">網址1：</text:p>
            <text:p text:style-name="P180">描述1：<text:s/></text:p>
            <text:p text:style-name="P181">網址2：</text:p>
            <text:p text:style-name="P182">描述2：<text:s/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資料集格式</text:p>
          </table:table-cell>
          <table:table-cell table:style-name="TableCell186" table:number-columns-spanned="3">
            <text:p text:style-name="P187"><text:span text:style-name="T188">☐</text:span><text:span text:style-name="T189">RSS</text:span><text:span text:style-name="T190"><text:s/></text:span><text:span text:style-name="T191">☐</text:span><text:span text:style-name="T192">JSON</text:span><text:span text:style-name="T193"><text:s/></text:span><text:span text:style-name="T194">☐</text:span><text:span text:style-name="T195">XML</text:span><text:span text:style-name="T196"><text:s/></text:span><text:span text:style-name="T197">☐</text:span><text:span text:style-name="T198">CSV</text:span><text:span text:style-name="T199"><text:s/></text:span><text:span text:style-name="T200">☐</text:span><text:span text:style-name="T201">TXT</text:span><text:span text:style-name="T202"><text:s/></text:span><text:span text:style-name="T203">☐</text:span><text:span text:style-name="T204">PDF<text:s/></text:span><text:span text:style-name="T205">☐</text:span><text:span text:style-name="T206">其它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資料集聯絡人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科組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連絡電話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電子郵件</text:p>
          </table:table-cell>
          <table:table-cell table:style-name="TableCell223">
            <text:p text:style-name="P224"/>
          </table:table-cell>
        </table:table-row>
      </table:table>
      <text:p text:style-name="P225"><text:span text:style-name="T226"></text:span><text:span text:style-name="T227">檢附資料集</text:span><text:span text:style-name="T228">如附，奉核可後上傳至政府</text:span><text:span text:style-name="T229">資料</text:span><text:span text:style-name="T230">開放</text:span><text:span text:style-name="T231">平台</text:span><text:span text:style-name="T232">中央研究院專區</text:span>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><text:span text:style-name="T241">單位核章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申請人</text:p>
          </table:table-cell>
          <table:table-cell table:style-name="TableCell245">
            <text:p text:style-name="P246">科/組長</text:p>
          </table:table-cell>
          <table:table-cell table:style-name="TableCell247">
            <text:p text:style-name="P248">單位主管</text:p>
          </table:table-cell>
        </table:table-row>
        <table:table-row table:style-name="TableRow249">
          <table:table-cell table:style-name="TableCell250">
            <text:p text:style-name="內文"/>
          </table:table-cell>
          <table:table-cell table:style-name="TableCell251">
            <text:p text:style-name="內文"/>
          </table:table-cell>
          <table:table-cell table:style-name="TableCell252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WenQuanYi Zen Hei Sharp" style:font-name-complex="Lohit Devanagari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頁首" style:family="paragraph">
      <style:paragraph-properties fo:margin-bottom="0.0833in">
        <style:tab-stops>
          <style:tab-stop style:type="right" style:position="6.595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="微軟正黑體" style:font-name-asian="微軟正黑體" fo:color="#333333" fo:background-color="#FFFFFF"/>
    </style:style>
  </office:automatic-styles>
  <office:master-styles>
    <style:master-page style:name="MP0" style:page-layout-name="PL0">
      <style:header>
        <text:p text:style-name="P2"><text:span text:style-name="T3">政府資料開放平台(Opendata)</text:span></text:p>
      </style:header>
      <style:footer>
        <text:p text:style-name="P4"><text:span text:style-name="T5">※</text:span><text:span text:style-name="T6">政府資料開放平台：</text:span><text:span text:style-name="T7">前台</text:span><text:a xlink:href="https://data.gov.tw/" office:target-frame-name="_top" xlink:show="replace"><text:span text:style-name="超連結">https://data.gov.tw/</text:span></text:a><text:span text:style-name="T8">、後台</text:span><text:a xlink:href="https://cms.data.gov.tw/" office:target-frame-name="_top" xlink:show="replace"><text:span text:style-name="超連結">https://cms.data.gov.tw/</text:span></text:a><text:s text:c="2"/><text:span text:style-name="T9">客服專線</text:span>：<text:span text:style-name="T10">0800-588556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章 美蘭</dc:creator>
    <meta:creation-date>2018-06-27T00:25:00Z</meta:creation-date>
    <dc:date>2018-06-27T00:25:00Z</dc:date>
    <meta:print-date>2018-06-25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