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0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font-size="14pt" style:font-size-asian="14pt" style:font-size-complex="16pt" fo:background-color="#002060"/>
    </style:style>
    <style:style style:name="P22" style:parent-style-name="內文" style:family="paragraph">
      <style:paragraph-properties fo:line-height="0.0972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2.0298in"/>
    </style:style>
    <style:style style:name="TableColumn26" style:family="table-column">
      <style:table-column-properties style:column-width="1.1104in"/>
    </style:style>
    <style:style style:name="TableColumn27" style:family="table-column">
      <style:table-column-properties style:column-width="2.3416in"/>
    </style:style>
    <style:style style:name="Table23" style:family="table">
      <style:table-properties style:width="6.6722in" style:rel-width="100%" fo:margin-left="0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Courier New" style:font-name-asian="標楷體" style:font-name-complex="Courier New"/>
    </style:style>
    <style:style style:name="T32" style:parent-style-name="預設段落字型" style:family="text">
      <style:text-properties style:font-name="Courier New" style:font-name-asian="標楷體" style:font-name-complex="Courier New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Courier New" style:font-name-asian="標楷體" style:font-name-complex="Courier New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Courier New" style:font-name-asian="標楷體" style:font-name-complex="Courier New"/>
    </style:style>
    <style:style style:name="T44" style:parent-style-name="預設段落字型" style:family="text">
      <style:text-properties style:font-name="Courier New" style:font-name-asian="標楷體" style:font-name-complex="Courier New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0972in"/>
    </style:style>
    <style:style style:name="P57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font-size="14pt" style:font-size-asian="14pt" style:font-size-complex="16pt" fo:background-color="#002060"/>
    </style:style>
    <style:style style:name="TableColumn59" style:family="table-column">
      <style:table-column-properties style:column-width="1.7506in"/>
    </style:style>
    <style:style style:name="TableColumn60" style:family="table-column">
      <style:table-column-properties style:column-width="4.8805in"/>
    </style:style>
    <style:style style:name="Table58" style:family="table">
      <style:table-properties style:width="6.6312in" style:rel-width="99.18%" fo:margin-left="0.055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MS Gothic" style:font-name-asian="MS Gothic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MS Gothic" style:font-name-asian="MS Gothic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MS Gothic" style:font-name-asian="MS Gothic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MS Gothic" style:font-name-asian="MS Gothic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 fo:background-color="#002060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89" style:family="table-column">
      <style:table-column-properties style:column-width="0.4902in"/>
    </style:style>
    <style:style style:name="TableColumn90" style:family="table-column">
      <style:table-column-properties style:column-width="1.2368in"/>
    </style:style>
    <style:style style:name="TableColumn91" style:family="table-column">
      <style:table-column-properties style:column-width="1.2569in"/>
    </style:style>
    <style:style style:name="TableColumn92" style:family="table-column">
      <style:table-column-properties style:column-width="1.2583in"/>
    </style:style>
    <style:style style:name="TableColumn93" style:family="table-column">
      <style:table-column-properties style:column-width="2.3798in"/>
    </style:style>
    <style:style style:name="Table88" style:family="table">
      <style:table-properties style:width="6.6222in" style:rel-width="99.04%" fo:margin-left="0.065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MS Gothic" style:font-name-asian="MS Gothic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MS Gothic" style:font-name-asian="MS Gothic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MS Gothic" style:font-name-asian="MS Gothic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MS Gothic" style:font-name-asian="MS Gothic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MS Gothic" style:font-name-asian="MS Gothic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MS Gothic" style:font-name-asian="MS Gothic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MS Gothic" style:font-name-asian="MS Gothic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MS Gothic" style:font-name-asian="MS Gothic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MS Gothic" style:font-name-asian="MS Gothic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MS Gothic" style:font-name-asian="MS Gothic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MS Gothic" style:font-name-asian="MS Gothic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MS Gothic" style:font-name-asian="MS Gothic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8" style:parent-style-name="內文" style:list-style-name="LFO8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49" style:parent-style-name="內文" style:list-style-name="LFO8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50" style:parent-style-name="內文" style:list-style-name="LFO8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51" style:parent-style-name="內文" style:list-style-name="LFO8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MS Gothic" style:font-name-asian="MS Gothic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MS Gothic" style:font-name-asian="MS Gothic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MS Gothic" style:font-name-asian="MS Gothic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MS Gothic" style:font-name-asian="MS Gothic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MS Gothic" style:font-name-asian="MS Gothic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MS Gothic" style:font-name-asian="MS Gothic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MS Gothic" style:font-name-asian="MS Gothic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MS Gothic" style:font-name-asian="MS Gothic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MS Gothic" style:font-name-asian="MS Gothic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MS Gothic" style:font-name-asian="MS Gothic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MS Gothic" style:font-name-asian="MS Gothic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list-style-name="LFO9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72" style:parent-style-name="內文" style:list-style-name="LFO9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73" style:parent-style-name="內文" style:list-style-name="LFO9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left="0.0534in">
        <style:tab-stops/>
      </style:paragraph-properties>
    </style:style>
    <style:style style:name="T504" style:parent-style-name="預設段落字型" style:family="text">
      <style:text-properties style:font-name="MS Gothic" style:font-name-asian="MS Gothic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style:snap-to-layout-grid="false" fo:margin-left="0.0534in">
        <style:tab-stops/>
      </style:paragraph-properties>
    </style:style>
    <style:style style:name="T507" style:parent-style-name="預設段落字型" style:family="text">
      <style:text-properties style:font-name="MS Gothic" style:font-name-asian="MS Gothic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MS Gothic" style:font-name-asian="MS Gothic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MS Gothic" style:font-name-asian="MS Gothic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MS Gothic" style:font-name-asian="MS Gothic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MS Gothic" style:font-name-asian="MS Gothic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MS Gothic" style:font-name-asian="MS Gothic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MS Gothic" style:font-name-asian="MS Gothic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MS Gothic" style:font-name-asian="MS Gothic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MS Gothic" style:font-name-asian="MS Gothic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MS Gothic" style:font-name-asian="MS Gothic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MS Gothic" style:font-name-asian="MS Gothic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MS Gothic" style:font-name-asian="MS Gothic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MS Gothic" style:font-name-asian="MS Gothic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MS Gothic" style:font-name-asian="MS Gothic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MS Gothic" style:font-name-asian="MS Gothic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MS Gothic" style:font-name-asian="MS Gothic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MS Gothic" style:font-name-asian="MS Gothic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MS Gothic" style:font-name-asian="MS Gothic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MS Gothic" style:font-name-asian="MS Gothic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fo:color="#FF0000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break="normal" style:snap-to-layout-grid="false" fo:text-align="justify"/>
      <style:text-properties style:font-name-asian="標楷體" fo:font-size="10pt" style:font-size-asian="10pt" style:font-size-complex="10pt"/>
    </style:style>
    <style:style style:name="P596" style:parent-style-name="內文" style:family="paragraph">
      <style:paragraph-properties style:line-break="normal" style:snap-to-layout-grid="false" fo:text-align="justify"/>
    </style:style>
    <style:style style:name="T5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8" style:parent-style-name="超連結" style:family="text">
      <style:text-properties style:font-name-asian="標楷體" fo:font-size="10pt" style:font-size-asian="10pt" style:font-size-complex="10pt"/>
    </style:style>
    <style:style style:name="T599" style:parent-style-name="超連結" style:family="text">
      <style:text-properties style:font-name-asian="標楷體" fo:font-size="10pt" style:font-size-asian="10pt" style:font-size-complex="10pt"/>
    </style:style>
    <style:style style:name="T600" style:parent-style-name="超連結" style:family="text">
      <style:text-properties style:font-name-asian="標楷體" fo:font-size="10pt" style:font-size-asian="10pt" style:font-size-complex="10pt"/>
    </style:style>
    <style:style style:name="T601" style:parent-style-name="超連結" style:family="text">
      <style:text-properties style:font-name-asian="標楷體" fo:font-size="10pt" style:font-size-asian="10pt" style:font-size-complex="10pt"/>
    </style:style>
    <style:style style:name="T602" style:parent-style-name="超連結" style:family="text">
      <style:text-properties style:font-name-asian="標楷體" fo:font-size="10pt" style:font-size-asian="10pt" style:font-size-complex="10pt"/>
    </style:style>
    <style:style style:name="T603" style:parent-style-name="超連結" style:family="text">
      <style:text-properties style:font-name-asian="標楷體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MS Gothic" style:font-name-asian="MS Gothic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MS Gothic" style:font-name-asian="MS Gothic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MS Gothic" style:font-name-asian="MS Gothic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MS Gothic" style:font-name-asian="MS Gothic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MS Gothic" style:font-name-asian="MS Gothic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MS Gothic" style:font-name-asian="MS Gothic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MS Gothic" style:font-name-asian="MS Gothic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="MS Gothic" style:font-name-asian="MS Gothic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MS Gothic" style:font-name-asian="MS Gothic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break="normal" style:snap-to-layout-grid="false" fo:text-align="justify"/>
    </style:style>
    <style:style style:name="T6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6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 fo:color="#FF0000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95" style:family="table-row">
      <style:table-row-properties style:min-row-height="1.1493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list-style-name="LFO7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-asian="標楷體"/>
    </style:style>
    <style:style style:name="P70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font-size="14pt" style:font-size-asian="14pt" style:font-size-complex="16pt" fo:background-color="#002060"/>
    </style:style>
    <style:style style:name="P705" style:parent-style-name="內文" style:family="paragraph">
      <style:paragraph-properties fo:widows="2" fo:orphans="2" fo:line-height="0.2638in"/>
      <style:text-properties style:font-name="標楷體" style:font-name-asian="標楷體"/>
    </style:style>
    <style:style style:name="P706" style:parent-style-name="清單段落" style:list-style-name="LFO11" style:family="paragraph">
      <style:paragraph-properties fo:widows="2" fo:orphans="2" fo:line-height="0.2638in" fo:margin-left="0.6666in">
        <style:tab-stops/>
      </style:paragraph-properties>
      <style:text-properties style:font-name="標楷體" style:font-name-asian="標楷體"/>
    </style:style>
    <style:style style:name="P707" style:parent-style-name="清單段落" style:list-style-name="LFO11" style:family="paragraph">
      <style:paragraph-properties fo:widows="2" fo:orphans="2" fo:line-height="0.2638in" fo:margin-left="0.6666in">
        <style:tab-stops/>
      </style:paragraph-properties>
      <style:text-properties style:font-name="標楷體" style:font-name-asian="標楷體"/>
    </style:style>
    <style:style style:name="P708" style:parent-style-name="清單段落" style:list-style-name="LFO11" style:family="paragraph">
      <style:paragraph-properties fo:widows="2" fo:orphans="2" fo:line-height="0.2638in" fo:margin-left="0.6666in">
        <style:tab-stops/>
      </style:paragraph-properties>
      <style:text-properties style:font-name="標楷體" style:font-name-asian="標楷體"/>
    </style:style>
    <style:style style:name="P709" style:parent-style-name="清單段落" style:list-style-name="LFO11" style:family="paragraph">
      <style:paragraph-properties fo:widows="2" fo:orphans="2" fo:line-height="0.2638in" fo:margin-left="0.6666in">
        <style:tab-stops/>
      </style:paragraph-properties>
      <style:text-properties style:font-name="標楷體" style:font-name-asian="標楷體"/>
    </style:style>
    <style:style style:name="P710" style:parent-style-name="清單段落" style:list-style-name="LFO11" style:family="paragraph">
      <style:paragraph-properties fo:widows="2" fo:orphans="2" fo:line-height="0.2638in" fo:margin-left="0.6666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widows="2" fo:orphans="2" fo:text-align="center" fo:margin-top="0.25in" fo:line-height="0.2638in"/>
    </style:style>
    <style:style style:name="T712" style:parent-style-name="預設段落字型" style:family="text">
      <style:text-properties style:font-name="Segoe UI Symbol" style:font-name-asian="標楷體" style:font-name-complex="Segoe UI Symbol" fo:color="#FF0000"/>
    </style:style>
    <style:style style:name="T713" style:parent-style-name="預設段落字型" style:family="text">
      <style:text-properties style:font-name="標楷體" style:font-name-asian="標楷體" fo:color="#FF0000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T715" style:parent-style-name="預設段落字型" style:family="text">
      <style:text-properties style:font-name="標楷體" style:font-name-asian="標楷體" fo:color="#FF0000"/>
    </style:style>
    <style:style style:name="T716" style:parent-style-name="預設段落字型" style:family="text">
      <style:text-properties style:font-name="標楷體" style:font-name-asian="標楷體" fo:color="#FF0000"/>
    </style:style>
    <style:style style:name="T717" style:parent-style-name="預設段落字型" style:family="text">
      <style:text-properties style:font-name="標楷體" style:font-name-asian="標楷體" fo:color="#FF0000"/>
    </style:style>
    <style:style style:name="P718" style:parent-style-name="內文" style:family="paragraph">
      <style:paragraph-properties fo:widows="2" fo:orphans="2" fo:text-align="center" fo:line-height="0.2638in"/>
      <style:text-properties style:font-name="標楷體" style:font-name-asian="標楷體" fo:color="#FF0000" fo:font-size="14pt" style:font-size-asian="14pt"/>
    </style:style>
    <style:style style:name="TableColumn720" style:family="table-column">
      <style:table-column-properties style:column-width="2.102in"/>
    </style:style>
    <style:style style:name="TableColumn721" style:family="table-column">
      <style:table-column-properties style:column-width="2.3076in"/>
    </style:style>
    <style:style style:name="TableColumn722" style:family="table-column">
      <style:table-column-properties style:column-width="2.1875in"/>
    </style:style>
    <style:style style:name="Table719" style:family="table">
      <style:table-properties style:width="6.5972in" fo:margin-left="0.075in" table:align="left"/>
    </style:style>
    <style:style style:name="TableRow723" style:family="table-row">
      <style:table-row-properties style:row-height="0.3152in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ableRow727" style:family="table-row">
      <style:table-row-properties style:min-row-height="0.4284in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4" style:family="table-row">
      <style:table-row-properties style:min-row-height="0.8319in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margin-top="0.125in" fo:margin-bottom="0.125in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 style:vertical-align="middle" fo:line-height="0.1666in"/>
    </style:style>
    <style:style style:name="T741" style:parent-style-name="預設段落字型" style:family="text">
      <style:text-properties style:font-name="新細明體" style:font-name-asian="新細明體" fo:font-size="10.5pt" style:font-size-asian="10.5pt"/>
    </style:style>
    <style:style style:name="T742" style:parent-style-name="預設段落字型" style:family="text">
      <style:text-properties style:font-name="新細明體" style:font-name-asian="新細明體" fo:font-size="10.5pt" style:font-size-asian="10.5pt"/>
    </style:style>
    <style:style style:name="TableColumn744" style:family="table-column">
      <style:table-column-properties style:column-width="2.102in"/>
    </style:style>
    <style:style style:name="TableColumn745" style:family="table-column">
      <style:table-column-properties style:column-width="2.3076in"/>
    </style:style>
    <style:style style:name="TableColumn746" style:family="table-column">
      <style:table-column-properties style:column-width="2.1875in"/>
    </style:style>
    <style:style style:name="Table743" style:family="table">
      <style:table-properties style:width="6.5972in" fo:margin-left="0.075in" table:align="left"/>
    </style:style>
    <style:style style:name="TableRow747" style:family="table-row">
      <style:table-row-properties style:row-height="0.3152in"/>
    </style:style>
    <style:style style:name="TableCell7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083in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ableRow751" style:family="table-row">
      <style:table-row-properties style:min-row-height="0.4284in"/>
    </style:style>
    <style:style style:name="TableCell7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8" style:family="table-row">
      <style:table-row-properties style:min-row-height="0.8305in"/>
    </style:style>
    <style:style style:name="TableCell7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family="graphic" style:name="a2">
      <style:graphic-properties draw:fill="none" draw:stroke="dash" draw:stroke-dash="a1" svg:stroke-width="0.01042in" svg:stroke-color="#000000" svg:stroke-opacity="100%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3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6">數位課程</text:span><text:span text:style-name="T17">上架</text:span><text:span text:style-name="T18">申請</text:span><text:span text:style-name="T19">單</text:span></text:p>
      <text:p text:style-name="P20">填表日期：_____年_____月_____日<text:tab/>紀錄編號：_______________________</text:p>
      <text:p text:style-name="P21">申請人資料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</text:span><text:span text:style-name="T32">單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職</text:span><text:span text:style-name="T44">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郵件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課程前置作業需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課程錄影</text:p>
          </table:table-cell>
          <table:table-cell table:style-name="TableCell64">
            <text:p text:style-name="內文"><text:span text:style-name="T65">☐</text:span><text:span text:style-name="T66">需要協助課程錄影</text:span></text:p>
            <text:p text:style-name="內文"><text:span text:style-name="T67">☐</text:span><text:span text:style-name="T68">需要協助影片後製剪接</text:span></text:p>
            <text:p text:style-name="內文"><text:span text:style-name="T69">☐</text:span><text:span text:style-name="T70">不需要協助攝影，我會提供已經區分章節之影片</text:span></text:p>
          </table:table-cell>
        </table:table-row>
        <table:table-row table:style-name="TableRow71">
          <table:table-cell table:style-name="TableCell72">
            <text:p text:style-name="P73">課程錄影時段</text:p>
          </table:table-cell>
          <table:table-cell table:style-name="TableCell74">
            <text:p text:style-name="內文"><text:span text:style-name="T75">☐</text:span><text:span text:style-name="T76">不需要錄影</text:span></text:p>
            <text:p text:style-name="內文"><text:span text:style-name="T77">日期</text:span>：<text:span text:style-name="預留位置文字">按一下或點選以輸入日期。</text:span></text:p>
            <text:p text:style-name="P78">開始時間：</text:p>
            <text:p text:style-name="內文"><text:span text:style-name="T79">結束時間：</text:span></text:p>
          </table:table-cell>
        </table:table-row>
        <table:table-row table:style-name="TableRow80">
          <table:table-cell table:style-name="TableCell81">
            <text:p text:style-name="P82">上課(演講)地點</text:p>
          </table:table-cell>
          <table:table-cell table:style-name="TableCell83">
            <text:p text:style-name="P84"/>
          </table:table-cell>
        </table:table-row>
      </table:table>
      <text:p text:style-name="內文"/>
      <text:p text:style-name="P85"><text:span text:style-name="T86">製作教材欄位內容</text:span><text:span text:style-name="T87">(*代表必填欄位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序號</text:p>
            </table:table-cell>
            <table:table-cell table:style-name="TableCell97">
              <text:p text:style-name="P98">欄位名稱</text:p>
            </table:table-cell>
            <table:table-cell table:style-name="TableCell99" table:number-columns-spanned="2">
              <text:p text:style-name="P100">填寫內容</text:p>
            </table:table-cell>
            <table:covered-table-cell/>
            <table:table-cell table:style-name="TableCell101">
              <text:p text:style-name="P102"><text:span text:style-name="T103">範例</text:span><text:span text:style-name="T104">、</text:span><text:span text:style-name="T105">◎說明</text:span></text:p>
            </table:table-cell>
          </table:table-row>
        </table:table-header-rows>
        <table:table-row table:style-name="TableRow106">
          <table:table-cell table:style-name="TableCell107">
            <text:list text:style-name="LFO7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*</text:span><text:span text:style-name="T112">課程類型</text:span></text:p>
          </table:table-cell>
          <table:table-cell table:style-name="TableCell113">
            <text:p text:style-name="P114"><text:span text:style-name="T115">☐</text:span><text:span text:style-name="T116">開放式</text:span></text:p>
            <text:p text:style-name="P117"><text:span text:style-name="T118">☐</text:span><text:span text:style-name="T119">SPOC</text:span></text:p>
            <text:p text:style-name="P120"><text:span text:style-name="T121">☐</text:span><text:span text:style-name="T122">MOOCs</text:span></text:p>
          </table:table-cell>
          <table:table-cell table:style-name="TableCell123">
            <text:p text:style-name="P124"><text:span text:style-name="T125">☐</text:span><text:span text:style-name="T126">微學習</text:span></text:p>
            <text:p text:style-name="P127"><text:span text:style-name="T128">☐</text:span><text:span text:style-name="T129">直播</text:span></text:p>
            <text:p text:style-name="P130"><text:span text:style-name="T131">☐</text:span><text:span text:style-name="T132">電子書</text:span></text:p>
          </table:table-cell>
          <table:table-cell table:style-name="TableCell133">
            <text:p text:style-name="P134"><text:span text:style-name="T135">◎一般課程請選擇「開放式」，低於</text:span><text:span text:style-name="T136">15</text:span><text:span text:style-name="T137">分鐘的課程，可以選擇微學習，微學習無法計算時數</text:span></text:p>
          </table:table-cell>
        </table:table-row>
        <table:table-row table:style-name="TableRow138">
          <table:table-cell table:style-name="TableCell139">
            <text:list text:style-name="LFO7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*</text:span><text:span text:style-name="T144">課程名稱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◎</text:span><text:span text:style-name="T150">請填寫您上架要呈現的課程名稱</text:span><text:span text:style-name="T151"><text:line-break/></text:span><text:span text:style-name="T152">◎請留意課程名稱有無重複</text:span></text:p>
          </table:table-cell>
        </table:table-row>
        <table:table-row table:style-name="TableRow153">
          <table:table-cell table:style-name="TableCell154">
            <text:list text:style-name="LFO7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*</text:span><text:span text:style-name="T159">課程性質</text:span></text:p>
          </table:table-cell>
          <table:table-cell table:style-name="TableCell160">
            <text:p text:style-name="P161"><text:span text:style-name="T162">☐</text:span><text:span text:style-name="T163">機關自製</text:span></text:p>
            <text:p text:style-name="P164"><text:span text:style-name="T165">☐</text:span><text:span text:style-name="T166">機關合製</text:span></text:p>
            <text:p text:style-name="P167"><text:span text:style-name="T168">☐</text:span><text:span text:style-name="T169">他機關放置</text:span></text:p>
          </table:table-cell>
          <table:table-cell table:style-name="TableCell170">
            <text:p text:style-name="P171"><text:span text:style-name="T172">☐</text:span><text:span text:style-name="T173">購買</text:span></text:p>
            <text:p text:style-name="P174"><text:span text:style-name="T175">☐</text:span><text:span text:style-name="T176">其他</text:span></text:p>
            <text:p text:style-name="P177"><text:span text:style-name="T178">☐</text:span><text:span text:style-name="T179">網路資源</text:span></text:p>
          </table:table-cell>
          <table:table-cell table:style-name="TableCell180">
            <text:p text:style-name="P181">中央研究院</text:p>
          </table:table-cell>
        </table:table-row>
        <table:table-row table:style-name="TableRow182">
          <table:table-cell table:style-name="TableCell183">
            <text:list text:style-name="LFO7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*</text:span><text:span text:style-name="T188">重複取得認證時數</text:span></text:p>
          </table:table-cell>
          <table:table-cell table:style-name="TableCell189" table:number-columns-spanned="2">
            <text:p text:style-name="P190"><text:span text:style-name="T191">☐</text:span><text:span text:style-name="T192">是</text:span><text:span text:style-name="T193">☐</text:span><text:span text:style-name="T194">否</text:span></text:p>
          </table:table-cell>
          <table:covered-table-cell/>
          <table:table-cell table:style-name="TableCell195">
            <text:p text:style-name="P196">是</text:p>
            <text:p text:style-name="P197">◎1.跨年度可否再次取得認證時數</text:p>
            <text:p text:style-name="P198">◎2.若設定為是，系統會自動處理跨年課程報告</text:p>
          </table:table-cell>
        </table:table-row>
        <table:table-row table:style-name="TableRow199">
          <table:table-cell table:style-name="TableCell200">
            <text:list text:style-name="LFO7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報名期間</text:p>
          </table:table-cell>
          <table:table-cell table:style-name="TableCell204" table:number-columns-spanned="2">
            <text:p text:style-name="P205"><text:span text:style-name="T206">☐</text:span><text:span text:style-name="T207">無限制</text:span></text:p>
            <text:p text:style-name="P208">_____________到_____________</text:p>
          </table:table-cell>
          <table:covered-table-cell/>
          <table:table-cell table:style-name="TableCell209">
            <text:p text:style-name="P210">任何時候</text:p>
            <text:p text:style-name="P211"><text:span text:style-name="T212">◎若沒有限定，則選擇</text:span><text:span text:style-name="T213">無限制</text:span></text:p>
          </table:table-cell>
        </table:table-row>
        <table:table-row table:style-name="TableRow214">
          <table:table-cell table:style-name="TableCell215">
            <text:list text:style-name="LFO7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上課期間</text:p>
          </table:table-cell>
          <table:table-cell table:style-name="TableCell219" table:number-columns-spanned="2">
            <text:p text:style-name="P220"><text:span text:style-name="T221">☐</text:span><text:span text:style-name="T222">無限制</text:span></text:p>
            <text:p text:style-name="P223">_____________到_____________</text:p>
          </table:table-cell>
          <table:covered-table-cell/>
          <table:table-cell table:style-name="TableCell224">
            <text:p text:style-name="P225">任何時候</text:p>
            <text:p text:style-name="P226"><text:span text:style-name="T227">◎若沒有限定，則選擇</text:span><text:span text:style-name="T228">無限制</text:span></text:p>
          </table:table-cell>
        </table:table-row>
        <table:table-row table:style-name="TableRow229">
          <table:table-cell table:style-name="TableCell230">
            <text:list text:style-name="LFO7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*</text:span><text:span text:style-name="T235">報名身分</text:span></text:p>
          </table:table-cell>
          <table:table-cell table:style-name="TableCell236" table:number-columns-spanned="2">
            <text:p text:style-name="P237"><text:span text:style-name="T238">☐</text:span><text:span text:style-name="T239">任何人</text:span></text:p>
            <text:p text:style-name="P240"><text:span text:style-name="T241">☐</text:span><text:span text:style-name="T242">限機關別</text:span><text:span text:style-name="T243">(</text:span><text:span text:style-name="T244">中研院同仁</text:span><text:span text:style-name="T245">)</text:span></text:p>
          </table:table-cell>
          <table:covered-table-cell/>
          <table:table-cell table:style-name="TableCell246">
            <text:p text:style-name="P247">任何人</text:p>
            <text:p text:style-name="P248"><text:span text:style-name="T249">◎若有設定報名身分時，僅身分條件符合的學員可以報名本課程。</text:span></text:p>
          </table:table-cell>
        </table:table-row>
        <table:table-row table:style-name="TableRow250">
          <table:table-cell table:style-name="TableCell251">
            <text:list text:style-name="LFO7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課程適用對象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公務人員(含公職教師)、一般民眾、約聘僱人員</text:p>
            <text:p text:style-name="P259"><text:span text:style-name="T260">◎</text:span><text:span text:style-name="T261">描述課程所適用的學習對象</text:span></text:p>
          </table:table-cell>
        </table:table-row>
        <table:table-row table:style-name="TableRow262">
          <table:table-cell table:style-name="TableCell263">
            <text:list text:style-name="LFO7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*</text:span><text:span text:style-name="T268">修課人數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0</text:span><text:span text:style-name="T274"><text:line-break/></text:span><text:span text:style-name="T275">◎</text:span><text:span text:style-name="T276">0</text:span><text:span text:style-name="T277">表示不限制人數，需填寫正整數</text:span></text:p>
          </table:table-cell>
        </table:table-row>
        <table:table-row table:style-name="TableRow278">
          <table:table-cell table:style-name="TableCell279">
            <text:list text:style-name="LFO7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*</text:span><text:span text:style-name="T284">製作年度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107年</text:p>
            <text:p text:style-name="P289"><text:span text:style-name="T290">◎</text:span><text:span text:style-name="T291">請輸入民國年</text:span></text:p>
          </table:table-cell>
        </table:table-row>
        <table:table-row table:style-name="TableRow292">
          <table:table-cell table:style-name="TableCell293">
            <text:list text:style-name="LFO7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更新年度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107年</text:p>
            <text:p text:style-name="P301"><text:span text:style-name="T302">◎請輸入民國年</text:span></text:p>
          </table:table-cell>
        </table:table-row>
        <table:table-row table:style-name="TableRow303">
          <table:table-cell table:style-name="TableCell304">
            <text:list text:style-name="LFO7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<text:span text:style-name="T308">*</text:span><text:span text:style-name="T309">課程簡介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例:如何經營與行銷社群媒體？什麼是社群？又應如何利用社群成功做宣傳呢？</text:p>
            <text:p text:style-name="P314">隨著科技時代的變遷，以前通訊需要用到的實體信件，如今漸漸被社群媒體取代，因應這樣一個e世代的社會，我們應該如何利用如此強而有力的工具呢？</text:p>
            <text:p text:style-name="P315">請大家一起來了解社群的經營及行銷方式吧！<text:s/></text:p>
            <text:p text:style-name="P316"><text:span text:style-name="T317">@</text:span><text:span text:style-name="T318">課程簡介說明</text:span></text:p>
          </table:table-cell>
        </table:table-row>
        <table:table-row table:style-name="TableRow319">
          <table:table-cell table:style-name="TableCell320">
            <text:list text:style-name="LFO7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*</text:span><text:span text:style-name="T325">講座資訊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〇〇</text:span><text:span text:style-name="T331">大學</text:span><text:span text:style-name="T332">〇〇</text:span><text:span text:style-name="T333">學系</text:span><text:span text:style-name="T334">〇〇</text:span><text:span text:style-name="T335">教授</text:span></text:p>
            <text:p text:style-name="P336"><text:span text:style-name="T337">◎</text:span><text:span text:style-name="T338">課程授課講座簡介</text:span></text:p>
          </table:table-cell>
        </table:table-row>
        <table:table-row table:style-name="TableRow339">
          <table:table-cell table:style-name="TableCell340">
            <text:list text:style-name="LFO7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學習目標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透過本課程的學習，你將可以：</text:p>
            <text:list text:style-name="LFO8" text:continue-numbering="true">
              <text:list-item>
                <text:p text:style-name="P348">了解什麼是社群</text:p>
              </text:list-item>
              <text:list-item>
                <text:p text:style-name="P349">了解社群網站如何改變我們的習慣</text:p>
              </text:list-item>
              <text:list-item>
                <text:p text:style-name="P350">了解何謂社群行銷</text:p>
              </text:list-item>
              <text:list-item>
                <text:p text:style-name="P351">了解社群實際經營方式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LFO7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*</text:span><text:span text:style-name="T358">課程關鍵字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<text:span text:style-name="T363">資訊安全</text:span><text:span text:style-name="T364">,</text:span><text:span text:style-name="T365">資安</text:span><text:span text:style-name="T366">,</text:span><text:span text:style-name="T367">個資保護</text:span><text:span text:style-name="T368">,</text:span><text:span text:style-name="T369">個資</text:span><text:span text:style-name="T370"><text:line-break/></text:span><text:span text:style-name="T371">◎</text:span><text:span text:style-name="T372">可於平台使用關鍵字找到此課程，如有多個關鍵字請以「</text:span><text:span text:style-name="T373">,</text:span><text:span text:style-name="T374">」隔開。</text:span><text:span text:style-name="T375"><text:s/></text:span><text:span text:style-name="T376">例如：環境</text:span><text:span text:style-name="T377">,<text:s/></text:span><text:span text:style-name="T378">保育</text:span><text:span text:style-name="T379">,<text:s/></text:span><text:span text:style-name="T380">自然</text:span></text:p>
          </table:table-cell>
        </table:table-row>
        <table:table-row table:style-name="TableRow381">
          <table:table-cell table:style-name="TableCell382">
            <text:list text:style-name="LFO7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*</text:span><text:span text:style-name="T387">教材類型</text:span></text:p>
          </table:table-cell>
          <table:table-cell table:style-name="TableCell388" table:number-columns-spanned="2">
            <text:p text:style-name="P389"><text:span text:style-name="T390">☐</text:span><text:span text:style-name="T391">HTML5</text:span></text:p>
            <text:p text:style-name="P392"><text:span text:style-name="T393">☐</text:span><text:span text:style-name="T394">一般網頁格式</text:span></text:p>
            <text:p text:style-name="P395"><text:span text:style-name="T396">☐</text:span><text:span text:style-name="T397">Flash</text:span></text:p>
            <text:p text:style-name="P398"><text:span text:style-name="T399">☐</text:span><text:span text:style-name="T400">影片</text:span></text:p>
            <text:p text:style-name="P401"><text:span text:style-name="T402">☐</text:span><text:span text:style-name="T403">其他</text:span></text:p>
          </table:table-cell>
          <table:covered-table-cell/>
          <table:table-cell table:style-name="TableCell404">
            <text:p text:style-name="P405">HTML5</text:p>
            <text:p text:style-name="P406"><text:span text:style-name="T407">◎僅支援</text:span><text:span text:style-name="T408">HTML5</text:span><text:span text:style-name="T409">、</text:span><text:span text:style-name="T410">MP4</text:span><text:span text:style-name="T411">、</text:span><text:span text:style-name="T412">AVI</text:span><text:span text:style-name="T413">、</text:span><text:span text:style-name="T414">WMV</text:span><text:span text:style-name="T415">（影音檔）、</text:span><text:span text:style-name="T416">MP3</text:span><text:span text:style-name="T417">（音訊檔）、</text:span><text:span text:style-name="T418">PDF</text:span><text:span text:style-name="T419">（文字檔）、</text:span><text:span text:style-name="T420">SCORM</text:span><text:span text:style-name="T421">、圖檔及網頁等格式</text:span></text:p>
          </table:table-cell>
        </table:table-row>
        <table:table-row table:style-name="TableRow422">
          <table:table-cell table:style-name="TableCell423">
            <text:list text:style-name="LFO7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*</text:span><text:span text:style-name="T428">課程可支援載具</text:span></text:p>
          </table:table-cell>
          <table:table-cell table:style-name="TableCell429" table:number-columns-spanned="2">
            <text:p text:style-name="P430"><text:span text:style-name="T431">☐</text:span><text:span text:style-name="T432">僅支援</text:span><text:span text:style-name="T433">PC(Web)</text:span><text:span text:style-name="T434">版平臺瀏覽</text:span></text:p>
            <text:p text:style-name="P435"><text:span text:style-name="T436">☐</text:span><text:span text:style-name="T437">支援行動載具及</text:span><text:span text:style-name="T438">PC(Web)</text:span><text:span text:style-name="T439">版平</text:span><text:span text:style-name="T440">台</text:span><text:span text:style-name="T441">瀏覽</text:span></text:p>
          </table:table-cell>
          <table:covered-table-cell/>
          <table:table-cell table:style-name="TableCell442">
            <text:p text:style-name="P443"><text:span text:style-name="T444">本課程支援行動載具及</text:span><text:span text:style-name="T445">PC(Web)</text:span><text:span text:style-name="T446">版平</text:span><text:span text:style-name="T447">台</text:span><text:span text:style-name="T448">瀏覽</text:span></text:p>
          </table:table-cell>
        </table:table-row>
        <table:table-row table:style-name="TableRow449">
          <table:table-cell table:style-name="TableCell450">
            <text:list text:style-name="LFO7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課程閱讀環境需求(擇其一)</text:p>
          </table:table-cell>
          <table:table-cell table:style-name="TableCell454" table:number-columns-spanned="2">
            <text:p text:style-name="P455"><text:span text:style-name="T456">☐</text:span><text:span text:style-name="T457">必須安裝</text:span><text:span text:style-name="T458">Flash</text:span></text:p>
            <text:p text:style-name="P459"><text:span text:style-name="T460">☐</text:span><text:span text:style-name="T461">IE</text:span><text:span text:style-name="T462">限定</text:span></text:p>
            <text:p text:style-name="P463"><text:span text:style-name="T464">☐</text:span><text:span text:style-name="T465">必須安裝</text:span><text:span text:style-name="T466">PowerCam Player</text:span></text:p>
            <text:p text:style-name="P467"><text:span text:style-name="T468">☐</text:span><text:span text:style-name="T469">其他</text:span></text:p>
          </table:table-cell>
          <table:covered-table-cell/>
          <table:table-cell table:style-name="TableCell470">
            <text:list text:style-name="LFO9" text:continue-numbering="true">
              <text:list-item>
                <text:p text:style-name="P471">IE限定</text:p>
              </text:list-item>
              <text:list-item>
                <text:p text:style-name="P472">必須安裝PowerCam Player</text:p>
              </text:list-item>
              <text:list-item>
                <text:p text:style-name="P473">其他(請註明)</text:p>
              </text:list-item>
            </text:list>
            <text:p text:style-name="P474"><text:span text:style-name="T475">◎</text:span><text:span text:style-name="T476">可複選，閱讀課程所需安裝軟體及支援環境</text:span></text:p>
          </table:table-cell>
        </table:table-row>
        <table:table-row table:style-name="TableRow477">
          <table:table-cell table:style-name="TableCell478">
            <text:list text:style-name="LFO7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Line群組連結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◎加入Line群組的URL</text:p>
          </table:table-cell>
        </table:table-row>
        <table:table-row table:style-name="TableRow486">
          <table:table-cell table:style-name="TableCell487">
            <text:list text:style-name="LFO7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Facebook連結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◎FB社團URL</text:p>
          </table:table-cell>
        </table:table-row>
        <table:table-row table:style-name="TableRow495">
          <table:table-cell table:style-name="TableCell496">
            <text:list text:style-name="LFO7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*</text:span><text:span text:style-name="T501">課程代表圖</text:span></text:p>
          </table:table-cell>
          <table:table-cell table:style-name="TableCell502" table:number-columns-spanned="2">
            <text:p text:style-name="P503"><text:span text:style-name="T504">☐</text:span><text:span text:style-name="T505">委由資訊處代製</text:span></text:p>
            <text:p text:style-name="P506"><text:span text:style-name="T507">☐</text:span><text:span text:style-name="T508">自行提供圖檔</text:span></text:p>
          </table:table-cell>
          <table:covered-table-cell/>
          <table:table-cell table:style-name="TableCell509">
            <text:p text:style-name="P510"><text:span text:style-name="T511">◎圖檔大小為</text:span><text:span text:style-name="T512">472</text:span><text:span text:style-name="T513">像素</text:span><text:span text:style-name="T514">x266</text:span><text:span text:style-name="T515">像素</text:span></text:p>
          </table:table-cell>
        </table:table-row>
        <table:table-row table:style-name="TableRow516">
          <table:table-cell table:style-name="TableCell517">
            <text:list text:style-name="LFO7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主打課程群組</text:p>
          </table:table-cell>
          <table:table-cell table:style-name="TableCell521" table:number-columns-spanned="2">
            <text:p text:style-name="內文"><text:span text:style-name="T522">☐</text:span><text:span text:style-name="T523">公務人員10小時課程專區</text:span></text:p>
            <text:p text:style-name="內文"><text:span text:style-name="T524">☐</text:span><text:span text:style-name="T525">重大政策相關議題</text:span></text:p>
            <text:p text:style-name="內文"><text:span text:style-name="T526">☐</text:span><text:span text:style-name="T527">環境教育專區</text:span></text:p>
            <text:p text:style-name="內文"><text:span text:style-name="T528">☐</text:span><text:span text:style-name="T529">性別主流化專區</text:span></text:p>
            <text:p text:style-name="內文"><text:span text:style-name="T530">☐</text:span><text:span text:style-name="T531">廉政與服務倫理專區</text:span></text:p>
            <text:p text:style-name="內文"><text:span text:style-name="T532">☐</text:span><text:span text:style-name="T533">人權教育專區</text:span></text:p>
            <text:p text:style-name="內文"><text:span text:style-name="T534">☐</text:span><text:span text:style-name="T535">行政中立專區</text:span></text:p>
            <text:p text:style-name="內文"><text:span text:style-name="T536">☐</text:span><text:span text:style-name="T537">多元族群文化專區</text:span></text:p>
            <text:p text:style-name="內文"><text:span text:style-name="T538">☐</text:span><text:span text:style-name="T539">公民參與專區</text:span></text:p>
          </table:table-cell>
          <table:covered-table-cell/>
          <table:table-cell table:style-name="TableCell540">
            <text:p text:style-name="P541"><text:span text:style-name="T542">◎若勾選主打課程群組，取得時數成績將設為</text:span><text:span text:style-name="T543">75</text:span><text:span text:style-name="T544">分。</text:span><text:span text:style-name="T545">(</text:span><text:span text:style-name="T546">可複選</text:span><text:span text:style-name="T547">)</text:span></text:p>
          </table:table-cell>
        </table:table-row>
        <table:table-row table:style-name="TableRow548">
          <table:table-cell table:style-name="TableCell549">
            <text:list text:style-name="LFO7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主推課程類別</text:p>
          </table:table-cell>
          <table:table-cell table:style-name="TableCell553" table:number-columns-spanned="2">
            <text:p text:style-name="P554"><text:span text:style-name="T555">☐</text:span><text:span text:style-name="T556">公務人員必讀</text:span></text:p>
            <text:p text:style-name="P557"><text:span text:style-name="T558">☐</text:span><text:span text:style-name="T559">重大政策</text:span></text:p>
            <text:p text:style-name="P560"><text:span text:style-name="T561">☐</text:span><text:span text:style-name="T562">環境教育</text:span></text:p>
            <text:p text:style-name="P563"><text:span text:style-name="T564">☐</text:span><text:span text:style-name="T565">性別主流化</text:span></text:p>
            <text:p text:style-name="P566"><text:span text:style-name="T567">☐</text:span><text:span text:style-name="T568">廉政與服務倫理</text:span></text:p>
            <text:p text:style-name="P569"><text:span text:style-name="T570">☐</text:span><text:span text:style-name="T571">人權教育</text:span></text:p>
            <text:p text:style-name="P572"><text:span text:style-name="T573">☐</text:span><text:span text:style-name="T574">行政中立</text:span></text:p>
            <text:p text:style-name="P575"><text:span text:style-name="T576">☐</text:span><text:span text:style-name="T577">多元族群文化</text:span></text:p>
            <text:p text:style-name="P578"><text:span text:style-name="T579">☐</text:span><text:span text:style-name="T580">公民參與</text:span></text:p>
          </table:table-cell>
          <table:covered-table-cell/>
          <table:table-cell table:style-name="TableCell581">
            <text:p text:style-name="P582"><text:span text:style-name="T583">◎</text:span><text:span text:style-name="T584">可複選</text:span></text:p>
          </table:table-cell>
        </table:table-row>
        <table:table-row table:style-name="TableRow585">
          <table:table-cell table:style-name="TableCell586">
            <text:list text:style-name="LFO7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<text:span text:style-name="T590">*</text:span><text:span text:style-name="T591">終身學習入口網站類別代碼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領導力發展，122公關媒體。</text:p>
            <text:p text:style-name="P596"><text:span text:style-name="T597">◎</text:span><text:a xlink:href="https://myspace.sinica.edu.tw/public.php?service=files&amp;t=c7d1782ac7eac9c3d2fd312616dafba7&amp;download" office:target-frame-name="_top" xlink:show="replace"><text:span text:style-name="T598">請點</text:span><text:bookmark-start text:name="_Hlt535223549"/><text:span text:style-name="T599">我</text:span><text:bookmark-start text:name="_Hlt535223408"/><text:bookmark-start text:name="_Hlt535223409"/><text:bookmark-start text:name="_Hlt535223412"/><text:bookmark-start text:name="_Hlt535223546"/><text:bookmark-end text:name="_Hlt535223549"/><text:span text:style-name="T600">下</text:span><text:bookmark-start text:name="_Hlt535223469"/><text:bookmark-start text:name="_Hlt535224068"/><text:bookmark-start text:name="_Hlt535224097"/><text:bookmark-start text:name="_Hlt535224098"/><text:bookmark-end text:name="_Hlt535223408"/><text:bookmark-end text:name="_Hlt535223409"/><text:bookmark-end text:name="_Hlt535223412"/><text:bookmark-end text:name="_Hlt535223546"/><text:span text:style-name="T601">載</text:span><text:bookmark-start text:name="_Hlt535223443"/><text:bookmark-start text:name="_Hlt535224141"/><text:bookmark-start text:name="_Hlt535224142"/><text:bookmark-end text:name="_Hlt535223469"/><text:bookmark-end text:name="_Hlt535224068"/><text:bookmark-end text:name="_Hlt535224097"/><text:bookmark-end text:name="_Hlt535224098"/><text:span text:style-name="T602">代</text:span><text:bookmark-end text:name="_Hlt535223443"/><text:bookmark-end text:name="_Hlt535224141"/><text:bookmark-end text:name="_Hlt535224142"/><text:span text:style-name="T603">碼表</text:span></text:a></text:p>
          </table:table-cell>
        </table:table-row>
        <table:table-row table:style-name="TableRow604">
          <table:table-cell table:style-name="TableCell605">
            <text:list text:style-name="LFO7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環境教育類別</text:p>
          </table:table-cell>
          <table:table-cell table:style-name="TableCell609" table:number-columns-spanned="2">
            <text:p text:style-name="P610"><text:span text:style-name="T611">☐</text:span><text:span text:style-name="T612">環境教育</text:span></text:p>
            <text:p text:style-name="P613"><text:span text:style-name="T614">☐</text:span><text:span text:style-name="T615">環境教育</text:span><text:span text:style-name="T616">&gt;學校及社會環境教育</text:span></text:p>
            <text:p text:style-name="P617"><text:span text:style-name="T618">☐</text:span><text:span text:style-name="T619">環境教育</text:span><text:span text:style-name="T620">&gt;氣候變遷</text:span></text:p>
            <text:p text:style-name="P621"><text:span text:style-name="T622">☐</text:span><text:span text:style-name="T623">環境教育</text:span><text:span text:style-name="T624">&gt;災害防救</text:span></text:p>
            <text:p text:style-name="P625"><text:span text:style-name="T626">☐</text:span><text:span text:style-name="T627">環境教育</text:span><text:span text:style-name="T628">&gt;自然保育</text:span></text:p>
            <text:p text:style-name="P629"><text:span text:style-name="T630">☐</text:span><text:span text:style-name="T631">環境教育</text:span><text:span text:style-name="T632">&gt;公害防治</text:span></text:p>
            <text:p text:style-name="P633"><text:span text:style-name="T634">☐</text:span><text:span text:style-name="T635">環境教育</text:span><text:span text:style-name="T636">&gt;環境及資源管理</text:span></text:p>
            <text:p text:style-name="P637"><text:span text:style-name="T638">☐</text:span><text:span text:style-name="T639">環境教育</text:span><text:span text:style-name="T640">&gt;文化保存</text:span></text:p>
            <text:p text:style-name="P641"><text:span text:style-name="T642">☐</text:span><text:span text:style-name="T643">環境教育</text:span><text:span text:style-name="T644">&gt;社區參與</text:span></text:p>
          </table:table-cell>
          <table:covered-table-cell/>
          <table:table-cell table:style-name="TableCell645">
            <text:p text:style-name="P646"><text:span text:style-name="T647">◎</text:span><text:span text:style-name="T648">系統直接對應環境教育類別代碼，如無法歸屬任何環境教育時數之課程，將不上傳此時數</text:span></text:p>
          </table:table-cell>
        </table:table-row>
        <table:table-row table:style-name="TableRow649">
          <table:table-cell table:style-name="TableCell650">
            <text:list text:style-name="LFO7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<text:span text:style-name="T654">*</text:span><text:span text:style-name="T655">認證</text:span><text:span text:style-name="T656">時數</text:span><text:span text:style-name="T657">(</text:span><text:span text:style-name="T658">時</text:span><text:span text:style-name="T659">)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1</text:p>
            <text:p text:style-name="P664">◎不提供認證時數或由外單位提供時請填<text:s/>0</text:p>
            <text:p text:style-name="P665"><text:span text:style-name="T666">◎</text:span><text:span text:style-name="T667">當「重複取得認證時數」為「是」時，認證時數不得為</text:span><text:span text:style-name="T668"><text:s/>0</text:span></text:p>
          </table:table-cell>
        </table:table-row>
        <table:table-row table:style-name="TableRow669">
          <table:table-cell table:style-name="TableCell670">
            <text:list text:style-name="LFO7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<text:span text:style-name="T674">*</text:span><text:span text:style-name="T675">課程長度</text:span><text:span text:style-name="T676">(</text:span><text:span text:style-name="T677">分鐘</text:span><text:span text:style-name="T678">)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60</text:p>
            <text:p text:style-name="P683"><text:span text:style-name="T684">◎</text:span><text:span text:style-name="T685">請輸入整數</text:span></text:p>
          </table:table-cell>
        </table:table-row>
        <table:table-row table:style-name="TableRow686">
          <table:table-cell table:style-name="TableCell687">
            <text:list text:style-name="LFO7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試題</text:p>
          </table:table-cell>
          <table:table-cell table:style-name="TableCell691" table:number-columns-spanned="2">
            <text:p text:style-name="P692">資訊處將會提供範例檔案供參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7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備註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</table:table>
      <text:p text:style-name="內文"/>
      <text:p text:style-name="P704">審核教材內容：</text:p>
      <text:p text:style-name="P705">數位教材課程申請上架，請申請單位遵循以下原則，並先行教材審核：</text:p>
      <text:list text:style-name="LFO11" text:continue-numbering="true">
        <text:list-item>
          <text:p text:style-name="P706">課程影片是否清晰。</text:p>
        </text:list-item>
        <text:list-item>
          <text:p text:style-name="P707">課程內容是否有著作權疑慮。</text:p>
        </text:list-item>
        <text:list-item>
          <text:p text:style-name="P708">課程內容是否具性別、族群與種族相關的成見或偏見的陳述等。</text:p>
        </text:list-item>
        <text:list-item>
          <text:p text:style-name="P709">課程內容是否有提供教學相符的適切評量。</text:p>
        </text:list-item>
        <text:list-item>
          <text:p text:style-name="P710">課程內容是否涵蓋教學目標。</text:p>
        </text:list-item>
      </text:list>
      <text:p text:style-name="P711"><text:span text:style-name="T712">☐</text:span><text:span text:style-name="T713">我已</text:span><text:span text:style-name="T714">審核教材內容</text:span><text:span text:style-name="T715">，委請資訊</text:span><text:span text:style-name="T716">服務</text:span><text:span text:style-name="T717">處協助將課程上架。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3">
            <text:p text:style-name="P725"><text:span text:style-name="T726">單位核章</text:span>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申請人</text:p>
          </table:table-cell>
          <table:table-cell table:style-name="TableCell730">
            <text:p text:style-name="P731">科/組長</text:p>
          </table:table-cell>
          <table:table-cell table:style-name="TableCell732">
            <text:p text:style-name="P733">單位主管</text:p>
          </table:table-cell>
        </table:table-row>
        <table:table-row table:style-name="TableRow734"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</table:table-row>
      </table:table>
      <text:p text:style-name="P738"><text:span text:style-name="T739"><draw:g draw:name="群組 4" draw:id="id2" draw:style-name="a5" text:anchor-type="as-char"><svg:title/><svg:desc/><draw:connector draw:type="line" svg:x1="0in" svg:y1="0.11944in" svg:x2="6.69306in" svg:y2="0.12981in" draw:id="id0" draw:style-name="a2" draw:name="直線接點 2"><svg:title/><svg:desc/></draw:connector><draw:frame draw:id="id1" draw:style-name="a4" draw:name="文字方塊 3" svg:x="2.38655in" svg:y="0in" svg:width="1.8776in" svg:height="0.23904in" style:rel-width="scale" style:rel-height="scale"><draw:text-box><text:p text:style-name="P740"><text:span text:style-name="T741">以下由</text:span><text:span text:style-name="T742">資訊服務處填寫</text:span></text:p></draw:text-box><svg:title/><svg:desc/></draw:frame></draw:g>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<text:span text:style-name="T750">單位核章</text:span>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系統管理人員</text:p>
          </table:table-cell>
          <table:table-cell table:style-name="TableCell754">
            <text:p text:style-name="P755">科/組長</text:p>
          </table:table-cell>
          <table:table-cell table:style-name="TableCell756">
            <text:p text:style-name="P757">單位主管</text:p>
          </table:table-cell>
        </table:table-row>
        <table:table-row table:style-name="TableRow758"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>
        <style:tab-stops>
          <style:tab-stop style:type="right" style:position="6.5958in"/>
        </style:tab-stops>
      </style:paragraph-properties>
    </style:style>
    <style:style style:name="T4" style:parent-style-name="超連結" style:family="text">
      <style:text-properties fo:font-size="10.5pt" style:font-size-asian="10.5pt"/>
    </style:style>
    <style:style style:name="P5" style:parent-style-name="頁首" style:family="paragraph">
      <style:paragraph-properties>
        <style:tab-stops>
          <style:tab-stop style:type="right" style:position="6.5958in"/>
        </style:tab-stops>
      </style:paragraph-properties>
    </style:style>
    <style:style style:name="P6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2.47035in" svg:height="0.4203in" style:rel-width="scale" style:rel-height="scale"><draw:image xlink:href="media/image1.png" xlink:type="simple" xlink:show="embed" xlink:actuate="onLoad"/><svg:title/><svg:desc/></draw:frame></text:p>
        <text:p text:style-name="P3"><text:tab/><text:a xlink:href="https://sinica.elearn.hrd.gov.tw/" office:target-frame-name="_top" xlink:show="replace"><text:span text:style-name="T4">https://sinica.elearn.hrd.gov.tw/</text:span></text:a></text:p>
        <text:p text:style-name="P5"/>
      </style:header>
      <style:footer>
        <text:p text:style-name="P6"><text:span text:style-name="T7">※</text:span><text:span text:style-name="T8">填寫資料若有任何疑問，請洽資訊</text:span><text:span text:style-name="T9">服務</text:span><text:span text:style-name="T10">處</text:span><text:span text:style-name="T11"><text:s/></text:span><text:span text:style-name="T12">章美蘭</text:span><text:span text:style-name="T13"><text:s/>02-27898863</text:span><text:span text:style-name="T14"><text:tab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美蘭 章</dc:creator>
    <meta:creation-date>2019-01-14T02:14:00Z</meta:creation-date>
    <dc:date>2019-01-14T02:14:00Z</dc:date>
    <meta:print-date>2019-01-14T02:1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3" meta:character-count="2429" meta:row-count="17" meta:non-whitespace-character-count="2070"/>
  </office:meta>
</office:document-meta>
</file>