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4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7" style:num-suffix="." style:num-format="1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4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7" style:num-suffix="." style:num-format="1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4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7" style:num-suffix="." style:num-format="1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7" style:num-suffix="." style:num-format="1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page-number="1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end" fo:margin-top="0.25in"/>
      <style:text-properties style:font-name-asian="標楷體" fo:font-size="9pt" style:font-size-asian="9pt"/>
    </style:style>
    <style:style style:name="P8" style:parent-style-name="內文" style:family="paragraph">
      <style:paragraph-properties fo:text-align="justify" fo:margin-top="0.075in" fo:margin-bottom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align="justify" fo:margin-top="0.075in" fo:margin-left="0.3111in" fo:text-indent="-0.3111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margin-top="0.075in" fo:margin-bottom="0.125in" fo:margin-left="1.1666in" fo:text-indent="-0.8555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top="0.075in" fo:margin-bottom="0.125in" fo:margin-left="1.1666in" fo:text-indent="-0.8555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top="0.075in" fo:margin-bottom="0.25in" fo:margin-left="0.6458in" fo:text-indent="-0.3347in">
        <style:tab-stops/>
      </style:paragraph-properties>
      <style:text-properties style:font-name-asian="標楷體"/>
    </style:style>
    <style:style style:name="P20" style:parent-style-name="Default" style:family="paragraph">
      <style:paragraph-properties fo:margin-bottom="0.25in" fo:margin-left="0.3111in" fo:text-indent="-0.3111in">
        <style:tab-stops/>
      </style:paragraph-properties>
      <style:text-properties style:font-name="Times New Roman"/>
    </style:style>
    <style:style style:name="P21" style:parent-style-name="內文" style:family="paragraph">
      <style:paragraph-properties fo:text-align="justify" fo:margin-top="0.075in"/>
      <style:text-properties style:font-name-asian="標楷體"/>
    </style:style>
    <style:style style:name="P22" style:parent-style-name="內文" style:family="paragraph">
      <style:paragraph-properties fo:text-align="justify" fo:margin-top="0.075in" fo:margin-left="0.6416in" fo:text-indent="-0.3229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top="0.075in" fo:margin-left="0.6416in" fo:text-indent="-0.3229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top="0.075in" fo:margin-bottom="0.25in" fo:margin-left="0.7006in" fo:text-indent="-0.3819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top="0.075in"/>
      <style:text-properties style:font-name-asian="標楷體"/>
    </style:style>
    <style:style style:name="P26" style:parent-style-name="內文" style:family="paragraph">
      <style:paragraph-properties fo:text-align="justify" fo:margin-top="0.075in" fo:margin-left="0.6125in" fo:text-indent="-0.3166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margin-top="0.075in" fo:margin-left="0.6125in" fo:text-indent="-0.326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075in" fo:margin-bottom="0.25in" fo:margin-left="0.6125in" fo:text-indent="-0.3263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text-align="justify" fo:margin-top="0.075in" fo:margin-bottom="0.25in" fo:margin-left="0.5909in" fo:text-indent="-0.2951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justify" fo:margin-top="0.075in" fo:margin-bottom="0.25in" fo:margin-left="0.5909in" fo:text-indent="-0.2951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margin-top="0.075in" fo:margin-left="0.7006in" fo:text-indent="-0.7006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fo:margin-top="0.075in" fo:margin-left="0.2951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margin-top="0.075in" fo:text-indent="-0.0375in"/>
      <style:text-properties style:font-name-asian="標楷體"/>
    </style:style>
    <style:style style:name="P65" style:parent-style-name="內文" style:family="paragraph">
      <style:paragraph-properties fo:text-align="justify" fo:margin-top="0.075in" fo:margin-left="0.6895in" fo:text-indent="-0.3937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margin-top="0.075in" fo:text-indent="-0.0375in"/>
      <style:text-properties style:font-name-asian="標楷體"/>
    </style:style>
    <style:style style:name="P67" style:parent-style-name="內文" style:family="paragraph">
      <style:paragraph-properties fo:text-align="justify" fo:margin-top="0.075in" fo:text-indent="-0.0375in"/>
      <style:text-properties style:font-name-asian="標楷體"/>
    </style:style>
    <style:style style:name="P68" style:parent-style-name="內文" style:family="paragraph">
      <style:paragraph-properties fo:text-align="justify" fo:margin-top="0.075in" fo:text-indent="-0.0375in"/>
      <style:text-properties style:font-name-asian="標楷體"/>
    </style:style>
    <style:style style:name="P69" style:parent-style-name="內文" style:family="paragraph">
      <style:paragraph-properties fo:text-align="justify" fo:margin-top="0.075in" fo:text-indent="-0.0375in"/>
      <style:text-properties style:font-name-asian="標楷體"/>
    </style:style>
    <style:style style:name="P70" style:parent-style-name="內文" style:family="paragraph">
      <style:paragraph-properties fo:text-align="justify" fo:margin-top="0.075in" fo:margin-left="0.6222in" fo:text-indent="-0.327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text-align="justify" fo:margin-top="0.075in" fo:margin-left="0.6222in" fo:text-indent="-0.3263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 fo:margin-top="0.075in" fo:margin-bottom="0.25in" fo:margin-left="0.6222in" fo:text-indent="-0.3263in">
        <style:tab-stops/>
      </style:paragraph-properties>
      <style:text-properties style:font-name-asian="標楷體"/>
    </style:style>
    <style:style style:name="P73" style:parent-style-name="Default" style:family="paragraph">
      <style:paragraph-properties fo:margin-left="0.3402in" fo:text-indent="-0.3402in">
        <style:tab-stops/>
      </style:paragraph-properties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/>
    </style:style>
    <style:style style:name="P82" style:parent-style-name="Default" style:family="paragraph">
      <style:paragraph-properties fo:break-before="page"/>
    </style:style>
    <style:style style:name="T83" style:parent-style-name="預設段落字型" style:family="text">
      <style:text-properties style:font-name="Times New Roman" fo:font-size="18pt" style:font-size-asian="18pt" style:font-size-complex="18pt"/>
    </style:style>
    <style:style style:name="T84" style:parent-style-name="預設段落字型" style:family="text">
      <style:text-properties style:font-name="Times New Roman" fo:font-size="18pt" style:font-size-asian="18pt" style:font-size-complex="18pt"/>
    </style:style>
    <style:style style:name="T85" style:parent-style-name="預設段落字型" style:family="text">
      <style:text-properties style:font-name="Times New Roman" fo:font-size="17pt" style:font-size-asian="17pt" style:font-size-complex="17pt"/>
    </style:style>
    <style:style style:name="T86" style:parent-style-name="預設段落字型" style:family="text">
      <style:text-properties style:font-name="Times New Roman" fo:font-size="17pt" style:font-size-asian="17pt" style:font-size-complex="17pt"/>
    </style:style>
    <style:style style:name="T87" style:parent-style-name="預設段落字型" style:family="text">
      <style:text-properties style:font-name="Times New Roman" fo:font-size="17pt" style:font-size-asian="17pt" style:font-size-complex="17pt"/>
    </style:style>
    <style:style style:name="T88" style:parent-style-name="預設段落字型" style:family="text">
      <style:text-properties style:font-name="Times New Roman" fo:font-size="17pt" style:font-size-asian="17pt" style:font-size-complex="17pt"/>
    </style:style>
    <style:style style:name="T89" style:parent-style-name="預設段落字型" style:family="text">
      <style:text-properties style:font-name="Times New Roman" fo:font-size="17pt" style:font-size-asian="17pt" style:font-size-complex="17pt"/>
    </style:style>
    <style:style style:name="T90" style:parent-style-name="預設段落字型" style:family="text">
      <style:text-properties style:font-name="Times New Roman" fo:font-size="17pt" style:font-size-asian="17pt" style:font-size-complex="17pt"/>
    </style:style>
    <style:style style:name="T91" style:parent-style-name="預設段落字型" style:family="text">
      <style:text-properties fo:font-size="17pt" style:font-size-asian="17pt" style:font-size-complex="17pt"/>
    </style:style>
    <style:style style:name="T92" style:parent-style-name="預設段落字型" style:family="text">
      <style:text-properties style:font-name="Times New Roman" fo:font-size="17pt" style:font-size-asian="17pt" style:font-size-complex="17pt"/>
    </style:style>
    <style:style style:name="T93" style:parent-style-name="預設段落字型" style:family="text">
      <style:text-properties style:font-name="Times New Roman" fo:font-size="17pt" style:font-size-asian="17pt" style:font-size-complex="17pt"/>
    </style:style>
    <style:style style:name="T94" style:parent-style-name="預設段落字型" style:family="text">
      <style:text-properties fo:font-size="17pt" style:font-size-asian="17pt" style:font-size-complex="17pt"/>
    </style:style>
    <style:style style:name="T95" style:parent-style-name="預設段落字型" style:family="text">
      <style:text-properties style:font-name="Times New Roman" fo:font-size="17pt" style:font-size-asian="17pt" style:font-size-complex="17pt"/>
    </style:style>
    <style:style style:name="T96" style:parent-style-name="預設段落字型" style:family="text">
      <style:text-properties style:font-name="Times New Roman" fo:font-size="17pt" style:font-size-asian="17pt" style:font-size-complex="17pt"/>
    </style:style>
    <style:style style:name="T97" style:parent-style-name="預設段落字型" style:family="text">
      <style:text-properties style:font-name="Times New Roman" fo:font-size="17pt" style:font-size-asian="17pt" style:font-size-complex="17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ableColumn101" style:family="table-column">
      <style:table-column-properties style:column-width="1.0013in"/>
    </style:style>
    <style:style style:name="TableColumn102" style:family="table-column">
      <style:table-column-properties style:column-width="1.2819in"/>
    </style:style>
    <style:style style:name="TableColumn103" style:family="table-column">
      <style:table-column-properties style:column-width="1.7083in"/>
    </style:style>
    <style:style style:name="TableColumn104" style:family="table-column">
      <style:table-column-properties style:column-width="0.5541in"/>
    </style:style>
    <style:style style:name="TableColumn105" style:family="table-column">
      <style:table-column-properties style:column-width="0.9861in"/>
    </style:style>
    <style:style style:name="TableColumn106" style:family="table-column">
      <style:table-column-properties style:column-width="1.784in"/>
    </style:style>
    <style:style style:name="Table100" style:family="table">
      <style:table-properties style:width="7.3159in" fo:margin-left="0in" table:align="center"/>
    </style:style>
    <style:style style:name="TableRow107" style:family="table-row">
      <style:table-row-properties style:min-row-height="0.469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958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letter-spacing="0.1388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5069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1388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letter-spacing="0.0312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256in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6666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letter-spacing="0.1388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7" style:parent-style-name="Default" style:family="paragraph">
      <style:paragraph-properties fo:line-height="0.2777in" fo:margin-left="0.0493in" fo:text-indent="-0.3444in">
        <style:tab-stops/>
      </style:paragraph-properties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P183" style:parent-style-name="Default" style:family="paragraph">
      <style:paragraph-properties fo:line-height="0.2777in" fo:margin-left="0.0493in" fo:text-indent="-0.3444in">
        <style:tab-stops/>
      </style:paragraph-properties>
    </style:style>
    <style:style style:name="T18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生技園區生物資訊中心</text:span><text:span text:style-name="T4">電腦</text:span><text:span text:style-name="T5">教室使用與管理規</text:span><text:span text:style-name="T6">範</text:span></text:p>
      <text:p text:style-name="P7">民國<text:s/>108<text:s/>年<text:s/>6<text:s/>月<text:s/>13<text:s/>日經<text:s/><text:s/>處長<text:s/>核定</text:p>
      <text:list text:style-name="LFO7" text:continue-numbering="true">
        <text:list-item>
          <text:p text:style-name="P8"><text:span text:style-name="T9">為</text:span><text:span text:style-name="T10">生技園區生物資訊中心電腦教室（以下簡稱本教室）</text:span><text:span text:style-name="T11">能有效運用</text:span><text:span text:style-name="T12">，</text:span><text:span text:style-name="T13">並</text:span><text:span text:style-name="T14">達成資源共享之目的，</text:span><text:span text:style-name="T15">特訂定本規範以玆遵循。</text:span></text:p>
        </text:list-item>
        <text:list-item>
          <text:p text:style-name="P16">教室配置</text:p>
        </text:list-item>
      </text:list>
      <text:list text:style-name="LFO20" text:continue-numbering="true">
        <text:list-item>
          <text:p text:style-name="P17">地點：本教室位於生技園區D棟二樓。</text:p>
        </text:list-item>
        <text:list-item>
          <text:p text:style-name="P18">座位：本教室規劃座位有44位、1個殘障座位及1個講師座位，各座位皆包含電腦整組供使用。</text:p>
        </text:list-item>
        <text:list-item>
          <text:p text:style-name="P19">開放時間：週一至週五<text:s/>上午8:30-12:00<text:s/><text:s/>下午13:30-16:30。</text:p>
        </text:list-item>
      </text:list>
      <text:list text:style-name="LFO7" text:continue-numbering="true">
        <text:list-item>
          <text:p text:style-name="P20">門禁管制措施：本教室1樓有門禁管制，開課時段一樓管理員將會協助大門及教室門開關。</text:p>
        </text:list-item>
        <text:list-item>
          <text:p text:style-name="P21">預約申請方式</text:p>
        </text:list-item>
      </text:list>
      <text:list text:style-name="LFO13" text:continue-numbering="true">
        <text:list-item>
          <text:p text:style-name="P22">本教室於使用日前2個月起，採書面申請預約方式，請至管理單位網頁，下載書面申請單，於填寫核章後，送至管理單位申請。</text:p>
        </text:list-item>
        <text:list-item>
          <text:p text:style-name="P23">申請單位若變更使用時間，須於原申請使用日期2週前以書面提出，申請變更僅限1次。</text:p>
        </text:list-item>
        <text:list-item>
          <text:p text:style-name="P24">已預約未使用者，以違規計點列計（全年違規計點達五次者，取消3個月借用權利）。</text:p>
        </text:list-item>
      </text:list>
      <text:list text:style-name="LFO7" text:continue-numbering="true">
        <text:list-item>
          <text:p text:style-name="P25">使用須知</text:p>
        </text:list-item>
      </text:list>
      <text:list text:style-name="LFO23" text:continue-numbering="true">
        <text:list-item>
          <text:p text:style-name="P26"><text:span text:style-name="T27">本教室主要提供資訊電腦教育訓練與推廣課程之教學使用，並開放本院</text:span><text:span text:style-name="T28">院本部</text:span><text:span text:style-name="T29">、</text:span><text:span text:style-name="T30">各所中心</text:span><text:span text:style-name="T31">及生技園區單位申請借用，但不提供其他</text:span><text:span text:style-name="T32">單位借用。</text:span></text:p>
        </text:list-item>
        <text:list-item>
          <text:p text:style-name="P33"><text:span text:style-name="T34">申</text:span><text:span text:style-name="T35">請</text:span><text:span text:style-name="T36">單位若有</text:span><text:span text:style-name="T37">特定網路</text:span><text:span text:style-name="T38">連線</text:span><text:span text:style-name="T39">需求</text:span><text:span text:style-name="T40">，</text:span><text:span text:style-name="T41">請</text:span><text:span text:style-name="T42">先</text:span><text:span text:style-name="T43">與</text:span><text:span text:style-name="T44">管理</text:span><text:span text:style-name="T45">單位</text:span><text:span text:style-name="T46">進行討論</text:span><text:span text:style-name="T47">，</text:span><text:span text:style-name="T48">確認</text:span><text:span text:style-name="T49">其</text:span><text:span text:style-name="T50">可行性後方可</text:span><text:span text:style-name="T51">配合</text:span><text:span text:style-name="T52">設定。</text:span></text:p>
        </text:list-item>
        <text:list-item>
          <text:p text:style-name="P53">開課所需安裝的應用程式，請於2週前提供至管理單位，以利安裝作業進行。</text:p>
        </text:list-item>
        <text:list-item>
          <text:p text:style-name="P54">電腦為公用設備，學員應負良善使用責任，勿將重物放置於電腦主機上；如有遺失<text:s text:c="3"/>或損壞，依相關規定辦理。</text:p>
        </text:list-item>
        <text:list-item>
          <text:p text:style-name="P55"><text:span text:style-name="T56">電腦設有開機通行碼者，須輸入規定之通行碼方可使用</text:span><text:span text:style-name="T57">，</text:span><text:span text:style-name="T58">並配合本院相關資安規定</text:span><text:span text:style-name="T59"><text:s/></text:span><text:span text:style-name="T60">辦理</text:span><text:span text:style-name="T61">。</text:span></text:p>
        </text:list-item>
      </text:list>
      <text:list text:style-name="LFO7" text:continue-numbering="true">
        <text:list-item>
          <text:p text:style-name="P62">管理要求</text:p>
        </text:list-item>
      </text:list>
      <text:p text:style-name="P63">為維護本教室環境整潔與設備使用品質，請遵守以下事項規定：</text:p>
      <text:soft-page-break/>
      <text:list text:style-name="LFO24" text:continue-numbering="true">
        <text:list-item>
          <text:p text:style-name="P64">本教室內嚴禁飲食及攜帶潮濕之雨具入內。</text:p>
        </text:list-item>
        <text:list-item>
          <text:p text:style-name="P65">使用本教室之各項設備，如有設備異常，請立即通知管理單位。</text:p>
        </text:list-item>
        <text:list-item>
          <text:p text:style-name="P66">不得自行安裝軟體於本教室之電腦。</text:p>
        </text:list-item>
        <text:list-item>
          <text:p text:style-name="P67">本教室不得下載未經授權之程式或著作以致侵害他人智慧財產權。</text:p>
        </text:list-item>
        <text:list-item>
          <text:p text:style-name="P68">本教室不得散布惡意程式。</text:p>
        </text:list-item>
        <text:list-item>
          <text:p text:style-name="P69">不得拆卸或移動本教室內各項軟、硬體設備。</text:p>
        </text:list-item>
        <text:list-item>
          <text:p text:style-name="P70">場地之各項佈置事宜，由申請單位自行佈置及復原；各式標語、海報請利用講桌前海報版放置（尺寸為42X60cm），及入口處2支A3立牌佈置，嚴禁於會場內外牆面、地面及門上隨意貼掛。</text:p>
        </text:list-item>
        <text:list-item>
          <text:p text:style-name="P71">申請單位應自行負責場內外秩序、安全維護，如因此造成意外事故或毀損各項設備，申請單位應恢復原狀或負一切賠償及相關責任。</text:p>
        </text:list-item>
        <text:list-item>
          <text:p text:style-name="P72">申請單位需於使用結束後，應通知本教室管理單位人員，會同檢視現場及清點借用之設備無誤後，始得離場，未依規定辦理者，以違規計點列計。</text:p>
        </text:list-item>
      </text:list>
      <text:p text:style-name="P73"><text:span text:style-name="T74">七</text:span><text:span text:style-name="T75">、</text:span><text:span text:style-name="T76">以上若有未盡事宜，</text:span>本教室<text:span text:style-name="T77">管理單位</text:span><text:span text:style-name="T78">得視情況隨時修正之，</text:span><text:span text:style-name="T79">本規範經</text:span><text:span text:style-name="T80">管理單位主管</text:span><text:span text:style-name="T81">核定後公告之，修正時亦同。</text:span></text:p>
      <text:soft-page-break/>
      <text:p text:style-name="P82"><text:span text:style-name="T83"><text:s/></text:span><text:span text:style-name="T84"><text:s/></text:span><text:span text:style-name="T85">生技園區</text:span><text:span text:style-name="T86">生物資訊中心</text:span><text:span text:style-name="T87">電腦教室</text:span><text:span text:style-name="T88">申請</text:span><text:span text:style-name="T89">表</text:span><text:span text:style-name="T90"><text:s/></text:span><text:span text:style-name="T91">□</text:span><text:span text:style-name="T92">申請</text:span><text:span text:style-name="T93"><text:s text:c="2"/></text:span><text:span text:style-name="T94">□</text:span><text:span text:style-name="T95">變更</text:span></text:p>
      <text:p text:style-name="Default"><text:span text:style-name="T96"><text:s text:c="2"/></text:span><text:span text:style-name="T97"><text:s text:c="2"/></text:span><text:s text:c="22"/><text:s text:c="6"/><text:s/><text:s text:c="7"/><text:s text:c="9"/><text:s text:c="3"/><text:s text:c="3"/><text:span text:style-name="T98"><text:s/>申</text:span><text:span text:style-name="T99">請日期： <text:s text:c="2"/>年 <text:s text:c="2"/>月 <text:s text:c="2"/>日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內文"><text:span text:style-name="T109"><text:s/>申請單</text:span></text:p>
          </table:table-cell>
          <table:table-cell table:style-name="TableCell110">
            <text:p text:style-name="P111">聯絡人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連絡電話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單位名稱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<text:span text:style-name="T126">傳</text:span><text:span text:style-name="T127">真</text:span></text:p>
          </table:table-cell>
          <table:table-cell table:style-name="TableCell128">
            <text:p text:style-name="P129"><text:s/></text:p>
          </table:table-cell>
        </table:table-row>
        <table:table-row table:style-name="TableRow130">
          <table:table-cell table:style-name="TableCell131">
            <text:p text:style-name="P132">使用會場</text:p>
          </table:table-cell>
          <table:table-cell table:style-name="TableCell133" table:number-columns-spanned="5">
            <text:p text:style-name="P134">生技園區生物資訊中心電腦教室　　　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課程名稱</text:p>
            <text:p text:style-name="P138">及時間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<text:s text:c="2"/><text:s text:c="3"/>年 <text:s text:c="2"/>月 <text:s text:c="2"/>日<text:s/></text:p>
          </table:table-cell>
          <table:covered-table-cell/>
        </table:table-row>
        <table:table-row table:style-name="TableRow143">
          <table:table-cell table:style-name="TableCell144" table:number-columns-spanned="6">
            <text:p text:style-name="P145">茲申請使用電腦教室，願遵守其使用管理規範等相關規定，如有違反，同意並接受停止使用與負責一切責任，絶無異議。</text:p>
            <text:p text:style-name="內文"><text:span text:style-name="T146"><text:tab/></text:span><text:span text:style-name="T147"><text:tab/></text:span><text:span text:style-name="T148">此</text:span><text:span text:style-name="T149">致</text:span></text:p>
            <text:p text:style-name="P150"><text:s text:c="6"/>中央研究院</text:p>
            <text:p text:style-name="P151"><text:s text:c="33"/>申請單位名稱：</text:p>
            <text:p text:style-name="P152"><text:s text:c="33"/>申請單位主管：</text:p>
            <text:p text:style-name="P153">中　　華　　民　　國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管理單位<text:line-break/>核用情形</text:p>
          </table:table-cell>
          <table:table-cell table:style-name="TableCell157" table:number-columns-spanned="2">
            <text:p text:style-name="P158"><text:span text:style-name="T159">承辦</text:span><text:span text:style-name="T160">人</text:span></text:p>
          </table:table-cell>
          <table:covered-table-cell/>
          <table:table-cell table:style-name="TableCell161" table:number-columns-spanned="3">
            <text:p text:style-name="P162">主管核示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備</text:span><text:span text:style-name="T173">註</text:span></text:p>
          </table:table-cell>
          <table:table-cell table:style-name="TableCell174" table:number-columns-spanned="5">
            <text:p text:style-name="P175">開課所需安裝的應用程式，請於2週前提供管理單位，以利安裝作業進行。</text:p>
            <text:p text:style-name="P176">特定網路申請需求，請先與管理單位進行討論及確認。</text:p>
          </table:table-cell>
          <table:covered-table-cell/>
          <table:covered-table-cell/>
          <table:covered-table-cell/>
          <table:covered-table-cell/>
        </table:table-row>
      </table:table>
      <text:p text:style-name="P177"><text:span text:style-name="T178">填寫核章後，送至管理單位</text:span><text:span text:style-name="T179">：</text:span><text:span text:style-name="T180">葛</text:span><text:span text:style-name="T181">小姐</text:span><text:span text:style-name="T182"><text:s/>/ 電話：2789-9866 /<text:s/></text:span></text:p>
      <text:p text:style-name="P183"><text:span text:style-name="T184">Email: hsko@gate.sinica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Arial Unicode MS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in" fo:text-indent="-0.2222in">
        <style:tab-stops/>
      </style:paragraph-properties>
      <style:text-properties style:font-name="細明體" style:font-name-asian="細明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0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7916in" fo:text-indent="-0.276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fo:font-size="11.5pt" style:font-size-asian="11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4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7" style:num-suffix="." style:num-format="1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4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7" style:num-suffix="." style:num-format="1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4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7" style:num-suffix="." style:num-format="1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7" style:num-suffix="." style:num-format="1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  <style:text-properties style:font-name="Arial Unicode MS" style:font-name-complex="Arial Unicode M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腦教室管理辦法</dc:title>
    <dc:subject/>
    <meta:initial-creator>施彥任</meta:initial-creator>
    <dc:creator>admin</dc:creator>
    <meta:creation-date>2019-06-19T03:45:00Z</meta:creation-date>
    <dc:date>2019-06-19T03:45:00Z</dc:date>
    <meta:print-date>2019-06-19T03:4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4" meta:character-count="1571" meta:row-count="11" meta:non-whitespace-character-count="1340"/>
  </office:meta>
</office:document-meta>
</file>